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dd8" officeooo:paragraph-rsid="001a2dd8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CHEMIE 8 <text:s/>- zadání – 8.3.-12.3.</text:p>
      <text:p text:style-name="P1"/>
      <text:p text:style-name="P1"><text:span text:style-name="T1">online hodina:</text:span> <text:s/>CHEMICKÉ VÝPOČTY – molární hmotnost, látkové množství</text:p>
      <text:p text:style-name="P1">Připravte si zápis z minulého týdne , periodické tabulky, můžete i kalkulačku</text:p>
      <text:p text:style-name="P1"/>
      <text:p text:style-name="P1"><text:span text:style-name="T1">Samostatná práce – další hodina</text:span> : Pracovní list 33/1,2,3 – měli jste ho v zadání minulý tý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6T22:03:41</meta:creation-date>
    <dc:date>2021-03-06T22:09:11.819000000</dc:date>
    <meta:editing-duration>PT5M31S</meta:editing-duration>
    <meta:editing-cycles>1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4" meta:word-count="40" meta:character-count="270" meta:non-whitespace-character-count="228"/>
  </office:meta>
</office:document-meta>
</file>