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2538" officeooo:paragraph-rsid="00072538"/>
    </style:style>
    <style:style style:name="P2" style:family="paragraph" style:parent-style-name="Standard">
      <style:text-properties fo:font-weight="bold" officeooo:rsid="00072538" officeooo:paragraph-rsid="00072538" style:font-weight-asian="bold" style:font-weight-complex="bold"/>
    </style:style>
    <style:style style:name="P3" style:family="paragraph" style:parent-style-name="Standard">
      <style:text-properties fo:font-weight="normal" officeooo:rsid="00072538" officeooo:paragraph-rsid="00072538" style:font-weight-asian="normal" style:font-weight-complex="normal"/>
    </style:style>
    <style:style style:name="T1" style:family="text">
      <style:text-properties officeooo:rsid="0007ed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MIE <text:s/>8 – zadání – 15.3.-19.3.</text:p>
      <text:p text:style-name="P1"/>
      <text:p text:style-name="P2">on-line hodina:</text:p>
      <text:p text:style-name="P3">- kontrola d.ú.</text:p>
      <text:p text:style-name="P3">- 10 minutovka : výpočty M a úprava rovnic. Připravte si periodickou tabulku. Můžete použít kalkulačku.</text:p>
      <text:p text:style-name="P3">- <text:span text:style-name="T1">Pracovní sešit str. 29 a 30 , b</text:span>udeme počítat příklady na výpočet M, n, m.</text:p>
      <text:p text:style-name="P3"/>
      <text:p text:style-name="P2">Další hodina – samostatná práce:</text:p>
      <text:p text:style-name="P2"/>
      <text:p text:style-name="P3">Odpovězte na otázky v učebnici na str. 45 / 1-10, odpovědi pošlete na můj e-mail</text:p>
      <text:p text:style-name="P2"/>
      <text:p text:style-name="P2">Naučte se další značky prvků: Ti, V, Cr, Mn, Fe, Co, Ni, Cu, Zn, Mo, Pd, Ag, Cd, W, Os, Pt, <text:s text:c="11"/></text:p>
      <text:p text:style-name="P2"><text:s text:c="53"/>Au, Hg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3T22:37:56.888000000</meta:creation-date>
    <dc:date>2021-03-13T23:03:41.639000000</dc:date>
    <meta:editing-duration>PT25M4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9" meta:word-count="83" meta:character-count="514" meta:non-whitespace-character-count="371"/>
  </office:meta>
</office:document-meta>
</file>