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92df4" officeooo:paragraph-rsid="00092df4"/>
    </style:style>
    <style:style style:name="P2" style:family="paragraph" style:parent-style-name="Standard">
      <style:text-properties fo:font-weight="bold" officeooo:rsid="00092df4" officeooo:paragraph-rsid="00092df4" style:font-weight-asian="bold" style:font-weight-complex="bold"/>
    </style:style>
    <style:style style:name="P3" style:family="paragraph" style:parent-style-name="Standard">
      <style:text-properties fo:font-weight="normal" officeooo:rsid="00092df4" officeooo:paragraph-rsid="00092df4" style:font-weight-asian="normal" style:font-weight-complex="normal"/>
    </style:style>
    <style:style style:name="P4" style:family="paragraph" style:parent-style-name="Standard">
      <style:text-properties fo:font-weight="normal" officeooo:rsid="00092df4" officeooo:paragraph-rsid="00092df4" style:font-weight-asian="normal" style:font-weight-complex="normal"/>
    </style:style>
    <style:style style:name="P5" style:family="paragraph" style:parent-style-name="Standard">
      <style:text-properties fo:font-weight="normal" officeooo:rsid="000ad029" officeooo:paragraph-rsid="000ad029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ad02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CHEMIE <text:s/>8 – zadání <text:s/>- 22.3.-26.3.</text:p>
      <text:p text:style-name="P1"/>
      <text:p text:style-name="P2">on-line hodina: <text:s/></text:p>
      <text:p text:style-name="P2">V průběhu hodiny budete psát test na výpočet M a vyčíslování rovnic</text:p>
      <text:p text:style-name="P2"/>
      <text:p text:style-name="P3">Nové učivo: Rozdělení chemických prvků <text:span text:style-name="T2">(vytiskni ,nebo opiš zápis do sešitu)</text:span></text:p>
      <text:p text:style-name="P3"><text:s text:c="21"/>učebnice str. 46-47</text:p>
      <text:p text:style-name="P3">Pracovní sešit: budeme pracovat v hodině - str. 23 celá, </text:p>
      <text:p text:style-name="P3"/>
      <text:p text:style-name="P2"><text:s/>další hodina<text:span text:style-name="T2">(</text:span> off-line<text:span text:style-name="T2">): </text:span><text:span text:style-name="T1">samostatná práce</text:span></text:p>
      <text:p text:style-name="P3"/>
      <text:p text:style-name="P5">- Pracovní list str. 35 a 36 ze zadání (pošli na můj e-mail do konce týdne)</text:p>
      <text:p text:style-name="P5">- platí stále procvičování značek prvků i z minulého zadání ! - příští týden 5-minutovk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9T17:22:36.800000000</meta:creation-date>
    <dc:date>2021-03-19T18:11:46.504000000</dc:date>
    <meta:editing-duration>PT6M11S</meta:editing-duration>
    <meta:editing-cycles>1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9" meta:word-count="79" meta:character-count="496" meta:non-whitespace-character-count="397"/>
  </office:meta>
</office:document-meta>
</file>