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d3ab" officeooo:paragraph-rsid="001dd3ab"/>
    </style:style>
    <style:style style:name="P2" style:family="paragraph" style:parent-style-name="Standard">
      <style:text-properties fo:color="#c9211e" loext:opacity="100%" fo:font-weight="bold" officeooo:rsid="001dd3ab" officeooo:paragraph-rsid="001dd3ab" style:font-weight-asian="bold" style:font-weight-complex="bold"/>
    </style:style>
    <style:style style:name="P3" style:family="paragraph" style:parent-style-name="Standard">
      <style:text-properties fo:color="#000000" loext:opacity="100%" fo:font-weight="bold" officeooo:rsid="001dd3ab" officeooo:paragraph-rsid="001dd3ab" style:font-weight-asian="bold" style:font-weight-complex="bold"/>
    </style:style>
    <style:style style:name="P4" style:family="paragraph" style:parent-style-name="Standard">
      <style:text-properties fo:color="#000000" loext:opacity="100%" fo:font-weight="normal" officeooo:rsid="001dd3ab" officeooo:paragraph-rsid="001dd3ab" style:font-weight-asian="normal" style:font-weight-complex="normal"/>
    </style:style>
    <style:style style:name="P5" style:family="paragraph" style:parent-style-name="Standard">
      <style:text-properties fo:color="#000000" loext:opacity="100%" style:text-position="0% 100%" fo:font-weight="normal" officeooo:rsid="001dd3ab" officeooo:paragraph-rsid="001dd3ab" style:font-weight-asian="normal" style:font-weight-complex="normal"/>
    </style:style>
    <style:style style:name="P6" style:family="paragraph" style:parent-style-name="Standard">
      <style:text-properties fo:color="#000000" loext:opacity="100%" style:text-position="0% 100%" fo:font-weight="bold" officeooo:rsid="001dd3ab" officeooo:paragraph-rsid="001dd3ab" style:font-weight-asian="bold" style:font-weight-complex="bold"/>
    </style:style>
    <style:style style:name="P7" style:family="paragraph" style:parent-style-name="Standard">
      <style:text-properties fo:color="#000000" loext:opacity="100%" style:text-position="0% 100%" fo:font-weight="normal" officeooo:rsid="001dd3ab" officeooo:paragraph-rsid="001dd3ab" style:font-weight-asian="normal" style:font-weight-complex="normal"/>
    </style:style>
    <style:style style:name="P8" style:family="paragraph" style:parent-style-name="Standard">
      <style:text-properties fo:color="#000000" loext:opacity="100%" style:text-position="0% 100%" fo:font-weight="normal" officeooo:rsid="001ebde6" officeooo:paragraph-rsid="001dd3ab" style:font-weight-asian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bde6" style:font-weight-asian="normal" style:font-weight-complex="normal"/>
    </style:style>
    <style:style style:name="T6" style:family="text">
      <style:text-properties fo:font-weight="normal" officeooo:rsid="00205293" style:font-weight-asian="normal" style:font-weight-complex="normal"/>
    </style:style>
    <style:style style:name="T7" style:family="text">
      <style:text-properties officeooo:rsid="002052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8 – zápis – 22.3.-26.3.</text:p>
      <text:p text:style-name="P1"/>
      <text:p text:style-name="P2">ROZDĚLENÍ CHEMICKÝCH PRVKŮ</text:p>
      <text:p text:style-name="P4"/>
      <text:p text:style-name="P3">1. Podle skupenství:</text:p>
      <text:p text:style-name="P3"/>
      <text:p text:style-name="P4"><text:span text:style-name="T3">a) plynné ( g ) </text:span>– za normálních podmínek ( T= 0°C, p= 10 kPa) - 11 prvků</text:p>
      <text:p text:style-name="P4">- dvouatomové molekuly : H<text:span text:style-name="T1">2</text:span><text:span text:style-name="T2">, O</text:span><text:span text:style-name="T1">2</text:span><text:span text:style-name="T2">, Cl</text:span><text:span text:style-name="T1">2</text:span><text:span text:style-name="T2">, N</text:span><text:span text:style-name="T1">2</text:span><text:span text:style-name="T2">, F</text:span><text:span text:style-name="T1">2</text:span></text:p>
      <text:p text:style-name="P5">- <text:span text:style-name="T7">vzácné plyny jsou jednoatomové</text:span></text:p>
      <text:p text:style-name="P5">- př. F<text:span text:style-name="T1">2</text:span> (g)</text:p>
      <text:p text:style-name="P5"/>
      <text:p text:style-name="P6">b) kapalné (l) <text:span text:style-name="T4"><text:s/>- za norm. Podmínek jen Hg a Br</text:span></text:p>
      <text:p text:style-name="P5"/>
      <text:p text:style-name="P6">c) pevné (s) –<text:span text:style-name="T4"> ostatní prvky</text:span></text:p>
      <text:p text:style-name="P5"/>
      <text:p text:style-name="P6">2. Podle výskytu:</text:p>
      <text:p text:style-name="P6"/>
      <text:p text:style-name="P6">a) přirozené<text:span text:style-name="T4"> – volně nebo v sloučeninách v přírodě (90)</text:span></text:p>
      <text:p text:style-name="P6">b) umělé –<text:span text:style-name="T4"> laboratorně připravené</text:span></text:p>
      <text:p text:style-name="P5"/>
      <text:p text:style-name="P6">3. Podle vlastností:</text:p>
      <text:p text:style-name="P6"/>
      <text:p text:style-name="P6">a) kovy: <text:span text:style-name="T5">lesk, vodivost tepla a elektrického proudu, tažné, kujné, tvoří kationty v sloučeninách, Fe je magnetické</text:span></text:p>
      <text:p text:style-name="P8"/>
      <text:p text:style-name="P6">b) polokovy: <text:span text:style-name="T5">některé vlastnosti kovů i nekovů </text:span><text:span text:style-name="T6">(vzhled připomíná kovy, vlastnosti nekovy)</text:span></text:p>
      <text:p text:style-name="P8"/>
      <text:p text:style-name="P6">c) nekovy: <text:span text:style-name="T5"><text:s/>křehké, drolivé, netvarovatelné, nemají lesk, nevodivé – jediný vodič elektrického proudu je uhlík grafit (tuh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8:12:14.125000000</meta:creation-date>
    <dc:date>2021-03-19T18:36:02.733000000</dc:date>
    <meta:editing-duration>PT2M48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125" meta:character-count="762" meta:non-whitespace-character-count="644"/>
  </office:meta>
</office:document-meta>
</file>