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220e9" officeooo:paragraph-rsid="001220e9"/>
    </style:style>
    <style:style style:name="P2" style:family="paragraph" style:parent-style-name="Standard">
      <style:paragraph-properties fo:line-height="150%"/>
      <style:text-properties style:font-name="Times New Roman" officeooo:rsid="001220e9" officeooo:paragraph-rsid="001220e9"/>
    </style:style>
    <style:style style:name="P3" style:family="paragraph" style:parent-style-name="Standard">
      <style:text-properties style:font-name="Times New Roman" officeooo:rsid="001220e9" officeooo:paragraph-rsid="0015c90e"/>
    </style:style>
    <style:style style:name="P4" style:family="paragraph" style:parent-style-name="Standard">
      <style:paragraph-properties fo:line-height="150%"/>
      <style:text-properties style:text-position="0% 100%" style:font-name="Times New Roman" officeooo:rsid="001220e9" officeooo:paragraph-rsid="001220e9"/>
    </style:style>
    <style:style style:name="P5" style:family="paragraph" style:parent-style-name="Standard">
      <style:paragraph-properties fo:line-height="150%"/>
      <style:text-properties style:text-position="0% 100%" style:font-name="Times New Roman" officeooo:rsid="0013b6ed" officeooo:paragraph-rsid="0013b6ed"/>
    </style:style>
    <style:style style:name="P6" style:family="paragraph" style:parent-style-name="Standard">
      <style:paragraph-properties fo:line-height="150%"/>
      <style:text-properties style:text-position="0% 100%" style:font-name="Times New Roman" fo:font-weight="normal" officeooo:rsid="00155b32" officeooo:paragraph-rsid="00155b32" style:font-weight-asian="normal" style:font-weight-complex="normal"/>
    </style:style>
    <style:style style:name="P7" style:family="paragraph" style:parent-style-name="Standard">
      <style:paragraph-properties fo:line-height="150%"/>
      <style:text-properties fo:color="#2a6099" style:font-name="Times New Roman" style:text-underline-style="solid" style:text-underline-width="auto" style:text-underline-color="font-color" fo:font-weight="bold" officeooo:rsid="0013b6ed" officeooo:paragraph-rsid="0013b6ed" style:font-weight-asian="bold" style:font-weight-complex="bold"/>
    </style:style>
    <style:style style:name="P8" style:family="paragraph" style:parent-style-name="Standard">
      <style:paragraph-properties fo:line-height="150%"/>
      <style:text-properties fo:color="#2a6099" style:text-position="0% 100%" style:font-name="Times New Roman" style:text-underline-style="solid" style:text-underline-width="auto" style:text-underline-color="font-color" fo:font-weight="bold" officeooo:rsid="0013b6ed" officeooo:paragraph-rsid="0013b6ed" style:font-weight-asian="bold" style:font-weight-complex="bold"/>
    </style:style>
    <style:style style:name="P9" style:family="paragraph" style:parent-style-name="Standard">
      <style:text-properties fo:color="#ff0000" style:font-name="Times New Roman" fo:font-weight="bold" officeooo:rsid="001220e9" officeooo:paragraph-rsid="0015c90e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fo:color="#ff0000" fo:font-weight="bold" officeooo:rsid="0015c90e" style:font-weight-asian="bold" style:font-weight-complex="bold"/>
    </style:style>
    <style:style style:name="T3" style:family="text">
      <style:text-properties officeooo:rsid="0015c90e"/>
    </style:style>
    <style:style style:name="T4" style:family="text">
      <style:text-properties fo:color="#000000" fo:font-weight="normal" officeooo:rsid="0015c90e" style:font-weight-asian="normal" style:font-weight-complex="normal"/>
    </style:style>
    <style:style style:name="T5" style:family="text">
      <style:text-properties officeooo:rsid="001915f7"/>
    </style:style>
    <style:style style:name="T6" style:family="text">
      <style:text-properties officeooo:rsid="001a28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ČJ 6.A,C<text:tab/>PL – Přísloví a rčení (29.3. - 31.3.)<text:tab/><text:tab/>NEPOSÍLEJTE</text:p>
      <text:p text:style-name="P3"><text:span text:style-name="T4">PL si</text:span><text:span text:style-name="T2"> </text:span>vytiskněte <text:s/><text:span text:style-name="T3">a připravte </text:span>na středeční hodinu, doplňovat budeme společně. <text:span text:style-name="T6">B</text:span>ude mě také zajímat význam. </text:p>
      <text:p text:style-name="P1"/>
      <text:p text:style-name="P7">Doplňte přísloví:</text:p>
      <text:p text:style-name="P2">Pro jedno kvítí slunce _____________________________ .</text:p>
      <text:p text:style-name="P2">Komu není rady, _________________________________<text:span text:style-name="T1"> .</text:span></text:p>
      <text:p text:style-name="P4">Práce kvapná ____________________________________ .</text:p>
      <text:p text:style-name="P4">Kdo chce kam, __________________________________ .</text:p>
      <text:p text:style-name="P4">Stará láska ______________________________________ .</text:p>
      <text:p text:style-name="P4">Co na srdci, _____________________________________ .</text:p>
      <text:p text:style-name="P4">Dvakrát měř a ___________________________________ .</text:p>
      <text:p text:style-name="P4">Kdo se sm<text:span text:style-name="T5">ě</text:span>j<text:span text:style-name="T5">e</text:span> naposled, ____________________________ .</text:p>
      <text:p text:style-name="P4">Neříkej hop, _____________________________________ .</text:p>
      <text:p text:style-name="P4">Nové koště dobře _________________________________ .</text:p>
      <text:p text:style-name="P4">I mistr tesař se někdy ______________________________ .</text:p>
      <text:p text:style-name="P4">Komu se nelení, __________________________________ .</text:p>
      <text:p text:style-name="P4">Co je šeptem, ____________________________________ .</text:p>
      <text:p text:style-name="P5">Žádný učený z nebe _______________________________ .</text:p>
      <text:p text:style-name="P5"/>
      <text:p text:style-name="P8">Doplňte do věty číslovku/ číslici:</text:p>
      <text:p text:style-name="P6">Kdo šetří má za _____ .</text:p>
      <text:p text:style-name="P6">______ nic umořilo osla.</text:p>
      <text:p text:style-name="P6">Když se _____ perou, _____ se směje.</text:p>
      <text:p text:style-name="P6">_____ od _____ pojde.</text:p>
      <text:p text:style-name="P6">_____ měř a _____ řež.</text:p>
      <text:p text:style-name="P6">Sbal si svých _____ švestek.</text:p>
      <text:p text:style-name="P6">_____ řemesel, _____ bída.</text:p>
      <text:p text:style-name="P6">Jde mu to od _____ k _____.</text:p>
      <text:p text:style-name="P6">Nesázej všechno na _____ kartu.</text:p>
      <text:p text:style-name="P6">Koupit něco z _____ ruky.</text:p>
      <text:p text:style-name="P6">_____ vlaštovka jaro nedělá.</text:p>
      <text:p text:style-name="P6">Všude chleba o _____ kůrkách.</text:p>
      <text:p text:style-name="P6">_____ jablko denně zahání lékaře.</text:p>
      <text:p text:style-name="P6">Byl tam _____ kolo u vozu.</text:p>
      <text:p text:style-name="P6">_____ opakovaná lež se stává pravdo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5T18:13:26.242000000</meta:creation-date>
    <dc:date>2021-03-26T14:35:40.283000000</dc:date>
    <meta:editing-duration>PT15M14S</meta:editing-duration>
    <meta:editing-cycles>7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33" meta:word-count="183" meta:character-count="1362" meta:non-whitespace-character-count="1208"/>
  </office:meta>
</office:document-meta>
</file>