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officeooo:rsid="000fbee9" officeooo:paragraph-rsid="000fbee9"/>
    </style:style>
    <style:style style:name="P3" style:family="paragraph" style:parent-style-name="Standard">
      <style:text-properties style:font-name="Times New Roman" officeooo:rsid="000fbee9" officeooo:paragraph-rsid="002de3ba"/>
    </style:style>
    <style:style style:name="P4" style:family="paragraph" style:parent-style-name="Standard">
      <style:text-properties style:font-name="Times New Roman" fo:font-weight="normal" officeooo:rsid="000dc0ea" officeooo:paragraph-rsid="0015328b" style:font-weight-asian="normal" style:font-weight-complex="normal"/>
    </style:style>
    <style:style style:name="P5" style:family="paragraph" style:parent-style-name="Standard">
      <style:text-properties officeooo:paragraph-rsid="0015328b"/>
    </style:style>
    <style:style style:name="P6" style:family="paragraph" style:parent-style-name="Standard">
      <style:text-properties officeooo:paragraph-rsid="000dc0ea"/>
    </style:style>
    <style:style style:name="P7" style:family="paragraph" style:parent-style-name="Standard">
      <style:text-properties fo:font-weight="bold" officeooo:rsid="002a622e" officeooo:paragraph-rsid="002a622e" style:font-weight-asian="bold" style:font-weight-complex="bold"/>
    </style:style>
    <style:style style:name="P8" style:family="paragraph" style:parent-style-name="Standard">
      <style:text-properties officeooo:paragraph-rsid="000fbee9"/>
    </style:style>
    <style:style style:name="P9" style:family="paragraph" style:parent-style-name="Standard">
      <style:text-properties officeooo:paragraph-rsid="002a622e"/>
    </style:style>
    <style:style style:name="P10" style:family="paragraph" style:parent-style-name="Standard">
      <style:text-properties officeooo:rsid="002a622e" officeooo:paragraph-rsid="002a622e"/>
    </style:style>
    <style:style style:name="P11" style:family="paragraph" style:parent-style-name="Standard">
      <style:text-properties fo:color="#ff0000" style:font-name="Times New Roman" fo:font-weight="bold" officeooo:rsid="002a622e" officeooo:paragraph-rsid="002a622e" style:font-weight-asian="bold" style:font-weight-complex="bold"/>
    </style:style>
    <style:style style:name="P12" style:family="paragraph" style:parent-style-name="Standard">
      <style:text-properties fo:color="#00a933" style:font-name="Times New Roman" fo:font-weight="bold" officeooo:rsid="002a622e" officeooo:paragraph-rsid="0016e64c" style:font-weight-asian="bold" style:font-weight-complex="bold"/>
    </style:style>
    <style:style style:name="P13" style:family="paragraph" style:parent-style-name="Standard">
      <style:text-properties style:font-name="Times New Roman" officeooo:rsid="002a622e" officeooo:paragraph-rsid="002a622e"/>
    </style:style>
    <style:style style:name="P14" style:family="paragraph" style:parent-style-name="Standard">
      <style:text-properties style:font-name="Times New Roman" officeooo:rsid="002de3ba" officeooo:paragraph-rsid="002de3ba"/>
    </style:style>
    <style:style style:name="P15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dc0ea" style:font-weight-asian="bold" style:font-weight-complex="bold"/>
    </style:style>
    <style:style style:name="T3" style:family="text">
      <style:text-properties style:font-name="Times New Roman" fo:font-weight="bold" officeooo:rsid="0016e64c" style:font-weight-asian="bold" style:font-weight-complex="bold"/>
    </style:style>
    <style:style style:name="T4" style:family="text">
      <style:text-properties style:font-name="Times New Roman" fo:font-weight="bold" officeooo:rsid="002a622e" style:font-weight-asian="bold" style:font-weight-complex="bold"/>
    </style:style>
    <style:style style:name="T5" style:family="text">
      <style:text-properties style:font-name="Times New Roman" fo:font-weight="bold" officeooo:rsid="000fbee9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5328b" style:font-weight-asian="normal" style:font-weight-complex="normal"/>
    </style:style>
    <style:style style:name="T8" style:family="text">
      <style:text-properties style:font-name="Times New Roman" fo:font-weight="normal" officeooo:rsid="0017c25a" style:font-weight-asian="normal" style:font-weight-complex="normal"/>
    </style:style>
    <style:style style:name="T9" style:family="text">
      <style:text-properties style:font-name="Times New Roman" fo:font-weight="normal" officeooo:rsid="002a622e" style:font-weight-asian="normal" style:font-weight-complex="normal"/>
    </style:style>
    <style:style style:name="T10" style:family="text">
      <style:text-properties style:font-name="Times New Roman" fo:font-weight="normal" officeooo:rsid="002ce666" style:font-weight-asian="normal" style:font-weight-complex="normal"/>
    </style:style>
    <style:style style:name="T11" style:family="text">
      <style:text-properties style:font-name="Times New Roman" officeooo:rsid="0017c25a"/>
    </style:style>
    <style:style style:name="T12" style:family="text">
      <style:text-properties style:font-name="Times New Roman" officeooo:rsid="002a6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Český jazyk 6.A,C <text:s/></text:span><text:span text:style-name="T3">2</text:span><text:span text:style-name="T4">9</text:span><text:span text:style-name="T2">.3. - </text:span><text:span text:style-name="T4">31</text:span><text:span text:style-name="T2">.3.2021</text:span></text:p>
      <text:p text:style-name="P1"/>
      <text:p text:style-name="P5"><text:span text:style-name="T4">30</text:span><text:span text:style-name="T2">.3. úterý</text:span></text:p>
      <text:p text:style-name="P11">Přísloví a rčení</text:p>
      <text:p text:style-name="P9"><text:span text:style-name="T7">P</text:span><text:span text:style-name="T9">r</text:span><text:span text:style-name="T7">o</text:span><text:span text:style-name="T9">cvičování pomocí PL na tento týden.</text:span><text:span text:style-name="T7"> </text:span><text:span text:style-name="T9">Vytiskněte </text:span><text:span text:style-name="T8">si pracovní list z přílohy. </text:span><text:span text:style-name="T10">V hodině s ním budeme pracovat.</text:span></text:p>
      <text:p text:style-name="P10"><text:span text:style-name="T8">K</text:span><text:span text:style-name="T6">ontrola samostatného úkolu z minulého týdne: připravte si list, kam jste si zapsali do sloupečků podstatná jména, která „vidíte“ kolem sebe. U každého podstatného jména napište jeho vzor.</text:span></text:p>
      <text:p text:style-name="P4"><text:s text:c="11"/></text:p>
      <text:p text:style-name="P2"/>
      <text:p text:style-name="P8"><text:span text:style-name="T4">31</text:span><text:span text:style-name="T5">.3. středa</text:span></text:p>
      <text:p text:style-name="P12">Zpráva a oznámení</text:p>
      <text:p text:style-name="P9"><text:span text:style-name="T11">B</text:span><text:span text:style-name="T12">udeme potřebovat titulky z internetu nebo novin, které jste si připravili už minulý týden. Pro jistotu opakuji: každý si napište do slohového sešitu tři různé titulky ze zpráv. Podtrhněte si v nich podstatná jména.</text:span></text:p>
      <text:p text:style-name="P13"/>
      <text:p text:style-name="P13"/>
      <text:p text:style-name="P7"><text:span text:style-name="T12">1.</text:span><text:span text:style-name="T1">4. čtvrtek – velikonoční prázdniny</text:span></text:p>
      <text:p text:style-name="P2"/>
      <text:p text:style-name="P14">Na velikonoční prázdniny vám nedávám žádné úkoly.</text:p>
      <text:p text:style-name="P14">Odpočiňte si od počítačů i učebnic a uvidíme se zase příští týden v úterý.</text:p>
      <text:p text:style-name="P3"/>
      <text:p text:style-name="P15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3-25T20:37:14.570000000</dc:date>
    <meta:editing-duration>PT49M23S</meta:editing-duration>
    <meta:editing-cycles>2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122" meta:character-count="776" meta:non-whitespace-character-count="653"/>
  </office:meta>
</office:document-meta>
</file>