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fo:font-size="13pt" officeooo:rsid="001723c0" officeooo:paragraph-rsid="001723c0" style:font-size-asian="11.3500003814697pt" style:font-size-complex="13pt"/>
    </style:style>
    <style:style style:name="P2" style:family="paragraph" style:parent-style-name="Standard">
      <style:text-properties style:font-name="Times New Roman" fo:font-size="13pt" officeooo:rsid="001723c0" officeooo:paragraph-rsid="001f86a5" style:font-size-asian="11.3500003814697pt" style:font-size-complex="13pt"/>
    </style:style>
    <style:style style:name="P3" style:family="paragraph" style:parent-style-name="Standard">
      <style:text-properties style:font-name="Times New Roman" fo:font-size="13pt" officeooo:rsid="001f86a5" officeooo:paragraph-rsid="001f86a5" style:font-size-asian="11.3500003814697pt" style:font-size-complex="13pt"/>
    </style:style>
    <style:style style:name="P4" style:family="paragraph" style:parent-style-name="Standard">
      <style:paragraph-properties fo:line-height="150%"/>
      <style:text-properties style:font-name="Times New Roman" fo:font-size="13pt" officeooo:rsid="0019a93c" officeooo:paragraph-rsid="001c3780" style:font-size-asian="13pt" style:font-size-complex="13pt"/>
    </style:style>
    <style:style style:name="P5" style:family="paragraph" style:parent-style-name="Standard">
      <style:paragraph-properties fo:line-height="150%"/>
      <style:text-properties style:font-name="Times New Roman" fo:font-size="13pt" officeooo:paragraph-rsid="001c3780" style:font-size-asian="13pt" style:font-size-complex="13pt"/>
    </style:style>
    <style:style style:name="P6" style:family="paragraph" style:parent-style-name="Standard">
      <style:paragraph-properties fo:line-height="150%"/>
      <style:text-properties style:font-name="Times New Roman" fo:font-size="13pt" officeooo:rsid="001ac391" officeooo:paragraph-rsid="001c3780" style:font-size-asian="13pt" style:font-size-complex="13pt"/>
    </style:style>
    <style:style style:name="P7" style:family="paragraph" style:parent-style-name="Standard">
      <style:paragraph-properties fo:line-height="150%"/>
      <style:text-properties style:font-name="Times New Roman" fo:font-size="13pt" officeooo:rsid="001d78a2" officeooo:paragraph-rsid="001d78a2" style:font-size-asian="13pt" style:font-size-complex="13pt"/>
    </style:style>
    <style:style style:name="T1" style:family="text">
      <style:text-properties officeooo:rsid="001ac391"/>
    </style:style>
    <style:style style:name="T2" style:family="text">
      <style:text-properties fo:color="#ff0000" fo:font-weight="bold" officeooo:rsid="0025f9ac" style:font-weight-asian="bold" style:font-weight-complex="bold"/>
    </style:style>
    <style:style style:name="T3" style:family="text">
      <style:text-properties officeooo:rsid="001c3780"/>
    </style:style>
    <style:style style:name="T4" style:family="text">
      <style:text-properties officeooo:rsid="0019a93c"/>
    </style:style>
    <style:style style:name="T5" style:family="text">
      <style:text-properties officeooo:rsid="001f8b24"/>
    </style:style>
    <style:style style:name="T6" style:family="text">
      <style:text-properties officeooo:rsid="0020c302"/>
    </style:style>
    <style:style style:name="T7" style:family="text">
      <style:text-properties officeooo:rsid="0021552c"/>
    </style:style>
    <style:style style:name="T8" style:family="text">
      <style:text-properties officeooo:rsid="0021fee3"/>
    </style:style>
    <style:style style:name="T9" style:family="text">
      <style:text-properties officeooo:rsid="00231113"/>
    </style:style>
    <style:style style:name="T10" style:family="text">
      <style:text-properties officeooo:rsid="0024cc75"/>
    </style:style>
    <style:style style:name="T11" style:family="text">
      <style:text-properties officeooo:rsid="0026d198"/>
    </style:style>
    <style:style style:name="T12" style:family="text">
      <style:text-properties officeooo:rsid="0027461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L 6.A,C<text:tab/>VELKÁ PÍSMENA (= podstatná jména vlastní a obecná)<text:tab/><text:span text:style-name="T6">8.3. - 12.3. 2021</text:span></text:p>
      <text:p text:style-name="P3">Zakroužkuj správné písmeno: <text:span text:style-name="T2">NEPOSÍLEJTE, PL JE URČEN PRO PRÁCI V HODINĚ</text:span></text:p>
      <text:p text:style-name="P1"/>
      <text:p text:style-name="P4">h/<text:span text:style-name="T3">H</text:span>ora <text:span text:style-name="T3">ř/</text:span>Říp<text:tab/><text:tab/> <text:tab/><text:tab/><text:tab/><text:tab/>p/<text:span text:style-name="T3">P</text:span>rincezna <text:span text:style-name="T3">j/</text:span>Jasněnka<text:tab/><text:tab/></text:p>
      <text:p text:style-name="P4">m/<text:span text:style-name="T3">M</text:span>ěsto <text:span text:style-name="T3">h/</text:span>Hradec <text:span text:style-name="T3">k/</text:span>Králové<text:tab/><text:tab/><text:tab/><text:span text:style-name="T3">s/</text:span>Smetanova s/<text:span text:style-name="T3">S</text:span>kladba <text:span text:style-name="T3">m/</text:span>Má v/<text:span text:style-name="T3">V</text:span>last <text:tab/></text:p>
      <text:p text:style-name="P4"><text:span text:style-name="T3">č/</text:span>Češi <text:s/><text:tab/><text:tab/><text:tab/><text:tab/><text:tab/><text:tab/>č/<text:span text:style-name="T3">Č</text:span>eské rybníky <text:s text:c="2"/><text:tab/><text:tab/> <text:tab/></text:p>
      <text:p text:style-name="P4"><text:span text:style-name="T3">č/</text:span>České <text:span text:style-name="T3">b/</text:span>Budějovice<text:tab/><text:tab/><text:tab/><text:tab/><text:span text:style-name="T3">č/</text:span>Česká r/<text:span text:style-name="T12">R</text:span>epublika<text:tab/><text:tab/></text:p>
      <text:p text:style-name="P4">p/<text:span text:style-name="T3">P</text:span>ejsek <text:span text:style-name="T3">š/</text:span>Štaflík<text:tab/><text:tab/> <text:tab/><text:tab/><text:tab/>v/<text:span text:style-name="T3">V</text:span>odník <text:span text:style-name="T3">č/</text:span>Čepeček<text:tab/><text:tab/><text:tab/></text:p>
      <text:p text:style-name="P4">l/<text:span text:style-name="T3">L</text:span>iška <text:span text:style-name="T3">r/</text:span>Ryška<text:tab/><text:tab/><text:tab/><text:tab/><text:tab/>p/<text:span text:style-name="T3">P</text:span>laneta <text:span text:style-name="T3">z/</text:span>Země<text:tab/><text:tab/><text:tab/></text:p>
      <text:p text:style-name="P4">o/<text:span text:style-name="T3">O</text:span>strov <text:span text:style-name="T3">m/</text:span>Madagaskar<text:tab/><text:tab/><text:tab/><text:tab/>s/<text:span text:style-name="T3">S</text:span>opka <text:span text:style-name="T3">v/</text:span>Vesuv<text:tab/><text:tab/></text:p>
      <text:p text:style-name="P4">j/<text:span text:style-name="T3">J</text:span>eskyně <text:span text:style-name="T3">b/</text:span>Balcarka<text:tab/><text:tab/> <text:tab/><text:tab/>s/<text:span text:style-name="T3">S</text:span>tát <text:span text:style-name="T3">ř/</text:span>Řecko<text:tab/></text:p>
      <text:p text:style-name="P4">č/<text:span text:style-name="T3">Č</text:span>asopis <text:span text:style-name="T3">m/</text:span>Mateřídouška<text:tab/><text:tab/><text:tab/><text:tab/>m/<text:span text:style-name="T3">M</text:span>ěsto <text:span text:style-name="T3">k/</text:span>Karlovy <text:span text:style-name="T3">v/</text:span>Vary<text:tab/></text:p>
      <text:p text:style-name="P4">h/<text:span text:style-name="T3">H</text:span>ora <text:span text:style-name="T3">p/</text:span>Praděd<text:tab/><text:tab/><text:tab/><text:tab/><text:tab/>č/<text:span text:style-name="T3">Č</text:span>eské sklo<text:tab/></text:p>
      <text:p text:style-name="P4"><text:span text:style-name="T3">h/</text:span>Hrabalova k/<text:span text:style-name="T3">K</text:span>niha <text:span text:style-name="T3">p/</text:span>Pábitelé<text:tab/><text:tab/><text:tab/><text:span text:style-name="T3">b/</text:span>Brňané<text:tab/><text:tab/></text:p>
      <text:p text:style-name="P4">b/<text:span text:style-name="T3">B</text:span>rněnské památky<text:tab/><text:tab/><text:tab/><text:tab/><text:span text:style-name="T3">š/</text:span>Švéd<text:tab/></text:p>
      <text:p text:style-name="P4">š/<text:span text:style-name="T3">Š</text:span>védská ocel<text:tab/><text:tab/><text:tab/><text:tab/><text:tab/>h/<text:span text:style-name="T3">H</text:span>rad <text:span text:style-name="T3">š/</text:span>Špilberk<text:tab/></text:p>
      <text:p text:style-name="P4">m/<text:span text:style-name="T3">M</text:span>ěsto <text:span text:style-name="T3">v/</text:span>Valašské <text:span text:style-name="T3">m/</text:span>Meziříčí<text:tab/><text:tab/><text:tab/>f/<text:span text:style-name="T3">F</text:span>ilm <text:span text:style-name="T3">p/</text:span>Postřižiny</text:p>
      <text:p text:style-name="P4">ř/<text:span text:style-name="T3">Ř</text:span>eka <text:span text:style-name="T3">m/</text:span>Morava<text:tab/><text:tab/><text:tab/><text:tab/><text:tab/>p/<text:span text:style-name="T3">P</text:span>ropast <text:span text:style-name="T3">m/</text:span>Macocha</text:p>
      <text:p text:style-name="P4">k/<text:span text:style-name="T3">K</text:span>očka <text:span text:style-name="T3">m/</text:span>Micka<text:tab/><text:tab/><text:tab/><text:tab/><text:tab/>s/<text:span text:style-name="T3">S</text:span>křítek <text:span text:style-name="T3">r/</text:span>Racochejl<text:tab/></text:p>
      <text:p text:style-name="P4">m/<text:span text:style-name="T3">M</text:span>ěsto <text:span text:style-name="T3">č/</text:span>Český <text:span text:style-name="T3">k/</text:span>Krumlov<text:tab/><text:tab/><text:tab/>z/<text:span text:style-name="T3">Z</text:span>ámek <text:span text:style-name="T3">k/</text:span>Konopiště<text:tab/></text:p>
      <text:p text:style-name="P5">j/<text:span text:style-name="T3">J</text:span>ezero <text:span text:style-name="T3">b/</text:span>Bajkal<text:tab/><text:tab/><text:tab/><text:tab/><text:tab/>o <text:span text:style-name="T3">v/</text:span>Vánocích</text:p>
      <text:p text:style-name="P5"><text:span text:style-name="T4">p/</text:span><text:span text:style-name="T10">P</text:span><text:span text:style-name="T4">arfémy </text:span><text:span text:style-name="T1">f/</text:span><text:span text:style-name="T3">F</text:span><text:span text:style-name="T1">irmy </text:span><text:span text:style-name="T5">a/</text:span><text:span text:style-name="T1">Armani<text:tab/><text:tab/><text:tab/>v/</text:span><text:span text:style-name="T3">V</text:span><text:span text:style-name="T1">ánoční prázdniny<text:tab/><text:tab/></text:span></text:p>
      <text:p text:style-name="P5"><text:span text:style-name="T1">p/</text:span><text:span text:style-name="T3">P</text:span><text:span text:style-name="T1">rezident </text:span><text:span text:style-name="T3">č/</text:span><text:span text:style-name="T1">České r/</text:span><text:span text:style-name="T3">R</text:span><text:span text:style-name="T1">epubliky<text:tab/><text:tab/><text:tab/>na </text:span><text:span text:style-name="T3">p/</text:span><text:span text:style-name="T1">Pražském h/</text:span><text:span text:style-name="T3">H</text:span><text:span text:style-name="T1">radě </text:span><text:span text:style-name="T5">(= h/Hrad)</text:span></text:p>
      <text:p text:style-name="P5"><text:span text:style-name="T1">do </text:span><text:span text:style-name="T3">n/</text:span><text:span text:style-name="T1">Národního d/</text:span><text:span text:style-name="T9">D</text:span><text:span text:style-name="T1">ivadla<text:tab/><text:tab/><text:tab/><text:tab/>člen </text:span><text:span text:style-name="T3">e/</text:span><text:span text:style-name="T1">Evropské u/</text:span><text:span text:style-name="T7">U</text:span><text:span text:style-name="T1">nie</text:span></text:p>
      <text:p text:style-name="P6">tančil m/<text:span text:style-name="T3">M</text:span>azurku<text:tab/><text:tab/><text:tab/><text:tab/><text:tab/><text:span text:style-name="T3">k/K</text:span>anadští hokejisté<text:tab/><text:tab/></text:p>
      <text:p text:style-name="P6">e/<text:span text:style-name="T3">E</text:span>vropská ř/<text:span text:style-name="T11">Ř</text:span>eka <text:span text:style-name="T3">l/</text:span>Labe<text:tab/><text:tab/><text:tab/><text:tab/>zvítězili <text:span text:style-name="T3">r/</text:span>Rakušané<text:tab/><text:tab/></text:p>
      <text:p text:style-name="P6">p/<text:span text:style-name="T11">P</text:span>ohádky o v/<text:span text:style-name="T3">V</text:span>odnících<text:tab/><text:tab/><text:tab/><text:tab/>na n/<text:span text:style-name="T3">N</text:span>áměstí <text:span text:style-name="T3">r/</text:span>Republiky</text:p>
      <text:p text:style-name="P7">d/Dresy v n/Národních b/Barvách<text:tab/><text:tab/><text:tab/>z<text:span text:style-name="T5">práva</text:span> č/České t/Tiskové k/Kanceláře</text:p>
      <text:p text:style-name="P7">kurz k/Koruny vůči e/Euru<text:tab/><text:tab/><text:tab/><text:tab/>sídlí tam č/Česká p/Pošta</text:p>
      <text:p text:style-name="P7">slavný <text:span text:style-name="T5">č</text:span>/Český dirigent<text:tab/><text:tab/><text:tab/><text:tab/>na h/Hromnice o hodinu více</text:p>
      <text:p text:style-name="P7">soutěž o h/<text:span text:style-name="T8">H</text:span>odinky p/Prim<text:tab/><text:tab/><text:tab/><text:tab/>chodí na z/Základní školu</text:p>
      <text:p text:style-name="P7">chodí na z/Základní školu p/Přáslavice<text:tab/><text:tab/>m/Měsíc obíhá kolem z/Země</text:p>
      <text:p text:style-name="P7">kytice k/Kopretin<text:tab/><text:tab/><text:tab/><text:tab/><text:tab/>včera svítil m/Měsíc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07T06:45:02.071000000</meta:creation-date>
    <dc:date>2021-03-07T07:56:30.251000000</dc:date>
    <meta:editing-duration>PT29M29S</meta:editing-duration>
    <meta:editing-cycles>14</meta:editing-cycles>
    <meta:generator>LibreOffice/6.4.4.2$Windows_X86_64 LibreOffice_project/3d775be2011f3886db32dfd395a6a6d1ca2630ff</meta:generator>
    <meta:document-statistic meta:table-count="0" meta:image-count="0" meta:object-count="0" meta:page-count="1" meta:paragraph-count="32" meta:word-count="181" meta:character-count="1562" meta:non-whitespace-character-count="1278"/>
  </office:meta>
</office:document-meta>
</file>