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dc0ea" officeooo:paragraph-rsid="000dc0ea"/>
    </style:style>
    <style:style style:name="P2" style:family="paragraph" style:parent-style-name="Standard">
      <style:text-properties style:font-name="Times New Roman" officeooo:rsid="000fbee9" officeooo:paragraph-rsid="000fbee9"/>
    </style:style>
    <style:style style:name="P3" style:family="paragraph" style:parent-style-name="Standard">
      <style:text-properties style:font-name="Times New Roman" fo:font-weight="bold" officeooo:rsid="000dc0ea" officeooo:paragraph-rsid="000dc0ea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fbee9" officeooo:paragraph-rsid="000fbee9" style:font-weight-asian="bold" style:font-weight-complex="bold"/>
    </style:style>
    <style:style style:name="P5" style:family="paragraph" style:parent-style-name="Standard">
      <style:text-properties officeooo:paragraph-rsid="000fbee9"/>
    </style:style>
    <style:style style:name="P6" style:family="paragraph" style:parent-style-name="Standard">
      <style:text-properties style:font-name="Times New Roman" officeooo:rsid="001074c6" officeooo:paragraph-rsid="000fbee9"/>
    </style:style>
    <style:style style:name="P7" style:family="paragraph" style:parent-style-name="Standard">
      <style:text-properties style:font-name="Times New Roman" officeooo:rsid="001074c6" officeooo:paragraph-rsid="001074c6"/>
    </style:style>
    <style:style style:name="P8" style:family="paragraph" style:parent-style-name="Standard">
      <style:text-properties style:font-name="Times New Roman" fo:font-weight="bold" officeooo:rsid="001368cb" officeooo:paragraph-rsid="001368cb" style:font-weight-asian="bold" style:font-weight-complex="bold"/>
    </style:style>
    <style:style style:name="P9" style:family="paragraph" style:parent-style-name="Standard">
      <style:text-properties style:font-name="Times New Roman" officeooo:rsid="001368cb" officeooo:paragraph-rsid="001368cb"/>
    </style:style>
    <style:style style:name="P10" style:family="paragraph" style:parent-style-name="Standard">
      <style:text-properties style:font-name="Times New Roman" officeooo:rsid="0014eb11" officeooo:paragraph-rsid="0014eb11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officeooo:rsid="000fbee9"/>
    </style:style>
    <style:style style:name="T4" style:family="text">
      <style:text-properties style:font-name="Times New Roman" officeooo:rsid="001074c6"/>
    </style:style>
    <style:style style:name="T5" style:family="text">
      <style:text-properties style:font-name="Times New Roman" fo:font-weight="bold" officeooo:rsid="001074c6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0fbee9" style:font-weight-asian="bold" style:font-weight-complex="bold"/>
    </style:style>
    <style:style style:name="T7" style:family="text">
      <style:text-properties style:font-name="Times New Roman" officeooo:rsid="0010f075"/>
    </style:style>
    <style:style style:name="T8" style:family="text">
      <style:text-properties style:font-name="Times New Roman" officeooo:rsid="0011e5ee"/>
    </style:style>
    <style:style style:name="T9" style:family="text">
      <style:text-properties style:font-name="Times New Roman" officeooo:rsid="001368cb"/>
    </style:style>
    <style:style style:name="T10" style:family="text">
      <style:text-properties fo:color="#00a933" style:font-name="Times New Roman" fo:font-weight="bold" officeooo:rsid="000fbee9" style:font-weight-asian="bold" style:font-weight-complex="bold"/>
    </style:style>
    <style:style style:name="T11" style:family="text">
      <style:text-properties officeooo:rsid="0010f0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Český jazyk 6.A,C <text:s/>8.3. - 12.3.2021</text:p>
      <text:p text:style-name="P1"/>
      <text:p text:style-name="P3">9.3. úterý</text:p>
      <text:p text:style-name="P2">LITERATURA: Román (charakteristika žánru); ukázka v čítance na str. 49 – 51</text:p>
      <text:p text:style-name="P2"/>
      <text:p text:style-name="P4">10.3. středa</text:p>
      <text:p text:style-name="P2">MLUVNICE: Víceslovná vlastní jména – základní pravidla pravopisu; str. 50</text:p>
      <text:p text:style-name="P2"/>
      <text:p text:style-name="P4">11.3. čtvrtek</text:p>
      <text:p text:style-name="P2">MLUVNICE: Skloňování podstatných jmen – procvičování</text:p>
      <text:p text:style-name="P2"/>
      <text:p text:style-name="P4">Cvičení z češtiny</text:p>
      <text:p text:style-name="P2"><text:span text:style-name="T1">a) Soutěžní knihy</text:span> – žáci, kteří čtou knihy do soutěže, si do svého sešitu, kam si dělají výpisky z jednotlivých kapitol, vymyslí <text:span text:style-name="T2">alespoň tři</text:span> <text:span text:style-name="T2">„soutěžní otázky“</text:span> pro ostatní čtenáře <text:span text:style-name="T11">té stejné knihy</text:span>. </text:p>
      <text:p text:style-name="P5"><text:span text:style-name="T3">Tyto vaše otázky </text:span><text:span text:style-name="T6">jsou tajné</text:span><text:span text:style-name="T3">, nesdělujte je dopředu kamarádům. Smyslem této aktivity je zjistit, jestli kamarádi, kteří čtou stejnou knihu, budou na vaši otázku znát správnou odpověď. Odpověď bud</text:span><text:span text:style-name="T7">ete</text:span><text:span text:style-name="T3"> v hodině vyhledávat jen ve svých výpiscích. </text:span><text:span text:style-name="T8">Jsem zvědavá, jestli někdo vymyslí tak zapeklitou otázku, že na ni ostatní nenajdou odpověď. </text:span><text:span text:style-name="T9">Ten, kdo otázky vymýšlí, si k nim v sešitě správné řešení poznamená.</text:span></text:p>
      <text:p text:style-name="P2"/>
      <text:p text:style-name="P5"><text:span text:style-name="T10">b) Nesoutěžní knihy</text:span><text:span text:style-name="T3"> – všichni ti, kterým nebyla zadána kniha do soutěže, JISTĚ čtou knihu, </text:span><text:span text:style-name="T4">podle vlastního výběru. Pokud zrovna (čirou náhodou) nemáte žádnou knihu rozečtenou, na on-line hodinu si připravíte nějakou dříve už přečtenou.Tuto knihu budu chtít v hodině vidět. Vyberu si několik z vás, kreří nám všem svou knihu představí. </text:span><text:span text:style-name="T5">Budete hrát roli prodavače v knihkupectví</text:span><text:span text:style-name="T4">, který má za úkol mluvit o knize tak zajímavě, aby si ji zákazník chtěl koupit. Už se na to těším, protože vím, že jste šikovní a že se v hodině určitě pobavíme.</text:span></text:p>
      <text:p text:style-name="P6"/>
      <text:p text:style-name="P7">Obě aktivity (soutěžní i nesoutěžní knihy) budu známkovat. Známku budu zapisovat do předmětu CvČ.</text:p>
      <text:p text:style-name="P7"/>
      <text:p text:style-name="P8">Pracovní list</text:p>
      <text:p text:style-name="P9">V příloze máte pracovní list na velká písmena. Vytiskněte si ho. Nemusíte ho vyplňovat, budeme to na středeční hodině dělat společně a vysvětlovat si, podle jakého pravopisného pravidla se řídíme. Kdyby si to někdo chtěl zkusit a doplnit si to třeba obyčejnou tužkou, vůbec by to nevadilo. </text:p>
      <text:p text:style-name="P9"/>
      <text:p text:style-name="P10">J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4T16:40:26.829000000</meta:creation-date>
    <dc:date>2021-03-07T06:44:28.506000000</dc:date>
    <meta:editing-duration>PT22M10S</meta:editing-duration>
    <meta:editing-cycles>6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286" meta:character-count="1826" meta:non-whitespace-character-count="1547"/>
  </office:meta>
</office:document-meta>
</file>