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3pt" officeooo:rsid="0019a454" officeooo:paragraph-rsid="0019a454" style:font-size-asian="11.3500003814697pt" style:font-size-complex="13pt"/>
    </style:style>
    <style:style style:name="P2" style:family="paragraph" style:parent-style-name="Standard">
      <style:paragraph-properties fo:line-height="150%"/>
      <style:text-properties style:font-name="Times New Roman" fo:font-size="13pt" officeooo:rsid="001c2985" officeooo:paragraph-rsid="001c2985" style:font-size-asian="11.3500003814697pt" style:font-size-complex="13pt"/>
    </style:style>
    <style:style style:name="P3" style:family="paragraph" style:parent-style-name="Standard">
      <style:paragraph-properties fo:line-height="150%"/>
      <style:text-properties style:font-name="Times New Roman" fo:font-size="13pt" officeooo:rsid="001c6ac2" officeooo:paragraph-rsid="001c6ac2" style:font-size-asian="11.3500003814697pt" style:font-size-complex="13pt"/>
    </style:style>
    <style:style style:name="P4" style:family="paragraph" style:parent-style-name="Standard">
      <style:paragraph-properties fo:line-height="150%"/>
      <style:text-properties officeooo:paragraph-rsid="001c6ac2"/>
    </style:style>
    <style:style style:name="P5" style:family="paragraph" style:parent-style-name="Standard">
      <style:paragraph-properties fo:line-height="150%"/>
      <style:text-properties fo:color="#ff0000" style:font-name="Times New Roman" fo:font-size="13pt" fo:font-weight="bold" officeooo:rsid="001d9d0c" officeooo:paragraph-rsid="001d9d0c" style:font-size-asian="11.3500003814697pt" style:font-weight-asian="bold" style:font-size-complex="13pt" style:font-weight-complex="bold"/>
    </style:style>
    <style:style style:name="T1" style:family="text">
      <style:text-properties officeooo:rsid="001c2985"/>
    </style:style>
    <style:style style:name="T2" style:family="text">
      <style:text-properties style:font-name="Times New Roman" fo:font-size="13pt" officeooo:rsid="001ead43" style:font-size-asian="11.3500003814697pt" style:font-size-complex="13pt"/>
    </style:style>
    <style:style style:name="T3" style:family="text">
      <style:text-properties style:font-name="Times New Roman" fo:font-size="13pt" officeooo:rsid="001c6ac2" style:font-size-asian="11.3500003814697pt" style:font-size-complex="13pt"/>
    </style:style>
    <style:style style:name="T4" style:family="text">
      <style:text-properties officeooo:rsid="001fb4d2"/>
    </style:style>
    <style:style style:name="T5" style:family="text">
      <style:text-properties officeooo:rsid="00217a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L - vlastní názvy <text:s/>6.A,C na týden 15.3. - 19.3. <text:s text:c="8"/><text:tab/>pošlete do pátku 19.3.</text:p>
      <text:p text:style-name="P1">přehrady (l/L)ipno a (o/O)rlík<text:tab/><text:tab/><text:tab/><text:tab/>(v/V)alašské nářečí</text:p>
      <text:p text:style-name="P1">(k/K)yslík je prvek<text:tab/><text:tab/><text:tab/><text:tab/><text:tab/><text:tab/>(p/P)anda (v/V)elká je savec</text:p>
      <text:p text:style-name="P1">(s/S)ýry ze (s/S)edlčan<text:tab/><text:tab/><text:tab/><text:tab/><text:tab/>(š/Š)panělé mluví (š/Š)panělsky</text:p>
      <text:p text:style-name="P1">(s/S)něhurka a (t/T)rpaslíci<text:tab/><text:tab/><text:tab/><text:tab/><text:tab/>(b/B)rněnští (g/G)ymnazisté</text:p>
      <text:p text:style-name="P1">(d/D)irigent (l/L)ibor (p/P)ešek<text:tab/><text:tab/><text:tab/><text:tab/><text:span text:style-name="T1">u (a/A)tlantického (o/O)ceánu</text:span></text:p>
      <text:p text:style-name="P2">(o/O)bčan naší (r/R)epubliky<text:tab/><text:tab/><text:tab/><text:tab/>(l/L)abe teče do (n/N)ěmecka</text:p>
      <text:p text:style-name="P2">zkoušky z (č/Č)eského (j/J)azyka<text:tab/><text:tab/><text:tab/><text:tab/>tančili (v/V)alčík a (p/P)olku</text:p>
      <text:p text:style-name="P2">bydlí v (č/Č)eském (k/K)rumlově<text:tab/><text:tab/><text:tab/><text:tab/>město zasáhlo (t/T)ornádo</text:p>
      <text:p text:style-name="P2">(i/I)talští (f/F)otbalisté<text:tab/><text:tab/><text:tab/><text:tab/><text:tab/>starý (h/H)rad (k/K)arlštejn</text:p>
      <text:p text:style-name="P2">jede do (v/V)elké (b/B)ritánie<text:tab/><text:tab/><text:tab/><text:tab/>obě (j/J)ardovy sestry</text:p>
      <text:p text:style-name="P2">o (v/V)ánocích<text:tab/><text:tab/><text:tab/><text:tab/><text:tab/><text:tab/>parfémy firmy (a/A)rmani</text:p>
      <text:p text:style-name="P2">(v/V)ánoční prázdniny<text:tab/><text:tab/><text:tab/><text:tab/><text:tab/>na (p/P)ražském (h/H)radě</text:p>
      <text:p text:style-name="P2">moře v (ch/Ch)orvatsku<text:tab/><text:tab/><text:tab/><text:tab/><text:tab/>člen (e/E)vropské (u/U)nie</text:p>
      <text:p text:style-name="P2">pohádka o (v/V)ílách<text:tab/><text:tab/><text:tab/><text:tab/><text:tab/>vy<text:span text:style-name="T4">h</text:span>ráli (š/Š)védští hokejisté</text:p>
      <text:p text:style-name="P2">známý (č/Č)eský fotbalista<text:tab/><text:tab/><text:tab/><text:tab/><text:tab/>(v/V)elikonoční pomlázka</text:p>
      <text:p text:style-name="P2">(s/S)tarosta naší (o/O)bce<text:tab/><text:tab/><text:tab/><text:tab/><text:tab/>na (a/A)ngínu dostal (a/A)ntibiotika</text:p>
      <text:p text:style-name="P3">(a/A)meričané porazili (r/R)usy<text:tab/><text:tab/><text:tab/><text:tab/>neznámý (š/Š)panělský malíř</text:p>
      <text:p text:style-name="P4"><text:span text:style-name="T2">státy </text:span><text:span text:style-name="T3">(j/J)ižní (a/A)meriky<text:tab/><text:tab/><text:tab/><text:tab/><text:tab/>chalupa v (j/J)ižních (č/Č)echách</text:span></text:p>
      <text:p text:style-name="P3">o (v/V)elikonocích<text:tab/><text:tab/><text:tab/><text:tab/><text:tab/><text:tab/>poslední díl (h/H)vězdných (v/V)álek</text:p>
      <text:p text:style-name="P3">túry po (b/B)eskydech<text:tab/><text:tab/><text:tab/><text:tab/><text:tab/>(v/V)ánoční jarmark</text:p>
      <text:p text:style-name="P3">je členem (s/S)okola<text:tab/><text:tab/><text:tab/><text:tab/><text:tab/>(b/B)eskydská příroda</text:p>
      <text:p text:style-name="P3">sraz na (n/N)áměstí (h/H)rdinů<text:tab/><text:tab/><text:tab/><text:tab/>jede do (m/M)ariánských (l/L)ázní</text:p>
      <text:p text:style-name="P3">(v/V)alašské nářečí<text:tab/><text:tab/><text:tab/><text:tab/><text:tab/><text:tab/>bydlí ve (v/V)alašském (m/M)eziříčí</text:p>
      <text:p text:style-name="P3">zasněžené (j/J)izerské (h/H)ory<text:tab/><text:tab/><text:tab/><text:tab/>dvě (k/K)rkonošská střediska</text:p>
      <text:p text:style-name="P3">lyžování v (k/K)rkonoších<text:tab/><text:tab/><text:tab/><text:tab/><text:tab/>(s/S)opka na (i/I)slandu</text:p>
      <text:p text:style-name="P3">ve (v/V)ysokých (t/T)atrách<text:tab/><text:tab/><text:tab/><text:tab/>známý (č/Č)eský herec</text:p>
      <text:p text:style-name="P3">(e/E)vropa a (a/A)sie<text:tab/><text:tab/><text:tab/><text:tab/><text:tab/>ulice (n/N)árodní je dlouhá</text:p>
      <text:p text:style-name="P3">(ž/Ž)ďár nad (s/S)ázavou<text:tab/><text:tab/><text:tab/><text:tab/><text:tab/>zítra přijede <text:s/><text:span text:style-name="T5">moje </text:span>(b/B)abička</text:p>
      <text:p text:style-name="P3">čtu knihu (b/B)abička od Boženy Němcové<text:tab/><text:tab/>žák (z/Z)ákladní školy</text:p>
      <text:p text:style-name="P3">ředitel (z/Z)ákladní školy Bystrovany<text:tab/><text:tab/><text:tab/>je členem (s/S)okola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4T17:51:58.502000000</meta:creation-date>
    <dc:date>2021-03-14T20:10:41.965000000</dc:date>
    <meta:editing-duration>PT1H22M1S</meta:editing-duration>
    <meta:editing-cycles>7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31" meta:word-count="203" meta:character-count="1805" meta:non-whitespace-character-count="1513"/>
  </office:meta>
</office:document-meta>
</file>