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officeooo:rsid="000fbee9" officeooo:paragraph-rsid="000fbee9"/>
    </style:style>
    <style:style style:name="P3" style:family="paragraph" style:parent-style-name="Standard">
      <style:text-properties style:font-name="Times New Roman" fo:font-weight="bold" officeooo:rsid="000dc0ea" officeooo:paragraph-rsid="000dc0ea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fbee9" officeooo:paragraph-rsid="000fbee9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1368cb" officeooo:paragraph-rsid="001368cb" style:font-weight-asian="bold" style:font-weight-complex="bold"/>
    </style:style>
    <style:style style:name="P6" style:family="paragraph" style:parent-style-name="Standard">
      <style:text-properties style:font-name="Times New Roman" officeooo:rsid="001074c6" officeooo:paragraph-rsid="001074c6"/>
    </style:style>
    <style:style style:name="P7" style:family="paragraph" style:parent-style-name="Standard">
      <style:text-properties style:font-name="Times New Roman" officeooo:rsid="001074c6" officeooo:paragraph-rsid="000fbee9"/>
    </style:style>
    <style:style style:name="P8" style:family="paragraph" style:parent-style-name="Standard">
      <style:text-properties style:font-name="Times New Roman" officeooo:rsid="0014eb11" officeooo:paragraph-rsid="0014eb11"/>
    </style:style>
    <style:style style:name="P9" style:family="paragraph" style:parent-style-name="Standard">
      <style:text-properties style:font-name="Times New Roman" officeooo:rsid="001368cb" officeooo:paragraph-rsid="00160122"/>
    </style:style>
    <style:style style:name="P10" style:family="paragraph" style:parent-style-name="Standard">
      <style:text-properties style:font-name="Times New Roman" officeooo:rsid="0015328b" officeooo:paragraph-rsid="0015328b"/>
    </style:style>
    <style:style style:name="P11" style:family="paragraph" style:parent-style-name="Standard">
      <style:text-properties officeooo:paragraph-rsid="000fbee9"/>
    </style:style>
    <style:style style:name="P12" style:family="paragraph" style:parent-style-name="Standard">
      <style:text-properties officeooo:paragraph-rsid="0015328b"/>
    </style:style>
    <style:style style:name="P13" style:family="paragraph" style:parent-style-name="Standard">
      <style:text-properties fo:color="#ff0000" style:font-name="Times New Roman" fo:font-weight="bold" officeooo:rsid="0015328b" officeooo:paragraph-rsid="00160122" style:font-weight-asian="bold" style:font-weight-complex="bold"/>
    </style:style>
    <style:style style:name="T1" style:family="text">
      <style:text-properties fo:color="#ff0000" fo:font-weight="bold" officeooo:rsid="0015328b" style:font-weight-asian="bold" style:font-weight-complex="bold"/>
    </style:style>
    <style:style style:name="T2" style:family="text">
      <style:text-properties style:font-name="Times New Roman" officeooo:rsid="000fbee9"/>
    </style:style>
    <style:style style:name="T3" style:family="text">
      <style:text-properties style:font-name="Times New Roman" fo:font-weight="bold" officeooo:rsid="0015081f" style:font-weight-asian="bold" style:font-weight-complex="bold"/>
    </style:style>
    <style:style style:name="T4" style:family="text">
      <style:text-properties style:font-name="Times New Roman" fo:font-weight="bold" officeooo:rsid="000dc0ea" style:font-weight-asian="bold" style:font-weight-complex="bold"/>
    </style:style>
    <style:style style:name="T5" style:family="text">
      <style:text-properties style:font-name="Times New Roman" officeooo:rsid="0015328b"/>
    </style:style>
    <style:style style:name="T6" style:family="text">
      <style:text-properties style:font-name="Times New Roman" fo:font-weight="normal" officeooo:rsid="0015328b" style:font-weight-asian="normal" style:font-weight-complex="normal"/>
    </style:style>
    <style:style style:name="T7" style:family="text">
      <style:text-properties style:font-name="Times New Roman" fo:font-weight="normal" officeooo:rsid="000dc0ea" style:font-weight-asian="normal" style:font-weight-complex="normal"/>
    </style:style>
    <style:style style:name="T8" style:family="text">
      <style:text-properties officeooo:rsid="0015081f"/>
    </style:style>
    <style:style style:name="T9" style:family="text">
      <style:text-properties officeooo:rsid="0015328b"/>
    </style:style>
    <style:style style:name="T10" style:family="text">
      <style:text-properties officeooo:rsid="00160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Český jazyk 6.A,C <text:s/><text:span text:style-name="T8">15</text:span>.3. - 1<text:span text:style-name="T8">9</text:span>.3.2021</text:p>
      <text:p text:style-name="P1"/>
      <text:p text:style-name="P12"><text:span text:style-name="T3">15</text:span><text:span text:style-name="T4">.3. úterý</text:span></text:p>
      <text:p text:style-name="P12"><text:span text:style-name="T6">SLOH:</text:span><text:span text:style-name="T7"> </text:span><text:span text:style-name="T6">Zpráva a oznámení</text:span><text:span text:style-name="T7"> </text:span><text:span text:style-name="T4"><text:s/></text:span><text:span text:style-name="T6">(učebnice str. 154 - 155)</text:span><text:span text:style-name="T7"> </text:span><text:span text:style-name="T4"><text:s/>-</text:span><text:span text:style-name="T7"> </text:span><text:span text:style-name="T6">nová látka</text:span><text:span text:style-name="T7"> <text:s text:c="12"/></text:span></text:p>
      <text:p text:style-name="P2"/>
      <text:p text:style-name="P4">1<text:span text:style-name="T8">6</text:span>.3. středa</text:p>
      <text:p text:style-name="P2">MLUVNICE:<text:tab/><text:span text:style-name="T9">Podstatná jména rodu mužského zakončená na -h, -ch, -g, -k </text:span></text:p>
      <text:p text:style-name="P2"><text:tab/><text:tab/><text:span text:style-name="T9">Vlastní jména skloňovaná podle vzoru pán, muž</text:span></text:p>
      <text:p text:style-name="P2"><text:tab/><text:tab/><text:span text:style-name="T9">Podstatná jména skloňovaná podle vzoru soudce</text:span></text:p>
      <text:p text:style-name="P2"/>
      <text:p text:style-name="P4">1<text:span text:style-name="T8">7</text:span>.3. čtvrtek</text:p>
      <text:p text:style-name="P11"><text:span text:style-name="T2">MLUVNICE: </text:span><text:span text:style-name="T5">Podstatná jména rodu ženského – kolísaní mezi vzory kost a píseň</text:span></text:p>
      <text:p text:style-name="P2"/>
      <text:p text:style-name="P7"/>
      <text:p text:style-name="P6"/>
      <text:p text:style-name="P5">Pracovní list</text:p>
      <text:p text:style-name="P9">V příloze máte pracovní list na velká písmena. <text:span text:style-name="T9">Zakroužkujte (nebo jednoznačně označte jiným způsobem) správné písmeno a vyplněný pracovní list </text:span><text:span text:style-name="T1">pošlete</text:span><text:span text:style-name="T9"> na <text:s/></text:span><text:a xlink:type="simple" xlink:href="mailto:jarmila.stepanova@mzs-vb.cz" text:style-name="Internet_20_link" text:visited-style-name="Visited_20_Internet_20_Link"><text:span text:style-name="T9">jarmila.stepanova@mzs-vb.cz</text:span></text:a><text:span text:style-name="T9"> </text:span></text:p>
      <text:p text:style-name="P13">do pátku 19.3.</text:p>
      <text:p text:style-name="P10">Jakmile o víkendu zveřejním správné řešení na stránkách vašich tříd, <text:span text:style-name="T10">žákům, od nichž úkol nedostanu, zůstane v Bakalářích N (= úkol nesplnil).</text:span></text:p>
      <text:p text:style-name="P8">J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3-12T08:52:11.721000000</dc:date>
    <meta:editing-duration>PT30M22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110" meta:character-count="740" meta:non-whitespace-character-count="620"/>
  </office:meta>
</office:document-meta>
</file>