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42a2" officeooo:paragraph-rsid="000742a2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0742a2" officeooo:paragraph-rsid="000742a2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style:text-underline-style="none" fo:font-weight="bold" officeooo:rsid="0008cc64" officeooo:paragraph-rsid="0008cc64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style:text-underline-style="none" fo:font-weight="normal" officeooo:rsid="000a75e7" officeooo:paragraph-rsid="000a75e7" style:font-weight-asian="normal" style:font-weight-complex="normal"/>
    </style:style>
    <style:style style:name="P7" style:family="paragraph" style:parent-style-name="Standard">
      <style:paragraph-properties fo:line-height="150%"/>
      <style:text-properties fo:color="#5983b0" style:font-name="Times New Roman" style:text-underline-style="none" fo:font-weight="bold" officeooo:rsid="0008cc64" officeooo:paragraph-rsid="0008cc64" style:font-weight-asian="bold" style:font-weight-complex="bold"/>
    </style:style>
    <style:style style:name="P8" style:family="paragraph" style:parent-style-name="Standard">
      <style:paragraph-properties fo:line-height="100%"/>
      <style:text-properties fo:color="#5983b0" style:font-name="Times New Roman" style:text-underline-style="none" fo:font-weight="bold" officeooo:rsid="000a75e7" officeooo:paragraph-rsid="000a75e7" style:font-weight-asian="bold" style:font-weight-complex="bold"/>
    </style:style>
    <style:style style:name="P9" style:family="paragraph" style:parent-style-name="Standard">
      <style:paragraph-properties fo:line-height="100%"/>
      <style:text-properties fo:color="#000000" style:font-name="Times New Roman" style:text-underline-style="none" fo:font-weight="normal" officeooo:rsid="000a75e7" officeooo:paragraph-rsid="000a75e7" style:font-weight-asian="normal" style:font-weight-complex="normal"/>
    </style:style>
    <style:style style:name="P10" style:family="paragraph" style:parent-style-name="Standard">
      <style:text-properties fo:color="#000000" style:font-name="Times New Roman" style:text-underline-style="none" fo:font-weight="normal" officeooo:rsid="00133a56" officeooo:paragraph-rsid="00133a56" style:font-weight-asian="normal" style:font-weight-complex="normal"/>
    </style:style>
    <style:style style:name="P11" style:family="paragraph" style:parent-style-name="Standard">
      <style:paragraph-properties fo:line-height="150%"/>
      <style:text-properties officeooo:paragraph-rsid="000a75e7"/>
    </style:style>
    <style:style style:name="P12" style:family="paragraph" style:parent-style-name="Standard">
      <style:paragraph-properties fo:line-height="100%"/>
      <style:text-properties fo:color="#ff0000" style:font-name="Times New Roman" style:text-underline-style="none" fo:font-weight="normal" officeooo:rsid="0011bbcb" officeooo:paragraph-rsid="0011bbcb" style:font-weight-asian="normal" style:font-weight-complex="normal"/>
    </style:style>
    <style:style style:name="P13" style:family="paragraph" style:parent-style-name="Standard">
      <style:paragraph-properties fo:line-height="100%"/>
      <style:text-properties fo:color="#ff4000" style:font-name="Times New Roman" style:text-underline-style="none" fo:font-weight="normal" officeooo:rsid="001766e4" officeooo:paragraph-rsid="001766e4" style:font-weight-asian="normal" style:font-weight-complex="normal"/>
    </style:style>
    <style:style style:name="T1" style:family="text">
      <style:text-properties officeooo:rsid="000d6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5983b0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Times New Roman" style:text-underline-style="none" fo:font-weight="normal" officeooo:rsid="000a75e7" style:font-weight-asian="normal" style:font-weight-complex="normal"/>
    </style:style>
    <style:style style:name="T6" style:family="text">
      <style:text-properties style:font-name="Times New Roman" style:text-underline-style="none" fo:font-weight="normal" officeooo:rsid="0011bbcb" style:font-weight-asian="normal" style:font-weight-complex="normal"/>
    </style:style>
    <style:style style:name="T7" style:family="text">
      <style:text-properties style:font-name="Times New Roman" style:text-underline-style="none" fo:font-weight="normal" officeooo:rsid="0011bbcb" fo:background-color="#ffff00" loext:char-shading-value="0" style:font-weight-asian="normal" style:font-weight-complex="normal"/>
    </style:style>
    <style:style style:name="T8" style:family="text">
      <style:text-properties style:font-name="Times New Roman" style:text-underline-style="none" fo:font-weight="normal" officeooo:rsid="0012e6d1" fo:background-color="#ffff00" loext:char-shading-value="0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#81d41a" loext:char-shading-value="0"/>
    </style:style>
    <style:style style:name="T11" style:family="text">
      <style:text-properties fo:color="#ff4000"/>
    </style:style>
    <style:style style:name="T12" style:family="text">
      <style:text-properties fo:color="#ff4000" officeooo:rsid="0013ff38"/>
    </style:style>
    <style:style style:name="T13" style:family="text">
      <style:text-properties fo:color="#ff4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L PODSTATNÁ JMÉNA<text:tab/><text:span text:style-name="T12">ŘEŠENÍ</text:span><text:tab/><text:tab/><text:tab/><text:tab/><text:tab/><text:span text:style-name="T11">6.A, C 1.3. - 5.3.2021</text:span></text:p>
      <text:p text:style-name="P1"/>
      <text:p text:style-name="P2">Podstatná jména konkrétní, abstraktní, pomnožná, hromadná, látková</text:p>
      <text:p text:style-name="P2"/>
      <text:p text:style-name="P7">1. Podtrhněte podstatná jména konkrétní:</text:p>
      <text:p text:style-name="P4">tělocvik, <text:span text:style-name="T4">tělocvična</text:span>, <text:span text:style-name="T4">tepláky</text:span>, běhání, čas, <text:span text:style-name="T4">hodinky</text:span>, <text:span text:style-name="T4">stopky</text:span>, trénink, <text:span text:style-name="T4">trenér</text:span>, vítězství, <text:span text:style-name="T4">vítěz</text:span>, radost, pokřik, <text:span text:style-name="T4">hřiště</text:span>, <text:span text:style-name="T4">výstroj</text:span>, rychlost, <text:span text:style-name="T4">žíněnka</text:span>, posilování, <text:span text:style-name="T4">posilovna</text:span></text:p>
      <text:p text:style-name="P4"/>
      <text:p text:style-name="P4"/>
      <text:p text:style-name="P3"><text:span text:style-name="T3">2. Vyberte si dvě slova z nabídky a použijte je ve slovních spojeních nebo větách jednou ve významu konkrétním a jednou v abstraktním: </text:span><text:span text:style-name="T2">řez, výkop, krmení, stavba</text:span></text:p>
      <text:p text:style-name="P12">Např.:<text:tab/> řez s malinami x čistý řez<text:tab/><text:tab/><text:tab/>výkop na stavbě x výkop míče</text:p>
      <text:p text:style-name="P12"><text:tab/>krmení pro psa x krmení zvěře<text:tab/><text:tab/>vysoká stavba x stavba domu</text:p>
      <text:p text:style-name="P13"/>
      <text:p text:style-name="P13">Můžete mít samozřejmě i jiné varianty slov.</text:p>
      <text:p text:style-name="P13">Někteří jste napsali u jednoho slova dva stejné významy (tj. oba významy byly konkrétní/ nebo oba významy byly abstraktní).</text:p>
      <text:p text:style-name="P5"/>
      <text:p text:style-name="P5"/>
      <text:p text:style-name="P5"/>
      <text:p text:style-name="P8">3. Rozhodněte, zda jsou podstatná jména v jednotném (J), nebo v množném (M) čísle. Pokud nelze číslo přesně určit, napište ke slovu obě možnosti<text:span text:style-name="T1">(J/M)</text:span>:</text:p>
      <text:p text:style-name="P8"/>
      <text:p text:style-name="P11"><text:span text:style-name="T5">maliny </text:span><text:span text:style-name="T7">J/M</text:span><text:span text:style-name="T5"><text:tab/><text:tab/>jahoda </text:span><text:span text:style-name="T7">J</text:span><text:span text:style-name="T5"><text:tab/><text:tab/>kuře </text:span><text:span text:style-name="T7">J</text:span><text:span text:style-name="T5"><text:tab/><text:tab/>slepice </text:span><text:span text:style-name="T7">J/M</text:span><text:span text:style-name="T5"><text:tab/><text:tab/>psi </text:span><text:span text:style-name="T7">M</text:span></text:p>
      <text:p text:style-name="P11"><text:span text:style-name="T5">drůbež </text:span><text:span text:style-name="T7">J</text:span><text:span text:style-name="T5"><text:tab/><text:tab/>učebnice </text:span><text:span text:style-name="T7">J/M</text:span><text:span text:style-name="T5"><text:tab/><text:tab/>dívka </text:span><text:span text:style-name="T7">J</text:span><text:span text:style-name="T6"><text:tab/></text:span><text:span text:style-name="T5"><text:tab/>chlapci </text:span><text:span text:style-name="T7">M</text:span><text:span text:style-name="T5"><text:tab/><text:tab/>varhany </text:span><text:span text:style-name="T7">M</text:span></text:p>
      <text:p text:style-name="P11"><text:span text:style-name="T5">nástroje </text:span><text:span text:style-name="T7">J/M</text:span><text:span text:style-name="T5"><text:tab/><text:tab/>klavír </text:span><text:span text:style-name="T7">J</text:span><text:span text:style-name="T5"><text:tab/><text:tab/>boty</text:span><text:span text:style-name="T7">J/M</text:span><text:span text:style-name="T5"><text:tab/>punčocháče </text:span><text:span text:style-name="T7">M</text:span><text:span text:style-name="T5"><text:tab/><text:tab/>vesnice </text:span><text:span text:style-name="T8">J/M</text:span></text:p>
      <text:p text:style-name="P6"/>
      <text:p text:style-name="P6"/>
      <text:p text:style-name="P6"/>
      <text:p text:style-name="P8">4. Nadepište si pod cvičení tři sloupce (pomnožná, hromadná, látková) a roztřiďte následující podstatní jména:</text:p>
      <text:p text:style-name="P8"/>
      <text:p text:style-name="P9"><text:span text:style-name="T4">hodinky</text:span>, čaj, <text:span text:style-name="T10">žactvo</text:span><text:span text:style-name="T9">, </text:span><text:span text:style-name="T10">lidstvo</text:span>, voda, <text:span text:style-name="T10">uhlí</text:span>, <text:span text:style-name="T4">Pardubice</text:span>, <text:span text:style-name="T10">vojsko</text:span>, kyslík, voda, <text:span text:style-name="T4">kraťasy</text:span>, <text:span text:style-name="T4">nůžky</text:span>, <text:span text:style-name="T10">kamení</text:span>, <text:span text:style-name="T4">neštovice,</text:span> kov, mouka, stříbro, <text:span text:style-name="T10">listí,</text:span> <text:span text:style-name="T10">sloupoví</text:span>, <text:span text:style-name="T4">prázdniny</text:span>, <text:span text:style-name="T10">hmyz</text:span>, <text:span text:style-name="T4">brýle</text:span>, <text:span text:style-name="T4">hrábě</text:span>, káva, pivo, víno, <text:span text:style-name="T4">lázně</text:span>, <text:span text:style-name="T10">dříví</text:span>, <text:span text:style-name="T4">Velikonoce</text:span>, <text:span text:style-name="T4">Alpy</text:span>, <text:span text:style-name="T4">Benátky</text:span>, <text:span text:style-name="T10">zrní</text:span>, olej, cukr, zlato, mléko</text:p>
      <text:p text:style-name="P6"/>
      <text:p text:style-name="P10"><text:span text:style-name="T4">POMNOŽNÁ</text:span><text:tab/><text:tab/><text:tab/><text:tab/><text:span text:style-name="T10">HROMADNÁ<text:tab/></text:span><text:tab/><text:tab/><text:tab/><text:span text:style-name="T9">LÁTKOVÁ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4:33:55.245000000</meta:creation-date>
    <dc:date>2021-03-06T08:44:05.798000000</dc:date>
    <meta:editing-duration>PT24M52S</meta:editing-duration>
    <meta:editing-cycles>1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224" meta:character-count="1496" meta:non-whitespace-character-count="1262"/>
  </office:meta>
</office:document-meta>
</file>