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officeooo:rsid="0008b27e" officeooo:paragraph-rsid="0008b27e" style:font-size-asian="13pt" style:font-size-complex="13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3pt" officeooo:rsid="00247fa7" officeooo:paragraph-rsid="00247fa7" style:font-size-asian="13pt" style:font-size-complex="13pt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0c9382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183801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1af253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0e737f"/>
    </style:style>
    <style:style style:name="P7" style:family="paragraph" style:parent-style-name="Standard">
      <style:text-properties style:font-name="Times New Roman" fo:font-size="13pt" officeooo:rsid="0008b27e" officeooo:paragraph-rsid="0008b27e" style:font-size-asian="13pt" style:font-size-complex="13pt"/>
    </style:style>
    <style:style style:name="P8" style:family="paragraph" style:parent-style-name="Standard">
      <style:text-properties fo:color="#ff0000" style:font-name="Times New Roman" fo:font-size="13pt" officeooo:rsid="002d4743" officeooo:paragraph-rsid="002d4743" style:font-size-asian="13pt" style:font-size-complex="13pt"/>
    </style:style>
    <style:style style:name="T1" style:family="text">
      <style:text-properties style:font-name="Times New Roman" fo:font-size="13pt" officeooo:rsid="0008b27e" style:font-size-asian="13pt" style:font-size-complex="13pt"/>
    </style:style>
    <style:style style:name="T2" style:family="text">
      <style:text-properties style:font-name="Times New Roman" fo:font-size="13pt" officeooo:rsid="001af253" style:font-size-asian="13pt" style:font-size-complex="13pt"/>
    </style:style>
    <style:style style:name="T3" style:family="text">
      <style:text-properties style:font-name="Times New Roman" fo:font-size="13pt" officeooo:rsid="000a0eb3" style:font-size-asian="13pt" style:font-size-complex="13pt"/>
    </style:style>
    <style:style style:name="T4" style:family="text">
      <style:text-properties style:font-name="Times New Roman" fo:font-size="13pt" officeooo:rsid="001af89e" style:font-size-asian="13pt" style:font-size-complex="13pt"/>
    </style:style>
    <style:style style:name="T5" style:family="text">
      <style:text-properties style:font-name="Times New Roman" fo:font-size="13pt" officeooo:rsid="001ce946" style:font-size-asian="13pt" style:font-size-complex="13pt"/>
    </style:style>
    <style:style style:name="T6" style:family="text">
      <style:text-properties style:font-name="Times New Roman" fo:font-size="13pt" officeooo:rsid="001d7601" style:font-size-asian="13pt" style:font-size-complex="13pt"/>
    </style:style>
    <style:style style:name="T7" style:family="text">
      <style:text-properties style:font-name="Times New Roman" fo:font-size="13pt" officeooo:rsid="000b0aa2" style:font-size-asian="13pt" style:font-size-complex="13pt"/>
    </style:style>
    <style:style style:name="T8" style:family="text">
      <style:text-properties style:font-name="Times New Roman" fo:font-size="13pt" officeooo:rsid="00113aba" style:font-size-asian="13pt" style:font-size-complex="13pt"/>
    </style:style>
    <style:style style:name="T9" style:family="text">
      <style:text-properties style:font-name="Times New Roman" fo:font-size="13pt" officeooo:rsid="001eb9a3" style:font-size-asian="13pt" style:font-size-complex="13pt"/>
    </style:style>
    <style:style style:name="T10" style:family="text">
      <style:text-properties style:font-name="Times New Roman" fo:font-size="13pt" officeooo:rsid="001f0578" style:font-size-asian="13pt" style:font-size-complex="13pt"/>
    </style:style>
    <style:style style:name="T11" style:family="text">
      <style:text-properties style:font-name="Times New Roman" fo:font-size="13pt" officeooo:rsid="001f45c6" style:font-size-asian="13pt" style:font-size-complex="13pt"/>
    </style:style>
    <style:style style:name="T12" style:family="text">
      <style:text-properties style:font-name="Times New Roman" fo:font-size="13pt" officeooo:rsid="001fc9d7" style:font-size-asian="13pt" style:font-size-complex="13pt"/>
    </style:style>
    <style:style style:name="T13" style:family="text">
      <style:text-properties style:font-name="Times New Roman" fo:font-size="13pt" officeooo:rsid="00210977" style:font-size-asian="13pt" style:font-size-complex="13pt"/>
    </style:style>
    <style:style style:name="T14" style:family="text">
      <style:text-properties style:font-name="Times New Roman" fo:font-size="13pt" officeooo:rsid="00220eff" style:font-size-asian="13pt" style:font-size-complex="13pt"/>
    </style:style>
    <style:style style:name="T15" style:family="text">
      <style:text-properties style:font-name="Times New Roman" fo:font-size="13pt" officeooo:rsid="00230fa0" style:font-size-asian="13pt" style:font-size-complex="13pt"/>
    </style:style>
    <style:style style:name="T16" style:family="text">
      <style:text-properties style:font-name="Times New Roman" fo:font-size="13pt" officeooo:rsid="000c9382" style:font-size-asian="13pt" style:font-size-complex="13pt"/>
    </style:style>
    <style:style style:name="T17" style:family="text">
      <style:text-properties style:font-name="Times New Roman" fo:font-size="13pt" officeooo:rsid="00240ea7" style:font-size-asian="13pt" style:font-size-complex="13pt"/>
    </style:style>
    <style:style style:name="T18" style:family="text">
      <style:text-properties style:font-name="Times New Roman" fo:font-size="13pt" officeooo:rsid="002534b1" style:font-size-asian="13pt" style:font-size-complex="13pt"/>
    </style:style>
    <style:style style:name="T19" style:family="text">
      <style:text-properties style:font-name="Times New Roman" fo:font-size="13pt" officeooo:rsid="000e737f" style:font-size-asian="13pt" style:font-size-complex="13pt"/>
    </style:style>
    <style:style style:name="T20" style:family="text">
      <style:text-properties style:font-name="Times New Roman" fo:font-size="13pt" officeooo:rsid="0025696e" style:font-size-asian="13pt" style:font-size-complex="13pt"/>
    </style:style>
    <style:style style:name="T21" style:family="text">
      <style:text-properties style:font-name="Times New Roman" fo:font-size="13pt" officeooo:rsid="00271d19" style:font-size-asian="13pt" style:font-size-complex="13pt"/>
    </style:style>
    <style:style style:name="T22" style:family="text">
      <style:text-properties style:font-name="Times New Roman" fo:font-size="13pt" officeooo:rsid="0029a25a" style:font-size-asian="13pt" style:font-size-complex="13pt"/>
    </style:style>
    <style:style style:name="T23" style:family="text">
      <style:text-properties fo:color="#ff0000" fo:font-weight="bold" officeooo:rsid="002b05e1" style:font-weight-asian="bold" style:font-weight-complex="bold"/>
    </style:style>
    <style:style style:name="T24" style:family="text">
      <style:text-properties fo:color="#069a2e"/>
    </style:style>
    <style:style style:name="T25" style:family="text">
      <style:text-properties fo:color="#069a2e" style:font-name="Times New Roman" fo:font-size="13pt" officeooo:rsid="00240ea7" style:font-size-asian="13pt" style:font-size-complex="13pt"/>
    </style:style>
    <style:style style:name="T26" style:family="text">
      <style:text-properties fo:color="#069a2e" style:font-name="Times New Roman" fo:font-size="13pt" officeooo:rsid="002534b1" style:font-size-asian="13pt" style:font-size-complex="13pt"/>
    </style:style>
    <style:style style:name="T27" style:family="text">
      <style:text-properties fo:color="#069a2e" style:font-name="Times New Roman" fo:font-size="13pt" officeooo:rsid="0025696e" style:font-size-asian="13pt" style:font-size-complex="13pt"/>
    </style:style>
    <style:style style:name="T28" style:family="text">
      <style:text-properties fo:color="#069a2e" style:font-name="Times New Roman" fo:font-size="13pt" officeooo:rsid="0029a25a" style:font-size-asian="13pt" style:font-size-complex="13pt"/>
    </style:style>
    <style:style style:name="T29" style:family="text">
      <style:text-properties fo:color="#069a2e" style:font-name="Times New Roman" fo:font-size="13pt" officeooo:rsid="00271d19" style:font-size-asian="13pt" style:font-size-complex="13pt"/>
    </style:style>
    <style:style style:name="T30" style:family="text">
      <style:text-properties fo:color="#069a2e" style:font-name="Times New Roman" fo:font-size="13pt" officeooo:rsid="00230fa0" style:font-size-asian="13pt" style:font-size-complex="13pt"/>
    </style:style>
    <style:style style:name="T31" style:family="text">
      <style:text-properties fo:color="#069a2e" style:font-name="Times New Roman" fo:font-size="13pt" fo:font-weight="bold" officeooo:rsid="001af253" style:font-size-asian="13pt" style:font-weight-asian="bold" style:font-size-complex="13pt" style:font-weight-complex="bold"/>
    </style:style>
    <style:style style:name="T32" style:family="text">
      <style:text-properties fo:color="#069a2e" style:font-name="Times New Roman" fo:font-size="13pt" fo:font-weight="bold" officeooo:rsid="001af89e" style:font-size-asian="13pt" style:font-weight-asian="bold" style:font-size-complex="13pt" style:font-weight-complex="bold"/>
    </style:style>
    <style:style style:name="T33" style:family="text">
      <style:text-properties fo:color="#069a2e" style:font-name="Times New Roman" fo:font-size="13pt" fo:font-weight="bold" officeooo:rsid="000a0eb3" style:font-size-asian="13pt" style:font-weight-asian="bold" style:font-size-complex="13pt" style:font-weight-complex="bold"/>
    </style:style>
    <style:style style:name="T34" style:family="text">
      <style:text-properties fo:color="#069a2e" style:font-name="Times New Roman" fo:font-size="13pt" fo:font-weight="bold" officeooo:rsid="001ce946" style:font-size-asian="13pt" style:font-weight-asian="bold" style:font-size-complex="13pt" style:font-weight-complex="bold"/>
    </style:style>
    <style:style style:name="T35" style:family="text">
      <style:text-properties fo:color="#069a2e" style:font-name="Times New Roman" fo:font-size="13pt" fo:font-weight="bold" officeooo:rsid="001d7601" style:font-size-asian="13pt" style:font-weight-asian="bold" style:font-size-complex="13pt" style:font-weight-complex="bold"/>
    </style:style>
    <style:style style:name="T36" style:family="text">
      <style:text-properties fo:color="#069a2e" style:font-name="Times New Roman" fo:font-size="13pt" fo:font-weight="bold" officeooo:rsid="001eb9a3" style:font-size-asian="13pt" style:font-weight-asian="bold" style:font-size-complex="13pt" style:font-weight-complex="bold"/>
    </style:style>
    <style:style style:name="T37" style:family="text">
      <style:text-properties fo:color="#069a2e" style:font-name="Times New Roman" fo:font-size="13pt" fo:font-weight="bold" officeooo:rsid="001f0578" style:font-size-asian="13pt" style:font-weight-asian="bold" style:font-size-complex="13pt" style:font-weight-complex="bold"/>
    </style:style>
    <style:style style:name="T38" style:family="text">
      <style:text-properties fo:color="#069a2e" style:font-name="Times New Roman" fo:font-size="13pt" fo:font-weight="bold" officeooo:rsid="000b0aa2" style:font-size-asian="13pt" style:font-weight-asian="bold" style:font-size-complex="13pt" style:font-weight-complex="bold"/>
    </style:style>
    <style:style style:name="T39" style:family="text">
      <style:text-properties fo:color="#069a2e" style:font-name="Times New Roman" fo:font-size="13pt" fo:font-weight="bold" officeooo:rsid="001f45c6" style:font-size-asian="13pt" style:font-weight-asian="bold" style:font-size-complex="13pt" style:font-weight-complex="bold"/>
    </style:style>
    <style:style style:name="T40" style:family="text">
      <style:text-properties fo:color="#069a2e" style:font-name="Times New Roman" fo:font-size="13pt" fo:font-weight="bold" officeooo:rsid="001fc9d7" style:font-size-asian="13pt" style:font-weight-asian="bold" style:font-size-complex="13pt" style:font-weight-complex="bold"/>
    </style:style>
    <style:style style:name="T41" style:family="text">
      <style:text-properties fo:color="#069a2e" style:font-name="Times New Roman" fo:font-size="13pt" fo:font-weight="bold" officeooo:rsid="00210977" style:font-size-asian="13pt" style:font-weight-asian="bold" style:font-size-complex="13pt" style:font-weight-complex="bold"/>
    </style:style>
    <style:style style:name="T42" style:family="text">
      <style:text-properties fo:color="#069a2e" style:font-name="Times New Roman" fo:font-size="13pt" fo:font-weight="bold" officeooo:rsid="00220eff" style:font-size-asian="13pt" style:font-weight-asian="bold" style:font-size-complex="13pt" style:font-weight-complex="bold"/>
    </style:style>
    <style:style style:name="T43" style:family="text">
      <style:text-properties fo:color="#069a2e" style:font-name="Times New Roman" fo:font-size="13pt" fo:font-weight="bold" officeooo:rsid="00240ea7" style:font-size-asian="13pt" style:font-weight-asian="bold" style:font-size-complex="13pt" style:font-weight-complex="bold"/>
    </style:style>
    <style:style style:name="T44" style:family="text">
      <style:text-properties fo:color="#069a2e" style:font-name="Times New Roman" fo:font-size="13pt" fo:font-weight="bold" officeooo:rsid="002534b1" style:font-size-asian="13pt" style:font-weight-asian="bold" style:font-size-complex="13pt" style:font-weight-complex="bold"/>
    </style:style>
    <style:style style:name="T45" style:family="text">
      <style:text-properties fo:color="#069a2e" style:font-name="Times New Roman" fo:font-size="13pt" fo:font-weight="bold" officeooo:rsid="0025696e" style:font-size-asian="13pt" style:font-weight-asian="bold" style:font-size-complex="13pt" style:font-weight-complex="bold"/>
    </style:style>
    <style:style style:name="T46" style:family="text">
      <style:text-properties fo:color="#069a2e" style:font-name="Times New Roman" fo:font-size="13pt" fo:font-weight="bold" officeooo:rsid="0029a25a" style:font-size-asian="13pt" style:font-weight-asian="bold" style:font-size-complex="13pt" style:font-weight-complex="bold"/>
    </style:style>
    <style:style style:name="T47" style:family="text">
      <style:text-properties fo:color="#069a2e" style:font-name="Times New Roman" fo:font-size="13pt" fo:font-weight="bold" officeooo:rsid="00271d19" style:font-size-asian="13pt" style:font-weight-asian="bold" style:font-size-complex="13pt" style:font-weight-complex="bold"/>
    </style:style>
    <style:style style:name="T48" style:family="text">
      <style:text-properties fo:color="#069a2e" style:font-name="Times New Roman" fo:font-size="13pt" fo:font-weight="bold" officeooo:rsid="00230fa0" style:font-size-asian="13pt" style:font-weight-asian="bold" style:font-size-complex="13pt" style:font-weight-complex="bold"/>
    </style:style>
    <style:style style:name="T49" style:family="text">
      <style:text-properties fo:color="#069a2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 <text:s/>9.A <text:s/>Velká písmena - <text:span text:style-name="T23">ŘEŠENÍ <text:tab/></text:span><text:tab/><text:tab/><text:tab/><text:tab/>1.3. - 5.3.2021</text:p>
      <text:p text:style-name="P8">Sami si porovnejte svůj PL s řešením. Pokud najdete chybu, vyhledejte si patřičné pravidlo v učebnici nebo na ujc.cas.cz. Pravidla pro psaní písmen si opakujte.</text:p>
      <text:p text:style-name="P1"/>
      <text:p text:style-name="P3"><text:span text:style-name="T1">Na hokejovém turnaji jsme zvítězili nad </text:span><text:span text:style-name="T31">K</text:span><text:span text:style-name="T1">anaďany, s </text:span><text:span text:style-name="T31">R</text:span><text:span text:style-name="T1">usy jsme hráli nerozhodně a se </text:span><text:span text:style-name="T2">š</text:span><text:span text:style-name="T1">védskými hokejisty jsme prohráli. </text:span></text:p>
      <text:p text:style-name="P3"><text:span text:style-name="T1">Církevní řád </text:span><text:span text:style-name="T2">k</text:span><text:span text:style-name="T1">larisek je pojmenovaný podle svaté </text:span><text:span text:style-name="T31">K</text:span><text:span text:style-name="T1">láry. </text:span></text:p>
      <text:p text:style-name="P4"><text:span text:style-name="T3">Boha hromu a blesku </text:span><text:span text:style-name="T32">P</text:span><text:span text:style-name="T3">eruna, bohyni zimy a smrti </text:span><text:span text:style-name="T32">M</text:span><text:span text:style-name="T3">oranu a bohyni jara a života </text:span></text:p>
      <text:p text:style-name="P4"><text:span text:style-name="T32">V</text:span><text:span text:style-name="T3">esnu uctívali staří </text:span><text:span text:style-name="T32">S</text:span><text:span text:style-name="T3">lované. </text:span></text:p>
      <text:p text:style-name="P5"><text:span text:style-name="T3">Náčelník kmene </text:span><text:span text:style-name="T32">H</text:span><text:span text:style-name="T3">uronů </text:span><text:span text:style-name="T32">Z</text:span><text:span text:style-name="T3">uřivý </text:span><text:span text:style-name="T4">b</text:span><text:span text:style-name="T3">ýk vykouřil dýmku míru s náčelníkem </text:span><text:span text:style-name="T32">Č</text:span><text:span text:style-name="T3">ejenů. </text:span></text:p>
      <text:p text:style-name="P3"><text:span text:style-name="T3">Americká </text:span><text:span text:style-name="T4">s</text:span><text:span text:style-name="T3">ocha </text:span><text:span text:style-name="T32">S</text:span><text:span text:style-name="T3">vobody byla dovezena z </text:span><text:span text:style-name="T33">F</text:span><text:span text:style-name="T3">rancie. </text:span></text:p>
      <text:p text:style-name="P3"><text:span text:style-name="T3">Bitvy na </text:span><text:span text:style-name="T32">V</text:span><text:span text:style-name="T3">ítkově se zúčastnili všichni </text:span><text:span text:style-name="T4">h</text:span><text:span text:style-name="T3">usité – </text:span><text:span text:style-name="T4">t</text:span><text:span text:style-name="T3">áborité i </text:span><text:span text:style-name="T4">p</text:span><text:span text:style-name="T3">ražané. </text:span></text:p>
      <text:p text:style-name="P3"><text:span text:style-name="T3">Mladí </text:span><text:span text:style-name="T34">P</text:span><text:span text:style-name="T3">ražané chodí na </text:span><text:span text:style-name="T34">P</text:span><text:span text:style-name="T3">etřín k pomníku </text:span><text:span text:style-name="T33">K</text:span><text:span text:style-name="T3">arla </text:span><text:span text:style-name="T33">H</text:span><text:span text:style-name="T3">ynka </text:span><text:span text:style-name="T33">M</text:span><text:span text:style-name="T3">áchy. </text:span></text:p>
      <text:p text:style-name="P3"><text:span text:style-name="T3">Všechny </text:span><text:span text:style-name="T34">Č</text:span><text:span text:style-name="T3">echy prý lze rozdělit na </text:span><text:span text:style-name="T5">s</text:span><text:span text:style-name="T3">parťany a </text:span><text:span text:style-name="T5">s</text:span><text:span text:style-name="T3">lávisty. <text:s/></text:span></text:p>
      <text:p text:style-name="P3"><text:span text:style-name="T3">Už jste navštívili </text:span><text:span text:style-name="T35">B</text:span><text:span text:style-name="T3">ritské </text:span><text:span text:style-name="T6">o</text:span><text:span text:style-name="T3">strovy? <text:s/></text:span></text:p>
      <text:p text:style-name="P3"><text:span text:style-name="T3">Obrovský ostrov </text:span><text:span text:style-name="T35">G</text:span><text:span text:style-name="T3">rónsko </text:span><text:span text:style-name="T7">patří k </text:span><text:span text:style-name="T35">D</text:span><text:span text:style-name="T7">ánském</text:span><text:span text:style-name="T8">u</text:span><text:span text:style-name="T7"> </text:span><text:span text:style-name="T6">k</text:span><text:span text:style-name="T7">rálovství.</text:span></text:p>
      <text:p text:style-name="P3"><text:span text:style-name="T7">Na </text:span><text:span text:style-name="T9">p</text:span><text:span text:style-name="T7">oloostrově </text:span><text:span text:style-name="T36">Z</text:span><text:span text:style-name="T7">adní </text:span><text:span text:style-name="T36">I</text:span><text:span text:style-name="T7">ndie leží </text:span><text:span text:style-name="T36">V</text:span><text:span text:style-name="T7">ietnam. </text:span></text:p>
      <text:p text:style-name="P3"><text:span text:style-name="T7">V </text:span><text:span text:style-name="T10">j</text:span><text:span text:style-name="T7">ižních </text:span><text:span text:style-name="T37">Č</text:span><text:span text:style-name="T7">echách <text:s/>je malé pohoří </text:span><text:span text:style-name="T37">S</text:span><text:span text:style-name="T7">lepičí </text:span><text:span text:style-name="T10">h</text:span><text:span text:style-name="T7">ory. </text:span></text:p>
      <text:p text:style-name="P3"><text:span text:style-name="T7">Ve </text:span><text:span text:style-name="T10">š</text:span><text:span text:style-name="T7">panělské jeskyni </text:span><text:span text:style-name="T37">A</text:span><text:span text:style-name="T7">ltamira jsou kresby pravěkých lidí. </text:span></text:p>
      <text:p text:style-name="P3"><text:span text:style-name="T7">Do </text:span><text:span text:style-name="T37">O</text:span><text:span text:style-name="T7">břího </text:span><text:span text:style-name="T10">d</text:span><text:span text:style-name="T7">olu v </text:span><text:span text:style-name="T38">K</text:span><text:span text:style-name="T7">rkonoších se občas zřítí lavina. </text:span></text:p>
      <text:p text:style-name="P3"><text:span text:style-name="T7">Po </text:span><text:span text:style-name="T10">b</text:span><text:span text:style-name="T7">itvě na </text:span><text:span text:style-name="T37">B</text:span><text:span text:style-name="T7">ílé </text:span><text:span text:style-name="T10">h</text:span><text:span text:style-name="T7">oře nastala pro </text:span><text:span text:style-name="T10">č</text:span><text:span text:style-name="T7">eský národ doba temna. </text:span></text:p>
      <text:p text:style-name="P3"><text:span text:style-name="T7">Máme příbuzné v </text:span><text:span text:style-name="T39">K</text:span><text:span text:style-name="T7">ostelci </text:span><text:span text:style-name="T11">n</text:span><text:span text:style-name="T7">ad </text:span><text:span text:style-name="T39">Č</text:span><text:span text:style-name="T7">ernými </text:span><text:span text:style-name="T11">l</text:span><text:span text:style-name="T7">esy. <text:s/></text:span></text:p>
      <text:p text:style-name="P3"><text:span text:style-name="T7">Má obchod v </text:span><text:span text:style-name="T12">u</text:span><text:span text:style-name="T7">lici </text:span><text:span text:style-name="T40">V</text:span><text:span text:style-name="T7">e </text:span><text:span text:style-name="T40">S</text:span><text:span text:style-name="T7">mečkách. Ve </text:span><text:span text:style-name="T41">S</text:span><text:span text:style-name="T7">trahovském klášteře se nachází </text:span><text:span text:style-name="T41">P</text:span><text:span text:style-name="T7">amátník </text:span><text:span text:style-name="T13">n</text:span><text:span text:style-name="T7">árodního </text:span><text:span text:style-name="T13">p</text:span><text:span text:style-name="T7">ísemnictví.</text:span></text:p>
      <text:p text:style-name="P3"><text:span text:style-name="T7">V době </text:span><text:span text:style-name="T42">P</text:span><text:span text:style-name="T7">ražského </text:span><text:span text:style-name="T14">p</text:span><text:span text:style-name="T7">ovstání vyhořela </text:span><text:span text:style-name="T42">S</text:span><text:span text:style-name="T7">taroměstská radnice. </text:span></text:p>
      <text:p text:style-name="P3"><text:span text:style-name="T7">Sídlo vlády ČR je dnes v budově </text:span><text:span text:style-name="T48">S</text:span><text:span text:style-name="T7">trakovy akademie.</text:span></text:p>
      <text:p text:style-name="P3"><text:span text:style-name="T16">Ve </text:span><text:span text:style-name="T43">V</text:span><text:span text:style-name="T16">ladislavském sále </text:span><text:span text:style-name="T43">P</text:span><text:span text:style-name="T16">ražského </text:span><text:span text:style-name="T17">h</text:span><text:span text:style-name="T16">radu probíhá slib nově zvoleného prezidenta.</text:span></text:p>
      <text:p text:style-name="P2">Byl přijat ke studiu na <text:span text:style-name="T49">P</text:span>edagogické fakultě <text:span text:style-name="T49">U</text:span>niverzity <text:span text:style-name="T49">P</text:span>alackého.</text:p>
      <text:p text:style-name="P3"><text:span text:style-name="T16">Povodeň velmi poškodila budovu </text:span><text:span text:style-name="T44">H</text:span><text:span text:style-name="T16">udebního </text:span><text:span text:style-name="T18">d</text:span><text:span text:style-name="T16">ivadla v </text:span><text:span text:style-name="T44">K</text:span><text:span text:style-name="T16">arlíně a úplně zničila prostory </text:span><text:span text:style-name="T44">D</text:span><text:span text:style-name="T16">ivadla </text:span><text:span text:style-name="T44">S</text:span><text:span text:style-name="T16">emafor.</text:span></text:p>
      <text:p text:style-name="P6"><text:span text:style-name="T19">Četli jsme povídku </text:span><text:span text:style-name="T45">H</text:span><text:span text:style-name="T19">astrman z </text:span><text:span text:style-name="T45">N</text:span><text:span text:style-name="T19">erudových </text:span><text:span text:style-name="T45">P</text:span><text:span text:style-name="T19">ovídek </text:span><text:span text:style-name="T20">m</text:span><text:span text:style-name="T19">alostranských.</text:span></text:p>
      <text:p text:style-name="P6"><text:span text:style-name="T19">V květnu začíná </text:span><text:span text:style-name="T45">M</text:span><text:span text:style-name="T19">ezinárodní hudební festival </text:span><text:span text:style-name="T45">P</text:span><text:span text:style-name="T19">ražské </text:span><text:span text:style-name="T20">j</text:span><text:span text:style-name="T19">aro.</text:span></text:p>
      <text:p text:style-name="P6"><text:span text:style-name="T19">Na </text:span><text:span text:style-name="T46">H</text:span><text:span text:style-name="T19">od </text:span><text:span text:style-name="T22">b</text:span><text:span text:style-name="T19">oží </text:span><text:span text:style-name="T22">v</text:span><text:span text:style-name="T19">ánoční nás vždy navštěvují příbuzní z venkova.</text:span></text:p>
      <text:p text:style-name="P6"><text:span text:style-name="T19">Český prezident udělil francouzskému prezidentovi </text:span><text:span text:style-name="T47">Ř</text:span><text:span text:style-name="T19">ád </text:span><text:span text:style-name="T21">b</text:span><text:span text:style-name="T19">ílého </text:span><text:span text:style-name="T21">l</text:span><text:span text:style-name="T19">v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6T20:23:23.336000000</meta:creation-date>
    <dc:date>2021-03-06T16:45:55.310000000</dc:date>
    <meta:editing-duration>PT1H14M59S</meta:editing-duration>
    <meta:editing-cycles>3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9" meta:word-count="284" meta:character-count="1881" meta:non-whitespace-character-count="1597"/>
  </office:meta>
</office:document-meta>
</file>