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cm" fo:margin-left="-0.002cm" fo:margin-top="0cm" fo:margin-bottom="0cm" table:align="left" style:writing-mode="lr-tb"/>
    </style:style>
    <style:style style:name="Tabulka1.A" style:family="table-column">
      <style:table-column-properties style:column-width="17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="0.097cm" fo:border="0.1pt solid #000000" style:writing-mode="lr-tb"/>
    </style:style>
    <style:style style:name="Tabulka2" style:family="table">
      <style:table-properties style:width="17cm" fo:margin-left="-0.002cm" fo:margin-top="0cm" fo:margin-bottom="0cm" table:align="left" style:writing-mode="lr-tb"/>
    </style:style>
    <style:style style:name="Tabulka2.A" style:family="table-column">
      <style:table-column-properties style:column-width="17cm"/>
    </style:style>
    <style:style style:name="Tabulka2.1" style:family="table-row">
      <style:table-row-properties fo:keep-together="auto"/>
    </style:style>
    <style:style style:name="Tabulka2.A1" style:family="table-cell">
      <style:table-cell-properties fo:padding="0.097cm" fo:border="0.1pt solid #000000" style:writing-mode="lr-tb"/>
    </style:style>
    <style:style style:name="Tabulka3" style:family="table">
      <style:table-properties style:width="17cm" fo:margin-left="-0.002cm" fo:margin-top="0cm" fo:margin-bottom="0cm" table:align="left" style:writing-mode="lr-tb"/>
    </style:style>
    <style:style style:name="Tabulka3.A" style:family="table-column">
      <style:table-column-properties style:column-width="17cm"/>
    </style:style>
    <style:style style:name="Tabulka3.1" style:family="table-row">
      <style:table-row-properties fo:keep-together="auto"/>
    </style:style>
    <style:style style:name="Tabulka3.A1" style:family="table-cell">
      <style:table-cell-properties fo:padding="0.097cm" fo:border="0.1pt solid #000000" style:writing-mode="lr-tb"/>
    </style:style>
    <style:style style:name="P1" style:family="paragraph" style:parent-style-name="Standard">
      <style:text-properties style:font-name="Times New Roman" officeooo:rsid="000e5330" officeooo:paragraph-rsid="000e5330"/>
    </style:style>
    <style:style style:name="P2" style:family="paragraph" style:parent-style-name="Standard">
      <style:text-properties style:font-name="Times New Roman" fo:font-weight="bold" officeooo:rsid="000e5330" officeooo:paragraph-rsid="000e5330" style:font-weight-asian="bold" style:font-weight-complex="bold"/>
    </style:style>
    <style:style style:name="P3" style:family="paragraph" style:parent-style-name="Standard">
      <style:text-properties style:font-name="Times New Roman" fo:font-weight="bold" officeooo:rsid="000e72ea" officeooo:paragraph-rsid="000e72ea" style:font-weight-asian="bold" style:font-weight-complex="bold"/>
    </style:style>
    <style:style style:name="P4" style:family="paragraph" style:parent-style-name="Standard">
      <style:text-properties style:font-name="Times New Roman" fo:font-weight="normal" officeooo:rsid="000e5330" officeooo:paragraph-rsid="000e5330" style:font-weight-asian="normal" style:font-name-complex="Times New Roman1" style:font-weight-complex="normal"/>
    </style:style>
    <style:style style:name="P5" style:family="paragraph" style:parent-style-name="Standard">
      <style:text-properties style:font-name="Times New Roman" fo:font-weight="normal" officeooo:rsid="00166817" officeooo:paragraph-rsid="00166817" style:font-weight-asian="normal" style:font-weight-complex="normal"/>
    </style:style>
    <style:style style:name="P6" style:family="paragraph" style:parent-style-name="Standard">
      <style:text-properties style:font-name="Times New Roman" fo:font-weight="normal" officeooo:rsid="0020d4a4" officeooo:paragraph-rsid="0020d4a4" style:font-weight-asian="normal" style:font-weight-complex="normal"/>
    </style:style>
    <style:style style:name="P7" style:family="paragraph" style:parent-style-name="Standard">
      <style:text-properties style:font-name="Times New Roman" fo:font-weight="normal" officeooo:rsid="001811b4" officeooo:paragraph-rsid="0020d4a4" style:font-weight-asian="normal" style:font-weight-complex="normal"/>
    </style:style>
    <style:style style:name="P8" style:family="paragraph" style:parent-style-name="Standard">
      <style:text-properties style:font-name="Times New Roman" fo:font-weight="normal" officeooo:rsid="00360018" officeooo:paragraph-rsid="00360018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officeooo:paragraph-rsid="002a3b0c"/>
    </style:style>
    <style:style style:name="P11" style:family="paragraph" style:parent-style-name="Standard">
      <style:paragraph-properties fo:text-align="start" style:justify-single-word="false"/>
      <style:text-properties style:font-name="Calibri" fo:font-style="italic" fo:font-weight="normal" style:font-style-asian="italic" style:font-weight-asian="normal" style:font-name-complex="Calibri1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alibri" fo:font-style="italic" fo:font-weight="normal" officeooo:paragraph-rsid="002a3b0c" style:font-style-asian="italic" style:font-weight-asian="normal" style:font-name-complex="Calibri1" style:font-style-complex="italic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alibri" fo:font-style="italic" fo:font-weight="normal" officeooo:paragraph-rsid="002f1e00" style:font-style-asian="italic" style:font-weight-asian="normal" style:font-name-complex="Calibri1" style:font-style-complex="italic" style:font-weight-complex="normal"/>
    </style:style>
    <style:style style:name="P14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Calibri" fo:font-style="italic" fo:font-weight="normal" officeooo:rsid="0026b2b8" officeooo:paragraph-rsid="002a3b0c" style:font-style-asian="italic" style:font-weight-asian="normal" style:font-name-complex="Calibri1" style:font-style-complex="italic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Calibri" fo:font-style="italic" fo:font-weight="normal" officeooo:rsid="002a3b0c" officeooo:paragraph-rsid="002a3b0c" style:font-style-asian="italic" style:font-weight-asian="normal" style:font-name-complex="Calibri1" style:font-style-complex="italic" style:font-weight-complex="normal"/>
    </style:style>
    <style:style style:name="P16" style:family="paragraph" style:parent-style-name="Standard">
      <style:text-properties style:font-name="Calibri" fo:font-style="italic" fo:font-weight="normal" officeooo:rsid="000e5330" officeooo:paragraph-rsid="000e5330" style:font-style-asian="italic" style:font-weight-asian="normal" style:font-name-complex="Calibri1" style:font-style-complex="italic" style:font-weight-complex="normal"/>
    </style:style>
    <style:style style:name="P17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Calibri" fo:font-style="italic" fo:font-weight="normal" officeooo:rsid="0030cd88" officeooo:paragraph-rsid="0030cd88" style:font-style-asian="italic" style:font-weight-asian="normal" style:font-name-complex="Calibri1" style:font-style-complex="italic" style:font-weight-complex="normal"/>
    </style:style>
    <style:style style:name="P18" style:family="paragraph" style:parent-style-name="Standard">
      <style:text-properties style:font-name="Calibri" fo:font-style="italic" fo:font-weight="bold" officeooo:rsid="002f1e00" officeooo:paragraph-rsid="002f1e00" style:font-style-asian="italic" style:font-weight-asian="bold" style:font-name-complex="Calibri1" style:font-style-complex="italic" style:font-weight-complex="bold"/>
    </style:style>
    <style:style style:name="P19" style:family="paragraph" style:parent-style-name="Standard">
      <style:text-properties style:font-name="Calibri" fo:font-style="italic" fo:font-weight="bold" officeooo:rsid="000e5330" officeooo:paragraph-rsid="000e5330" style:font-style-asian="italic" style:font-weight-asian="bold" style:font-name-complex="Calibri1" style:font-style-complex="italic" style:font-weight-complex="bold"/>
    </style:style>
    <style:style style:name="P20" style:family="paragraph" style:parent-style-name="Standard">
      <style:text-properties officeooo:paragraph-rsid="000e5330"/>
    </style:style>
    <style:style style:name="P21" style:family="paragraph" style:parent-style-name="Standard">
      <style:text-properties fo:color="#2a6099" style:font-name="Times New Roman" fo:font-weight="bold" officeooo:rsid="0026b2b8" officeooo:paragraph-rsid="0026b2b8" style:font-weight-asian="bold" style:font-weight-complex="bold"/>
    </style:style>
    <style:style style:name="P22" style:family="paragraph" style:parent-style-name="Standard">
      <style:text-properties fo:color="#2a6099" style:font-name="Times New Roman" fo:font-weight="bold" officeooo:rsid="00252f06" officeooo:paragraph-rsid="000e5330" style:font-weight-asian="bold" style:font-weight-complex="bold"/>
    </style:style>
    <style:style style:name="P23" style:family="paragraph" style:parent-style-name="Standard">
      <style:text-properties officeooo:paragraph-rsid="001811b4"/>
    </style:style>
    <style:style style:name="P24" style:family="paragraph" style:parent-style-name="Standard">
      <style:paragraph-properties fo:line-height="100%" fo:text-align="start" style:justify-single-word="false">
        <style:tab-stops/>
      </style:paragraph-properties>
      <style:text-properties officeooo:rsid="002a3b0c" officeooo:paragraph-rsid="002a3b0c"/>
    </style:style>
    <style:style style:name="P25" style:family="paragraph" style:parent-style-name="Standard">
      <style:text-properties officeooo:paragraph-rsid="002a3b0c"/>
    </style:style>
    <style:style style:name="P26" style:family="paragraph" style:parent-style-name="Standard">
      <style:text-properties officeooo:paragraph-rsid="0020d4a4"/>
    </style:style>
    <style:style style:name="P27" style:family="paragraph" style:parent-style-name="Standard">
      <style:text-properties officeooo:paragraph-rsid="0033f11c"/>
    </style:style>
    <style:style style:name="P28" style:family="paragraph" style:parent-style-name="Standard">
      <style:text-properties style:font-name="Times New Roman" fo:font-weight="bold" officeooo:rsid="000e5330" officeooo:paragraph-rsid="000e5330" style:font-weight-asian="bold" style:font-weight-complex="bold"/>
    </style:style>
    <style:style style:name="P29" style:family="paragraph" style:parent-style-name="Standard" style:list-style-name="L1">
      <style:text-properties style:font-name="Times New Roman" fo:font-weight="bold" officeooo:rsid="003071bd" officeooo:paragraph-rsid="003071bd" style:font-weight-asian="bold" style:font-weight-complex="bold"/>
    </style:style>
    <style:style style:name="P30" style:family="paragraph" style:parent-style-name="Standard" style:list-style-name="L1">
      <style:text-properties style:font-name="Times New Roman" fo:font-weight="normal" officeooo:rsid="0020d4a4" officeooo:paragraph-rsid="0020d4a4" style:font-weight-asian="normal" style:font-weight-complex="normal"/>
    </style:style>
    <style:style style:name="P31" style:family="paragraph" style:parent-style-name="Standard" style:list-style-name="L1">
      <style:text-properties style:font-name="Times New Roman" fo:font-weight="normal" officeooo:rsid="00336f8e" officeooo:paragraph-rsid="00336f8e" style:font-weight-asian="normal" style:font-weight-complex="normal"/>
    </style:style>
    <style:style style:name="P32" style:family="paragraph" style:parent-style-name="Standard">
      <style:text-properties style:font-name="Calibri" fo:font-style="italic" fo:font-weight="normal" officeooo:rsid="002f1e00" officeooo:paragraph-rsid="002f1e00" style:font-style-asian="italic" style:font-weight-asian="normal" style:font-name-complex="Calibri1" style:font-style-complex="italic" style:font-weight-complex="normal"/>
    </style:style>
    <style:style style:name="T1" style:family="text">
      <style:text-properties style:font-name="Times New Roman" fo:font-style="italic" fo:font-weight="normal" style:font-style-asian="italic" style:font-weight-asian="normal" style:font-name-complex="Times New Roman1" style:font-style-complex="italic" style:font-weight-complex="normal"/>
    </style:style>
    <style:style style:name="T2" style:family="text">
      <style:text-properties style:font-name="Times New Roman" fo:font-weight="normal" officeooo:rsid="000e5330" style:font-weight-asian="normal" style:font-name-complex="Times New Roman1" style:font-weight-complex="normal"/>
    </style:style>
    <style:style style:name="T3" style:family="text">
      <style:text-properties style:font-name="Times New Roman" fo:font-weight="normal" officeooo:rsid="00134da0" style:font-weight-asian="normal" style:font-name-complex="Times New Roman1" style:font-weight-complex="normal"/>
    </style:style>
    <style:style style:name="T4" style:family="text">
      <style:text-properties style:font-name="Times New Roman" fo:font-weight="normal" officeooo:rsid="001811b4" style:font-weight-asian="normal" style:font-weight-complex="normal"/>
    </style:style>
    <style:style style:name="T5" style:family="text">
      <style:text-properties style:font-name="Times New Roman" fo:font-weight="normal" officeooo:rsid="0020d4a4" style:font-weight-asian="normal" style:font-weight-complex="normal"/>
    </style:style>
    <style:style style:name="T6" style:family="text">
      <style:text-properties style:font-name="Times New Roman" fo:font-weight="normal" officeooo:rsid="00252f06" style:font-weight-asian="normal" style:font-weight-complex="normal"/>
    </style:style>
    <style:style style:name="T7" style:family="text">
      <style:text-properties style:font-name="Times New Roman" fo:font-weight="normal" officeooo:rsid="001830f0" style:font-weight-asian="normal" style:font-weight-complex="normal"/>
    </style:style>
    <style:style style:name="T8" style:family="text">
      <style:text-properties style:font-name="Times New Roman" fo:font-weight="normal" officeooo:rsid="0033f11c" style:font-weight-asian="normal" style:font-weight-complex="normal"/>
    </style:style>
    <style:style style:name="T9" style:family="text">
      <style:text-properties style:font-name="Times New Roman" fo:font-weight="normal" officeooo:rsid="00341890" style:font-weight-asian="normal" style:font-weight-complex="normal"/>
    </style:style>
    <style:style style:name="T10" style:family="text">
      <style:text-properties style:font-name="Times New Roman" fo:font-weight="bold" officeooo:rsid="000e5330" style:font-weight-asian="bold" style:font-weight-complex="bold"/>
    </style:style>
    <style:style style:name="T11" style:family="text">
      <style:text-properties style:font-name="Times New Roman" fo:font-weight="bold" officeooo:rsid="002409fe" style:font-weight-asian="bold" style:font-weight-complex="bold"/>
    </style:style>
    <style:style style:name="T12" style:family="text">
      <style:text-properties style:font-name="Times New Roman" officeooo:rsid="000e5330"/>
    </style:style>
    <style:style style:name="T13" style:family="text">
      <style:text-properties style:font-name="Times New Roman" officeooo:rsid="0024b497"/>
    </style:style>
    <style:style style:name="T14" style:family="text">
      <style:text-properties style:font-name="Times New Roman" officeooo:rsid="001ad906"/>
    </style:style>
    <style:style style:name="T15" style:family="text">
      <style:text-properties style:font-name="Calibri" fo:font-style="italic" fo:font-weight="normal" style:font-style-asian="italic" style:font-weight-asian="normal" style:font-name-complex="Calibri1" style:font-style-complex="italic" style:font-weight-complex="normal"/>
    </style:style>
    <style:style style:name="T16" style:family="text">
      <style:text-properties style:font-name="Calibri" fo:font-style="italic" fo:font-weight="normal" officeooo:rsid="000e5330" style:font-style-asian="italic" style:font-weight-asian="normal" style:font-name-complex="Calibri1" style:font-style-complex="italic" style:font-weight-complex="normal"/>
    </style:style>
    <style:style style:name="T17" style:family="text">
      <style:text-properties style:font-name="Calibri" fo:font-style="italic" fo:font-weight="normal" officeooo:rsid="00270954" style:font-style-asian="italic" style:font-weight-asian="normal" style:font-name-complex="Calibri1" style:font-style-complex="italic" style:font-weight-complex="normal"/>
    </style:style>
    <style:style style:name="T18" style:family="text">
      <style:text-properties style:font-name="Calibri" fo:font-style="italic" fo:font-weight="normal" officeooo:rsid="00288aa9" style:font-style-asian="italic" style:font-weight-asian="normal" style:font-name-complex="Calibri1" style:font-style-complex="italic" style:font-weight-complex="normal"/>
    </style:style>
    <style:style style:name="T19" style:family="text">
      <style:text-properties style:font-name="Calibri" fo:font-style="italic" fo:font-weight="normal" officeooo:rsid="002a3b0c" style:font-style-asian="italic" style:font-weight-asian="normal" style:font-name-complex="Calibri1" style:font-style-complex="italic" style:font-weight-complex="normal"/>
    </style:style>
    <style:style style:name="T20" style:family="text">
      <style:text-properties style:font-name="Calibri" fo:font-style="italic" fo:font-weight="normal" officeooo:rsid="0031102b" style:font-style-asian="italic" style:font-weight-asian="normal" style:font-name-complex="Calibri1" style:font-style-complex="italic" style:font-weight-complex="normal"/>
    </style:style>
    <style:style style:name="T21" style:family="text">
      <style:text-properties style:font-name="Calibri" fo:font-style="italic" fo:font-weight="bold" style:font-style-asian="italic" style:font-weight-asian="bold" style:font-name-complex="Calibri1" style:font-style-complex="italic" style:font-weight-complex="bold"/>
    </style:style>
    <style:style style:name="T22" style:family="text">
      <style:text-properties fo:font-weight="bold" officeooo:rsid="002b7f92" style:font-weight-asian="bold" style:font-weight-complex="bold"/>
    </style:style>
    <style:style style:name="T23" style:family="text">
      <style:text-properties fo:color="#2a6099" style:font-name="Times New Roman" fo:font-weight="bold" officeooo:rsid="00166817" style:font-weight-asian="bold" style:font-weight-complex="bold"/>
    </style:style>
    <style:style style:name="T24" style:family="text">
      <style:text-properties fo:color="#2a6099" style:font-name="Times New Roman" fo:font-weight="bold" officeooo:rsid="001811b4" style:font-weight-asian="bold" style:font-weight-complex="bold"/>
    </style:style>
    <style:style style:name="T25" style:family="text">
      <style:text-properties fo:color="#2a6099" style:font-name="Times New Roman" fo:font-weight="bold" officeooo:rsid="00252f06" style:font-weight-asian="bold" style:font-weight-complex="bold"/>
    </style:style>
    <style:style style:name="T26" style:family="text">
      <style:text-properties fo:color="#2a6099" style:font-name="Times New Roman" fo:font-weight="bold" officeooo:rsid="0026b2b8" style:font-weight-asian="bold" style:font-weight-complex="bold"/>
    </style:style>
    <style:style style:name="T27" style:family="text">
      <style:text-properties fo:color="#2a6099" style:font-name="Times New Roman" fo:font-weight="bold" officeooo:rsid="000e5330" style:font-weight-asian="bold" style:font-weight-complex="bold"/>
    </style:style>
    <style:style style:name="T28" style:family="text">
      <style:text-properties fo:color="#ff4000" style:font-name="Times New Roman" fo:font-weight="bold" officeooo:rsid="001830f0" style:font-weight-asian="bold" style:font-weight-complex="bold"/>
    </style:style>
    <style:style style:name="T29" style:family="text">
      <style:text-properties fo:color="#ff4000" style:font-name="Times New Roman" fo:font-weight="bold" officeooo:rsid="00336f8e" style:font-weight-asian="bold" style:font-weight-complex="bold"/>
    </style:style>
    <style:style style:name="T30" style:family="text">
      <style:text-properties officeooo:rsid="002409fe"/>
    </style:style>
    <style:style style:name="T31" style:family="text">
      <style:text-properties officeooo:rsid="0011d98e"/>
    </style:style>
    <style:style style:name="T32" style:family="text">
      <style:text-properties officeooo:rsid="002b7f92"/>
    </style:style>
    <style:style style:name="T33" style:family="text">
      <style:text-properties officeooo:rsid="002e38de"/>
    </style:style>
    <style:style style:name="T34" style:family="text">
      <style:text-properties officeooo:rsid="0030cd88"/>
    </style:style>
    <style:style style:name="T35" style:family="text">
      <style:text-properties officeooo:rsid="0031b9b1"/>
    </style:style>
    <style:style style:name="T36" style:family="text">
      <style:text-properties fo:color="#ff0000" style:font-name="Times New Roman" fo:font-weight="normal" officeooo:rsid="000e5330" style:font-weight-asian="normal" style:font-weight-complex="normal"/>
    </style:style>
    <style:style style:name="T37" style:family="text">
      <style:text-properties fo:color="#ff0000" style:font-name="Times New Roman" fo:font-weight="normal" officeooo:rsid="0033f11c" style:font-weight-asian="normal" style:font-weight-complex="normal"/>
    </style:style>
    <style:style style:name="T38" style:family="text">
      <style:text-properties fo:color="#ff0000" style:font-name="Times New Roman" fo:font-weight="normal" officeooo:rsid="00341890" style:font-weight-asian="normal" style:font-weight-complex="normal"/>
    </style:style>
    <style:style style:name="T39" style:family="text">
      <style:text-properties officeooo:rsid="0036c64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0">Český jazyk 9.A </text:span><text:span text:style-name="T11">15</text:span><text:span text:style-name="T10">.3. - 1</text:span><text:span text:style-name="T11">9</text:span><text:span text:style-name="T10">.3.2021</text:span></text:p>
      <text:p text:style-name="P2"/>
      <text:p text:style-name="P27"><text:span text:style-name="T9">Doporučení pro ty, kteří se chystají na přijímací zkoušky</text:span><text:span text:style-name="T8">: </text:span></text:p>
      <text:p text:style-name="P27"><text:span text:style-name="T36">P</text:span><text:span text:style-name="T37">ravidelně procvičujte pravopis</text:span><text:span text:style-name="T8"> (-i/-y; s-/z-; předložky s/z; bě,pě,vě,mě; </text:span><text:span text:style-name="T9">koncovky přídavných jmen, velk</text:span><text:span text:style-name="T8">á písmena…).</text:span></text:p>
      <text:p text:style-name="P27"><text:span text:style-name="T8">Vy, kteří máte problém s termíny a neumíte si po přečtení otázky vybavit, co to jsou např. homonyma, synonyma, sousloví, větné členy, </text:span><text:span text:style-name="T9">verše, rýmy, </text:span><text:span text:style-name="T8">personifikace atd., snažte se <text:s/>tyto </text:span><text:span text:style-name="T37">základní termíny </text:span><text:span text:style-name="T38">si </text:span><text:span text:style-name="T37">osvojit</text:span><text:span text:style-name="T8">. To se vám podaří jedině pravidelným opakováním. </text:span><text:span text:style-name="T9">K tomu můžete využít učebnici, sešity, internet, příručky pro přípravu na přijímací zkoušky. </text:span></text:p>
      <text:p text:style-name="P1"/>
      <text:p text:style-name="P20"><text:span text:style-name="T11">15</text:span><text:span text:style-name="T10">.3. pondělí</text:span></text:p>
      <text:p text:style-name="P20"><text:span text:style-name="T12">CvČ - Kontrola vyplnění PZ </text:span><text:span text:style-name="T13">6</text:span><text:span text:style-name="T14"> </text:span></text:p>
      <text:p text:style-name="P1"/>
      <text:p text:style-name="P20"><text:span text:style-name="T11">16</text:span><text:span text:style-name="T10">.3. úterý</text:span></text:p>
      <text:p text:style-name="P20"><text:span text:style-name="T26">Doplněk, věta vedlejší doplňková</text:span><text:span text:style-name="T27"> </text:span></text:p>
      <text:p text:style-name="P4">Domácí úkol na úterý: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4"><text:span text:style-name="T15">Dívky se celou velkou přestávku přely o </text:span><text:span text:style-name="T21">spravedlivém</text:span><text:span text:style-name="T15"> řešení situace , ale Irena stejně vyšla ze třídy velmi naštvaná.</text:span></text:p>
          </table:table-cell>
        </table:table-row>
      </table:table>
      <text:p text:style-name="P9"><text:span text:style-name="T15">1.</text:span><text:span text:style-name="T1"> </text:span><text:span text:style-name="T15">Graf a rozbor souvětí (VV, VH, poměry, druhy VV, typ souvětí)</text:span></text:p>
      <text:p text:style-name="P11">2. <text:span text:style-name="T32">Urči mluvnické kategorie u slova </text:span><text:span text:style-name="T22">spravedlivém:</text:span></text:p>
      <text:p text:style-name="P13">3. Určete tyto větné členy: <text:span text:style-name="T33">situace ____ <text:s text:c="2"/>ze třídy ____ <text:s text:c="2"/>velmi ____ <text:s text:c="3"/>naštvaná ____</text:span></text:p>
      <text:p text:style-name="P32">4. Vypiš postupně rozvíjející přívlastek:</text:p>
      <text:p text:style-name="P18"/>
      <text:p text:style-name="P2">1<text:span text:style-name="T30">7</text:span>.3. středa</text:p>
      <text:p text:style-name="P21">Větný člen holý, rozvitý a několikanásobný</text:p>
      <text:p text:style-name="P20"><text:span text:style-name="T2">Domácí úkol na </text:span><text:span text:style-name="T3">středu</text:span><text:span text:style-name="T2">:</text:span>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4"><text:span text:style-name="T31">P</text:span>řestože naši fotbalisté celý rok usilovně a vytrvale trénovali, a tudíž věřili, že se jim podaří na evropském šampionátu vybojovat alespoň bronzovou medaili, zázrak se tentokrát nekonal, neboť některé zápasy prohráli, a tak se domů vrátili ve velmi skleslé náladě, ale i s nadějí, že příště už na medaili musí dosáhnout.</text:p>
          </table:table-cell>
        </table:table-row>
      </table:table>
      <text:p text:style-name="P10"><text:span text:style-name="T15">1.</text:span><text:span text:style-name="T1"> </text:span><text:span text:style-name="T15">Graf a rozbor souvětí (VV, VH, poměry, druhy VV, typ souvětí)</text:span></text:p>
      <text:p text:style-name="P12">2. Určete v souvětí slovní druhy.</text:p>
      <text:p text:style-name="P10"><text:span text:style-name="T15">3. Určete tyto větné členy: </text:span><text:span text:style-name="T17">vybojovat ______ usilovně ____ jim _____ zápasy ____ </text:span><text:span text:style-name="T18">s nadějí</text:span><text:span text:style-name="T17"> ____</text:span></text:p>
      <text:p text:style-name="P25"><text:span text:style-name="T16">4. </text:span><text:span text:style-name="T19">Vypište ze souvětí přísudky složené</text:span></text:p>
      <text:p text:style-name="P15">5. Vypište ze souvětí několikanásobné větné členy:</text:p>
      <text:p text:style-name="P19"/>
      <text:p text:style-name="P2">1<text:span text:style-name="T30">8</text:span>.3. čtvrtek</text:p>
      <text:p text:style-name="P22">Publicistický styl</text:p>
      <text:p text:style-name="P20"><text:span text:style-name="T2">Domácí úkol na </text:span><text:span text:style-name="T3">čtvrtek</text:span><text:span text:style-name="T2">:</text:span></text:p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17">Strhané trakční vedení způsobilo kolaps železniční dopravy, proto na nádraží nervózně přešlapovaly hloučky lidí, jenom matky s malými dětmi zamířily do čekárny.</text:p>
          </table:table-cell>
        </table:table-row>
      </table:table>
      <text:p text:style-name="P9"><text:span text:style-name="T15">1.</text:span><text:span text:style-name="T1"> </text:span><text:span text:style-name="T15">Graf a rozbor souvětí (VV, VH, poměry, druhy VV, typ souvětí)</text:span></text:p>
      <text:p text:style-name="P11">2. Určete v souvětí slovní druhy.</text:p>
      <text:p text:style-name="P9"><text:span text:style-name="T15">3. Určete tyto větné členy: <text:tab/></text:span><text:span text:style-name="T20">kolaps ____ <text:s text:c="2"/>lidí ____ <text:s text:c="3"/>s malými ____ <text:s text:c="2"/>dětmi ____</text:span></text:p>
      <text:p text:style-name="P16">4. <text:span text:style-name="T35">Souvětí můžeme zařadit nejspíše do funkčního stylu: umělecký <text:s/>x <text:s/>publicistický <text:s/>x <text:s/>odborný</text:span></text:p>
      <text:p text:style-name="P3"/>
      <text:p text:style-name="P3">Samostatná práce</text:p>
      <text:p text:style-name="P23"><text:span text:style-name="T4">Povídka: </text:span><text:span text:style-name="T23">Kar</text:span><text:span text:style-name="T24">e</text:span><text:span text:style-name="T23">l Čap</text:span><text:span text:style-name="T24">e</text:span><text:span text:style-name="T23">k: </text:span><text:span text:style-name="T25">Zločin v chalupě</text:span></text:p>
      <text:p text:style-name="P23"><text:span text:style-name="T4">Na internetu si </text:span><text:span text:style-name="T5">buď tuto povídku</text:span><text:span text:style-name="T4"> můžete přečíst (cesky-jazyk.cz/citanka/karel-capek/), nebo ji můžete zhlédnout na youtube.com jako povídku z cyklu Čapkovy kapsy: </text:span><text:span text:style-name="T6">Zločin v chalupě.</text:span><text:span text:style-name="T4"> </text:span></text:p>
      <text:p text:style-name="P5"><text:soft-page-break/></text:p>
      <text:p text:style-name="P26"><text:span text:style-name="T7">Poté zpracujte referát o této povídce/</text:span><text:span text:style-name="T5">inscenaci.</text:span><text:span text:style-name="T7"> Hotový </text:span><text:span text:style-name="T28">referát pošlete na moji adresu do pátku 1</text:span><text:span text:style-name="T29">9</text:span><text:span text:style-name="T28">.3.2021.</text:span></text:p>
      <text:p text:style-name="P6">Soustřeďte se na:</text:p>
      <text:list xml:id="list109508474" text:style-name="L1">
        <text:list-item>
          <text:p text:style-name="P30">obsah díla, <text:span text:style-name="T34">odhadni, </text:span>ve které době se <text:span text:style-name="T34">příběh </text:span>odehrává (přibližně)</text:p>
        </text:list-item>
        <text:list-item>
          <text:p text:style-name="P30">postavy, jejich chování, vyjadřování</text:p>
        </text:list-item>
        <text:list-item>
          <text:p text:style-name="P30">jazyk postav</text:p>
        </text:list-item>
        <text:list-item>
          <text:p text:style-name="P30">v případě inscenace – režisér, autor scénáře, herci v hlavních rolích</text:p>
        </text:list-item>
        <text:list-item>
          <text:p text:style-name="P30">vlastní názor (= zhodnoť dílo svými slovy)</text:p>
        </text:list-item>
        <text:list-item>
          <text:p text:style-name="P29">jak <text:span text:style-name="T39">Karel </text:span>Čapek nahlížel na pravdu a spravedlnost</text:p>
        </text:list-item>
        <text:list-item>
          <text:p text:style-name="P31">POZOR: Dbejte na to, aby v referátu nebyly hrubé chyby a aby byly správně čárky!</text:p>
        </text:list-item>
      </text:list>
      <text:p text:style-name="P8">Známku z referátu budu zapisovat do předmětu cvičení z češtiny.</text:p>
      <text:p text:style-name="P6"/>
      <text:p text:style-name="P6">JŠ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H28M1S</meta:editing-duration>
    <meta:editing-cycles>32</meta:editing-cycles>
    <meta:generator>LibreOffice/6.4.4.2$Windows_X86_64 LibreOffice_project/3d775be2011f3886db32dfd395a6a6d1ca2630ff</meta:generator>
    <dc:date>2021-03-14T09:18:48.300000000</dc:date>
    <meta:document-statistic meta:table-count="3" meta:image-count="0" meta:object-count="0" meta:page-count="2" meta:paragraph-count="45" meta:word-count="465" meta:character-count="2971" meta:non-whitespace-character-count="2532"/>
  </office:meta>
</office:document-meta>
</file>