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635cm" style:contextual-spacing="false" style:vertical-align="baseline"/>
      <style:text-properties officeooo:paragraph-rsid="00154c43"/>
    </style:style>
    <style:style style:name="P2" style:family="paragraph" style:parent-style-name="Normal_20__28_Web_29_">
      <style:paragraph-properties fo:margin-top="0cm" fo:margin-bottom="0.635cm" style:contextual-spacing="false" style:vertical-align="baseline"/>
      <style:text-properties officeooo:paragraph-rsid="00158b3d"/>
    </style:style>
    <style:style style:name="P3" style:family="paragraph" style:parent-style-name="Standard">
      <style:paragraph-properties fo:margin-top="0cm" fo:margin-bottom="0.635cm" style:contextual-spacing="false" style:vertical-align="baseline"/>
      <style:text-properties officeooo:paragraph-rsid="00154c43"/>
    </style:style>
    <style:style style:name="P4" style:family="paragraph" style:parent-style-name="Standard">
      <style:text-properties officeooo:rsid="00143fc8" officeooo:paragraph-rsid="00143fc8"/>
    </style:style>
    <style:style style:name="P5" style:family="paragraph" style:parent-style-name="Standard">
      <style:text-properties fo:font-weight="normal" officeooo:rsid="00143fc8" officeooo:paragraph-rsid="00143fc8" style:font-weight-asian="normal" style:font-weight-complex="normal"/>
    </style:style>
    <style:style style:name="P6" style:family="paragraph" style:parent-style-name="Standard">
      <style:text-properties fo:font-weight="bold" officeooo:rsid="0017fb17" officeooo:paragraph-rsid="0017fb1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8b3d" style:font-weight-asian="bold" style:font-weight-complex="bold"/>
    </style:style>
    <style:style style:name="T3" style:family="text">
      <style:text-properties style:use-window-font-color="true" loext:opacity="0%" style:font-name="Arial" fo:font-size="10pt" fo:font-weight="normal" officeooo:rsid="001c19d7" style:font-size-asian="10pt" style:font-weight-asian="normal" style:font-name-complex="Arial1" style:font-size-complex="10pt" style:font-weight-complex="normal"/>
    </style:style>
    <style:style style:name="T4" style:family="text">
      <style:text-properties fo:color="#c9211e" loext:opacity="100%" style:font-name="Arial" fo:font-size="10pt" fo:font-weight="normal" officeooo:rsid="001c19d7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Arial" fo:font-size="10pt" fo:font-weight="normal" officeooo:rsid="001c19d7" style:font-size-asian="10pt" style:font-weight-asian="normal" style:font-name-complex="Arial1" style:font-size-complex="10pt" style:font-weight-complex="bold"/>
    </style:style>
    <style:style style:name="T6" style:family="text">
      <style:text-properties style:font-name="Arial" fo:font-size="10pt" fo:font-weight="normal" officeooo:rsid="001c19d7" style:font-size-asian="10pt" style:font-weight-asian="normal" style:font-name-complex="Arial1" style:font-size-complex="10pt" style:font-weight-complex="normal"/>
    </style:style>
    <style:style style:name="T7" style:family="text">
      <style:text-properties fo:color="#333333" loext:opacity="100%" style:font-name="Verdana" fo:font-size="10pt" style:font-size-asian="10pt" style:font-size-complex="10pt"/>
    </style:style>
    <style:style style:name="T8" style:family="text">
      <style:text-properties fo:color="#333333" loext:opacity="100%" style:font-name="Verdana" fo:font-size="10pt" officeooo:rsid="00158b3d" style:font-size-asian="10pt" style:font-size-complex="10pt"/>
    </style:style>
    <style:style style:name="T9" style:family="text">
      <style:text-properties fo:color="#333333" loext:opacity="100%" style:font-name="Verdana" fo:font-size="10pt" officeooo:rsid="0017e242" style:font-size-asian="10pt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officeooo:rsid="00158b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EMIE 8 – zadání – 29.3.-31.3.</text:p>
      <text:p text:style-name="P4"/>
      <text:p text:style-name="P4"><text:span text:style-name="T1">online hodina: </text:span><text:s/>5 minutovka na značky prvků – i nově zadané kovy</text:p>
      <text:p text:style-name="P4"><text:s text:c="26"/></text:p>
      <text:p text:style-name="P4"/>
      <text:p text:style-name="P4">nové učivo: NEKOVY – VODÍK A KYSLÍK</text:p>
      <text:p text:style-name="P4">učebnice str.48-49</text:p>
      <text:p text:style-name="P4"/>
      <text:p text:style-name="P4"/>
      <text:p text:style-name="P6">Domácí úkol:</text:p>
      <text:p text:style-name="P3"><text:span text:style-name="T7">Zopakuj si učiv</text:span><text:span text:style-name="T9">o, </text:span><text:span text:style-name="T7"><text:s/>i pomoci web strán</text:span><text:span text:style-name="T8">ek</text:span><text:span text:style-name="T7"><text:line-break/>Odkaz na web: </text:span><text:span text:style-name="T3"><text:s text:c="3"/></text:span><text:a xlink:type="simple" xlink:href="https://www.youtube.com/watch?v=opvVm8x2dwU" text:style-name="Internet_20_link" text:visited-style-name="Visited_20_Internet_20_Link">https://www.youtube.com/watch?v=opvVm8x2dwU</text:a></text:p>
      <text:p text:style-name="P1"><text:span text:style-name="T3">pokusy s vodíkem:</text:span><text:span text:style-name="T4"> </text:span><text:a xlink:type="simple" xlink:href="https://www.youtube.com/watch?v=3ElEutv-Pxg" text:style-name="Internet_20_link" text:visited-style-name="Visited_20_Internet_20_Link"><text:span text:style-name="Internet_20_link"><text:span text:style-name="T5">https://www.youtube.com/watch?v=3ElEutv-Pxg</text:span></text:span></text:a></text:p>
      <text:p text:style-name="P2"><text:span text:style-name="T7"><text:line-break/>Odkaz na web: </text:span><text:a xlink:type="simple" xlink:href="https://www.youtube.com/watch?v=wLb2i3GeFzQ" text:style-name="Internet_20_link" text:visited-style-name="Visited_20_Internet_20_Link"><text:span text:style-name="Internet_20_link"><text:span text:style-name="T10">https://www.youtube.com/watch?v=wLb2i3GeFzQ</text:span></text:span></text:a></text:p>
      <text:p text:style-name="P2"><text:span text:style-name="Internet_20_link"><text:span text:style-name="T6"><text:s/></text:span></text:span><text:span text:style-name="Internet_20_link"><text:span text:style-name="T3">Příprava kyslíku: </text:span></text:span><text:span text:style-name="Internet_20_link"><text:span text:style-name="T6"><text:s/></text:span></text:span><text:a xlink:type="simple" xlink:href="https://www.youtube.com/watch?v=EgiwMpP2jA8" text:style-name="Internet_20_link" text:visited-style-name="Visited_20_Internet_20_Link"><text:span text:style-name="Internet_20_link"><text:span text:style-name="T5">https://www.youtube.com/watch?v=EgiwMpP2jA8</text:span></text:span></text:a></text:p>
      <text:p text:style-name="P5"><text:span text:style-name="T2">Vypracuj: </text:span><text:span text:style-name="T11"><text:s text:c="2"/></text:span>pracovní sešit str. <text:span text:style-name="T11">19/8 , 13 <text:s text:c="2"/>a <text:s/>21/15, 16 </text:span></text:p>
      <text:p text:style-name="P5">vypracované PL pošli na můj e-mail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19:25:29.525000000</meta:creation-date>
    <dc:date>2021-03-28T21:10:14.670000000</dc:date>
    <meta:editing-duration>PT1M55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63" meta:character-count="559" meta:non-whitespace-character-count="463"/>
  </office:meta>
</office:document-meta>
</file>