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9f9f9"/>
      <style:paragraph-properties fo:margin-top="0cm" fo:margin-bottom="0cm" style:contextual-spacing="false" fo:background-color="#f9f9f9"/>
      <style:text-properties fo:color="#c9211e" loext:opacity="100%" fo:font-weight="bold" officeooo:rsid="001c19d7" officeooo:paragraph-rsid="001c19d7" style:font-weight-asian="bold" style:font-weight-complex="bold"/>
    </style:style>
    <style:style style:name="P2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1c19d7"/>
    </style:style>
    <style:style style:name="P3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1dcd6c"/>
    </style:style>
    <style:style style:name="P4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1f7b1a"/>
    </style:style>
    <style:style style:name="P5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20d134"/>
    </style:style>
    <style:style style:name="P6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217305"/>
    </style:style>
    <style:style style:name="P7" style:family="paragraph" style:parent-style-name="Heading_20_1">
      <loext:graphic-properties draw:fill="solid" draw:fill-color="#f9f9f9"/>
      <style:paragraph-properties fo:margin-top="0cm" fo:margin-bottom="0cm" style:contextual-spacing="false" fo:background-color="#f9f9f9"/>
      <style:text-properties style:font-name="Arial" fo:font-size="10pt" fo:font-weight="normal" officeooo:rsid="001c19d7" officeooo:paragraph-rsid="001c19d7" style:font-size-asian="10pt" style:font-weight-asian="normal" style:font-name-complex="Arial1" style:font-size-complex="10pt" style:font-weight-complex="normal"/>
    </style:style>
    <style:style style:name="P8" style:family="paragraph" style:parent-style-name="Heading_20_1">
      <loext:graphic-properties draw:fill="solid" draw:fill-color="#f9f9f9"/>
      <style:paragraph-properties fo:margin-top="0cm" fo:margin-bottom="0cm" style:contextual-spacing="false" fo:background-color="#f9f9f9"/>
      <style:text-properties fo:color="#c9211e" loext:opacity="100%" style:font-name="Arial" fo:font-size="10pt" fo:font-weight="bold" officeooo:rsid="001c19d7" officeooo:paragraph-rsid="001c19d7" style:font-size-asian="10pt" style:font-weight-asian="bold" style:font-name-complex="Arial1" style:font-size-complex="10pt" style:font-weight-complex="bold"/>
    </style:style>
    <style:style style:name="P9" style:family="paragraph" style:parent-style-name="Normal_20__28_Web_29_">
      <style:paragraph-properties fo:margin-top="0cm" fo:margin-bottom="0.635cm" style:contextual-spacing="false" style:vertical-align="baseline"/>
      <style:text-properties fo:color="#c9211e" loext:opacity="100%" style:font-name="Verdana" fo:font-size="10pt" fo:font-weight="bold" officeooo:rsid="0020d134" officeooo:paragraph-rsid="0020d134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Normal_20__28_Web_29_">
      <style:paragraph-properties fo:margin-top="0cm" fo:margin-bottom="0.635cm" style:contextual-spacing="false" style:vertical-align="baseline"/>
      <style:text-properties fo:color="#333333" loext:opacity="100%" style:font-name="Verdana" fo:font-size="10pt" officeooo:rsid="0020d134" officeooo:paragraph-rsid="0020d134" style:font-size-asian="10pt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fo:color="#333333" loext:opacity="100%" style:font-name="Verdana" fo:font-size="10pt" style:font-size-asian="10pt" style:font-size-complex="10pt"/>
    </style:style>
    <style:style style:name="T3" style:family="text">
      <style:text-properties fo:color="#333333" loext:opacity="100%" style:font-name="Verdana" fo:font-size="10pt" officeooo:rsid="001c19d7" style:font-size-asian="10pt" style:font-size-complex="10pt"/>
    </style:style>
    <style:style style:name="T4" style:family="text">
      <style:text-properties fo:color="#333333" loext:opacity="100%" style:font-name="Verdana" fo:font-size="10pt" officeooo:rsid="001dcd6c" style:font-size-asian="10pt" style:font-size-complex="10pt"/>
    </style:style>
    <style:style style:name="T5" style:family="text">
      <style:text-properties fo:color="#333333" loext:opacity="100%" style:font-name="Verdana" fo:font-size="10pt" officeooo:rsid="001f7b1a" style:font-size-asian="10pt" style:font-size-complex="10pt"/>
    </style:style>
    <style:style style:name="T6" style:family="text">
      <style:text-properties fo:color="#333333" loext:opacity="100%" style:font-name="Verdana" fo:font-size="10pt" officeooo:rsid="0020d134" style:font-size-asian="10pt" style:font-size-complex="10pt"/>
    </style:style>
    <style:style style:name="T7" style:family="text">
      <style:text-properties fo:color="#333333" loext:opacity="100%" style:font-name="Verdana" fo:font-size="10pt" officeooo:rsid="00217305" style:font-size-asian="10pt" style:font-size-complex="10pt"/>
    </style:style>
    <style:style style:name="T8" style:family="text">
      <style:text-properties fo:color="#333333" loext:opacity="100%"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333333" loext:opacity="100%" style:font-name="Verdana" fo:font-size="10pt" fo:font-weight="bold" officeooo:rsid="001dcd6c" style:font-size-asian="10pt" style:font-weight-asian="bold" style:font-size-complex="10pt" style:font-weight-complex="bold"/>
    </style:style>
    <style:style style:name="T10" style:family="text">
      <style:text-properties fo:color="#333333" loext:opacity="100%" style:font-name="Verdana" fo:font-size="10pt" fo:font-weight="normal" officeooo:rsid="001f7b1a" style:font-size-asian="10pt" style:font-weight-asian="normal" style:font-size-complex="10pt" style:font-weight-complex="normal"/>
    </style:style>
    <style:style style:name="T11" style:family="text">
      <style:text-properties fo:color="#333333" loext:opacity="100%" style:text-position="sub 58%" style:font-name="Verdana" fo:font-size="10pt" officeooo:rsid="001dcd6c" style:font-size-asian="10pt" style:font-size-complex="10pt"/>
    </style:style>
    <style:style style:name="T12" style:family="text">
      <style:text-properties fo:color="#333333" loext:opacity="100%" style:text-position="sub 58%" style:font-name="Verdana" fo:font-size="10pt" officeooo:rsid="0020d134" style:font-size-asian="10pt" style:font-size-complex="10pt"/>
    </style:style>
    <style:style style:name="T13" style:family="text">
      <style:text-properties fo:color="#333333" loext:opacity="100%" style:text-position="sub 58%" style:font-name="Verdana" fo:font-size="10pt" officeooo:rsid="001f7b1a" style:font-name-asian="Times New Roman1" style:font-size-asian="10pt" style:font-name-complex="Times New Roman1" style:font-size-complex="10pt"/>
    </style:style>
    <style:style style:name="T14" style:family="text">
      <style:text-properties fo:color="#333333" loext:opacity="100%" style:text-position="sub 58%" style:font-name="Verdana" fo:font-size="10pt" fo:font-weight="normal" officeooo:rsid="001f7b1a" style:font-size-asian="10pt" style:font-weight-asian="normal" style:font-size-complex="10pt" style:font-weight-complex="normal"/>
    </style:style>
    <style:style style:name="T15" style:family="text">
      <style:text-properties fo:color="#333333" loext:opacity="100%" style:text-position="sub 58%" style:font-name="Verdana1" fo:font-size="10pt" officeooo:rsid="001f7b1a" style:font-name-asian="Verdana1" style:font-size-asian="10pt" style:font-name-complex="Verdana1" style:font-size-complex="10pt"/>
    </style:style>
    <style:style style:name="T16" style:family="text">
      <style:text-properties fo:color="#333333" loext:opacity="100%" style:text-position="sub 58%" style:font-name="Verdana1" fo:font-size="10pt" officeooo:rsid="0020d134" style:font-name-asian="Verdana1" style:font-size-asian="10pt" style:font-name-complex="Verdana1" style:font-size-complex="10pt"/>
    </style:style>
    <style:style style:name="T17" style:family="text">
      <style:text-properties fo:color="#333333" loext:opacity="100%" style:text-position="0% 100%" style:font-name="Verdana" fo:font-size="10pt" officeooo:rsid="001dcd6c" style:font-size-asian="10pt" style:font-size-complex="10pt"/>
    </style:style>
    <style:style style:name="T18" style:family="text">
      <style:text-properties fo:color="#333333" loext:opacity="100%" style:text-position="0% 100%" style:font-name="Verdana" fo:font-size="10pt" officeooo:rsid="0020d134" style:font-size-asian="10pt" style:font-size-complex="10pt"/>
    </style:style>
    <style:style style:name="T19" style:family="text">
      <style:text-properties fo:color="#333333" loext:opacity="100%" style:text-position="0% 100%" style:font-name="Verdana" fo:font-size="10pt" officeooo:rsid="001f7b1a" style:font-name-asian="Times New Roman1" style:font-size-asian="10pt" style:font-name-complex="Times New Roman1" style:font-size-complex="10pt"/>
    </style:style>
    <style:style style:name="T20" style:family="text">
      <style:text-properties fo:color="#333333" loext:opacity="100%" style:text-position="0% 100%" style:font-name="Verdana" fo:font-size="10pt" fo:font-weight="bold" officeooo:rsid="001f7b1a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fo:color="#333333" loext:opacity="100%" style:text-position="0% 100%" style:font-name="Verdana" fo:font-size="10pt" fo:font-weight="normal" officeooo:rsid="001f7b1a" style:font-size-asian="10pt" style:font-weight-asian="normal" style:font-size-complex="10pt" style:font-weight-complex="normal"/>
    </style:style>
    <style:style style:name="T22" style:family="text">
      <style:text-properties fo:color="#333333" loext:opacity="100%" style:text-position="0% 100%" style:font-name="Verdana1" fo:font-size="10pt" officeooo:rsid="001f7b1a" style:font-name-asian="Verdana1" style:font-size-asian="10pt" style:font-name-complex="Verdana1" style:font-size-complex="10pt"/>
    </style:style>
    <style:style style:name="T23" style:family="text">
      <style:text-properties fo:color="#333333" loext:opacity="100%" style:text-position="0% 100%" style:font-name="Verdana1" fo:font-size="10pt" officeooo:rsid="0020d134" style:font-name-asian="Verdana1" style:font-size-asian="10pt" style:font-name-complex="Verdana1" style:font-size-complex="10pt"/>
    </style:style>
    <style:style style:name="T24" style:family="text">
      <style:text-properties fo:color="#333333" loext:opacity="100%" style:text-position="0% 100%" style:font-name="Verdana1" fo:font-size="10pt" officeooo:rsid="00217305" style:font-name-asian="Verdana1" style:font-size-asian="10pt" style:font-name-complex="Verdana1" style:font-size-complex="10pt"/>
    </style:style>
    <style:style style:name="T25" style:family="text">
      <style:text-properties fo:color="#333333" loext:opacity="100%" style:text-position="super 58%" style:font-name="Verdana" fo:font-size="10pt" officeooo:rsid="001dcd6c" style:font-size-asian="10pt" style:font-size-complex="10pt"/>
    </style:style>
    <style:style style:name="T26" style:family="text">
      <style:text-properties fo:color="#333333" loext:opacity="100%" style:text-position="super 58%" style:font-name="Verdana" fo:font-size="10pt" officeooo:rsid="0020d134" style:font-size-asian="10pt" style:font-size-complex="10pt"/>
    </style:style>
    <style:style style:name="T27" style:family="text">
      <style:text-properties style:font-name="Verdana" fo:font-size="10pt" fo:font-weight="normal" style:font-size-asian="10pt" style:font-weight-asian="normal" style:font-size-complex="10pt"/>
    </style:style>
    <style:style style:name="T28" style:family="text">
      <style:text-properties style:use-window-font-color="true" loext:opacity="0%" style:font-name="Verdana" fo:font-size="10pt" officeooo:rsid="0020d134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CHEMIE 8 – zápis – 29.3.-31.3.</text:h>
      <text:h text:style-name="P7" text:outline-level="1"/>
      <text:h text:style-name="P8" text:outline-level="1">VODÍK</text:h>
      <text:h text:style-name="P1" text:outline-level="1"><text:a xlink:type="simple" xlink:href="http://zschemie.euweb.cz/vodik/vodik0.html" text:style-name="Internet_20_link" text:visited-style-name="Visited_20_Internet_20_Link"><text:span text:style-name="T1"/></text:a></text:h>
      <text:p text:style-name="P3"><text:span text:style-name="T8">Název český</text:span><text:span text:style-name="T2">: </text:span><text:span text:style-name="T3">vodík</text:span><text:span text:style-name="T2"><text:line-break/></text:span><text:span text:style-name="T8">Název mezinárodní</text:span><text:span text:style-name="T2">: </text:span><text:span text:style-name="T3">hydrogénium</text:span><text:span text:style-name="T2"><text:line-break/></text:span><text:span text:style-name="T8">Značka:</text:span><text:span text:style-name="T2"> </text:span><text:span text:style-name="T4">H</text:span><text:span text:style-name="T2"><text:line-break/></text:span><text:span text:style-name="T8">Výskyt:</text:span><text:span text:style-name="T2"> </text:span><text:span text:style-name="T4">a) vázaný v sloučeninách (voda, kyseliny, organické látky…) , tvoří kation H</text:span><text:span text:style-name="T25">+</text:span></text:p>
      <text:p text:style-name="P3"><text:span text:style-name="T4"><text:s text:c="12"/>b) volný – vždy 2 atomové molekuly H</text:span><text:span text:style-name="T11">2 , </text:span></text:p>
      <text:p text:style-name="P3"><text:span text:style-name="T9">Vl</text:span><text:span text:style-name="T8">astnosti:</text:span><text:span text:style-name="T2"> </text:span><text:span text:style-name="T4">plyn, bezbarvý, bez zápachu, hořlavý, nejmenší hustota, 14x lehčí než vzduch, se vzduchem výbušný</text:span><text:span text:style-name="T2"><text:line-break/></text:span><text:span text:style-name="T8">Výroba: </text:span><text:span text:style-name="T9">a)</text:span><text:span text:style-name="T4"> průmyslově – ze zemního plynu nebo rozkladem vody elektrolýzou: </text:span><text:span text:style-name="T6">plní se stlačený do ocelových lahví, označen červeně</text:span></text:p>
      <text:p text:style-name="P4"><text:span text:style-name="T4"><text:s text:c="32"/>2H</text:span><text:span text:style-name="T11">2</text:span><text:span text:style-name="T17">O <text:s text:c="2"/></text:span><text:span text:style-name="T22">─›</text:span><text:span text:style-name="T19"> <text:s text:c="2"/>2 H</text:span><text:span text:style-name="T13">2</text:span><text:span text:style-name="T19"> <text:s/>+ <text:s/>O</text:span><text:span text:style-name="T13">2</text:span></text:p>
      <text:p text:style-name="P4"><text:span text:style-name="T13"><text:s text:c="21"/></text:span><text:span text:style-name="T20">b)</text:span><text:span text:style-name="T19"> laboratorně: reakce kyseliny s kovem </text:span></text:p>
      <text:p text:style-name="P4"><text:span text:style-name="T19"><text:s text:c="34"/>2 <text:s/>HCl <text:s text:c="2"/>+ <text:s/>Zn <text:s text:c="3"/></text:span><text:span text:style-name="T22">─› <text:s text:c="4"/>H</text:span><text:span text:style-name="T15">2</text:span><text:span text:style-name="T22"> <text:s text:c="2"/>+ <text:s text:c="3"/>ZnCl</text:span><text:span text:style-name="T15">2</text:span></text:p>
      <text:p text:style-name="P4"><text:span text:style-name="T15"><text:s text:c="5"/></text:span><text:span text:style-name="T22">kyselina chlorovodíková <text:s/>+ <text:s/>zinek <text:s text:c="3"/>─› <text:s text:c="4"/>vodík <text:s text:c="2"/>+ <text:s text:c="3"/>chlorid zinečnatý</text:span></text:p>
      <text:p text:style-name="P4"><text:span text:style-name="T2"><text:line-break/></text:span><text:span text:style-name="T8">Využití: </text:span><text:span text:style-name="T2"><text:s/></text:span><text:span text:style-name="T5">chemická surovina (výroba kaučuku, kovů, amoniaku…), ztužování rostlinných tuků, kyslíkovo-vodíkový plamen na svařování a řezání kovů, palivo – rakety, auta...</text:span><text:span text:style-name="T2"><text:line-break/></text:span><text:span text:style-name="T8">Významné sloučeniny: <text:s/></text:span><text:span text:style-name="T10">voda, amoniak – čpavek NH</text:span><text:span text:style-name="T14">3</text:span><text:span text:style-name="T21">, peroxid vodíku H</text:span><text:span text:style-name="T14">2</text:span><text:span text:style-name="T21">O</text:span><text:span text:style-name="T14">2 - </text:span><text:span text:style-name="T21">dezinfekce</text:span></text:p>
      <text:p text:style-name="P9">KYSLÍK</text:p>
      <text:p text:style-name="P5"><text:span text:style-name="T2">Název český: </text:span><text:span text:style-name="T28">kyslík</text:span><text:span text:style-name="T2"><text:line-break/>Název mezinárodní: <text:s/></text:span><text:span text:style-name="T6">oxygenium</text:span><text:span text:style-name="T2"><text:line-break/>Značka: <text:s/></text:span><text:span text:style-name="T6">O</text:span><text:span text:style-name="T2"><text:line-break/>Výskyt: <text:s/></text:span><text:span text:style-name="T6">a) volný – vzduch 21%, dýchání , <text:s/>tvoří O</text:span><text:span text:style-name="T12">2</text:span><text:span text:style-name="T18"> <text:s text:c="2"/>nebo <text:s text:c="2"/>O</text:span><text:span text:style-name="T12">3</text:span><text:span text:style-name="T18">molekuly - ozón</text:span></text:p>
      <text:p text:style-name="P10"><text:s text:c="14"/>b) vázaný - – biogenní prvek, organické látky, voda, oxidy, kyseliny….</text:p>
      <text:p text:style-name="P5"><text:span text:style-name="T2"><text:line-break/>Vlastnosti: </text:span><text:span text:style-name="T6">plyn, bezbarvý, bez zápachu, není hořlavý – podporuje hoření, reaktivita s kovy- koroze, i dalšími látkami - oxidace</text:span><text:span text:style-name="T2"><text:line-break/>Výroba: </text:span><text:span text:style-name="T6">a) laboratorně : rozklad peroxidu vodíku – katalyzátor burel -oxid manganičitý</text:span></text:p>
      <text:p text:style-name="P5"><text:span text:style-name="T6"><text:s text:c="37"/>H</text:span><text:span text:style-name="T12">2</text:span><text:span text:style-name="T18">O</text:span><text:span text:style-name="T12">2 <text:s text:c="5"/></text:span><text:span text:style-name="T26">MnO</text:span><text:span text:style-name="T12">2 </text:span><text:span text:style-name="T22">─› <text:s text:c="3"/></text:span><text:span text:style-name="T23">H</text:span><text:span text:style-name="T16">2</text:span><text:span text:style-name="T23"> <text:s text:c="4"/>+ <text:s text:c="5"/>O</text:span><text:span text:style-name="T16">2</text:span></text:p>
      <text:p text:style-name="P6"><text:span text:style-name="T16"><text:s text:c="21"/></text:span><text:span text:style-name="T23">b) průmyslově: destilace zkapalněného vzduchu, </text:span><text:span text:style-name="T24">elektrolýzou vody,</text:span><text:span text:style-name="T23">plní se stlačený do ocelových lahví, o</text:span><text:span text:style-name="T24">značen modře</text:span></text:p>
      <text:p text:style-name="P6"><text:span text:style-name="T2"><text:line-break/>Využití: </text:span><text:span text:style-name="T7">metalurgie, svařování kovů, kapalný -pohon raket, dýchací přístroje, ozon = dezinfekce vzduchu a vody</text:span><text:span text:style-name="T2"><text:line-break/>Významné sloučeniny: </text:span><text:span text:style-name="T7">voda, kyseliny, oxidy, soli, hydroxidy</text:span></text:p>
      <text:p text:style-name="P2"><text:soft-page-break/><text:span text:style-name="Internet_20_link"><text:span text:style-name="T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9:37:19.278000000</meta:creation-date>
    <dc:date>2021-03-28T20:37:54.076000000</dc:date>
    <meta:editing-duration>PT1M21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17" meta:word-count="230" meta:character-count="1817" meta:non-whitespace-character-count="1350"/>
  </office:meta>
</office:document-meta>
</file>