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f3e" officeooo:paragraph-rsid="000a7f3e"/>
    </style:style>
    <style:style style:name="P2" style:family="paragraph" style:parent-style-name="Standard">
      <style:text-properties style:text-line-through-style="none" style:text-line-through-type="none" officeooo:rsid="000a7f3e" officeooo:paragraph-rsid="000a7f3e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9 <text:span text:style-name="T1">zadání – 15.3.19.3.</text:span></text:p>
      <text:p text:style-name="P2"/>
      <text:p text:style-name="P1"><text:span text:style-name="T2">on-line hodina:</text:span><text:span text:style-name="T1"> <text:s/></text:span></text:p>
      <text:p text:style-name="P2">kontrola d.ú.</text:p>
      <text:p text:style-name="P2">10 minutovka – výpočet M, n, m . Připravte si periodickou tabulku. Můžete použít kalkulačku.</text:p>
      <text:p text:style-name="P2"/>
      <text:p text:style-name="P2">Nové učivo: Látková koncentrace <text:s/>a <text:s/>výpočty z chemických vzorců.</text:p>
      <text:p text:style-name="P2">Text z učebnice budete mít v zadání nebo v souborech na Teamsech.</text:p>
      <text:p text:style-name="P2"/>
      <text:p text:style-name="P1"><text:span text:style-name="T2">Další hodina – samostatná práce:</text:span><text:span text:style-name="T1"> </text:span></text:p>
      <text:p text:style-name="P2">Pracovní list 1 – str.33 : cvičení 4 a cv. 1 a 2 (výpočty z chem. Vzorců)</text:p>
      <text:p text:style-name="P2">pracovní list 2 – str. 34 : cvičení 3 a 4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3T21:49:02.896000000</meta:creation-date>
    <dc:date>2021-03-13T21:56:57.418000000</dc:date>
    <meta:editing-duration>PT7M55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9" meta:word-count="73" meta:character-count="426" meta:non-whitespace-character-count="352"/>
  </office:meta>
</office:document-meta>
</file>