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7fa" officeooo:paragraph-rsid="000637fa"/>
    </style:style>
    <style:style style:name="P2" style:family="paragraph" style:parent-style-name="Standard">
      <style:text-properties fo:color="#c9211e" fo:font-weight="bold" officeooo:rsid="000637fa" officeooo:paragraph-rsid="000637fa" style:font-weight-asian="bold" style:font-weight-complex="bold"/>
    </style:style>
    <style:style style:name="P3" style:family="paragraph" style:parent-style-name="Standard">
      <style:text-properties fo:color="#c9211e" style:text-position="0% 100%" fo:font-weight="bold" officeooo:rsid="0007b3db" officeooo:paragraph-rsid="0007b3db" style:font-weight-asian="bold" style:font-weight-complex="bold"/>
    </style:style>
    <style:style style:name="P4" style:family="paragraph" style:parent-style-name="Standard">
      <style:text-properties fo:color="#000000" fo:font-weight="normal" officeooo:rsid="000637fa" officeooo:paragraph-rsid="000637fa" style:font-weight-asian="normal" style:font-weight-complex="normal"/>
    </style:style>
    <style:style style:name="P5" style:family="paragraph" style:parent-style-name="Standard">
      <style:text-properties fo:color="#000000" style:text-position="0% 100%" fo:font-weight="normal" officeooo:rsid="000637fa" officeooo:paragraph-rsid="000637fa" style:font-weight-asian="normal" style:font-weight-complex="normal"/>
    </style:style>
    <style:style style:name="P6" style:family="paragraph" style:parent-style-name="Standard">
      <style:text-properties fo:color="#000000" style:text-position="0% 100%" fo:font-weight="normal" officeooo:rsid="0007b3db" officeooo:paragraph-rsid="0007b3db" style:font-weight-asian="normal" style:font-weight-complex="normal"/>
    </style:style>
    <style:style style:name="P7" style:family="paragraph" style:parent-style-name="Standard">
      <style:text-properties fo:color="#000000" style:text-position="0% 100%" fo:font-weight="normal" officeooo:rsid="000839db" officeooo:paragraph-rsid="000839db" style:font-weight-asian="normal" style:font-weight-complex="normal"/>
    </style:style>
    <style:style style:name="P8" style:family="paragraph" style:parent-style-name="Standard">
      <style:text-properties fo:color="#000000" style:text-position="0% 100%" fo:font-weight="bold" officeooo:rsid="000637fa" officeooo:paragraph-rsid="000637fa" style:font-weight-asian="bold" style:font-weight-complex="bold"/>
    </style:style>
    <style:style style:name="P9" style:family="paragraph" style:parent-style-name="Standard">
      <style:text-properties fo:color="#000000" style:text-position="0% 100%" fo:font-weight="bold" officeooo:rsid="000839db" officeooo:paragraph-rsid="0007b3d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39db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9 - <text:s/>zápis – 15.-19.3.</text:p>
      <text:p text:style-name="P1"/>
      <text:p text:style-name="P2">LÁTKOVÁ KONCENTRACE</text:p>
      <text:p text:style-name="P2"/>
      <text:p text:style-name="P4">Složení roztoku se dá vyjádřit:</text:p>
      <text:p text:style-name="P4">a) hmotnostním zlomkem w nebo % ( to jste počítali v 8.tř.)</text:p>
      <text:p text:style-name="P4">b) látkovou koncentrací </text:p>
      <text:p text:style-name="P4"><text:span text:style-name="T1"><text:s text:c="22"/>c = počet molů rozpuštěné látky v 1 dm</text:span><text:span text:style-name="T4">3</text:span><text:span text:style-name="T6"> roztoku.</text:span></text:p>
      <text:p text:style-name="P8"/>
      <text:p text:style-name="P4"><text:span text:style-name="T5"><text:s text:c="5"/>Jednotkou je</text:span><text:span text:style-name="T6"> <text:s text:c="3"/>mol/dm</text:span><text:span text:style-name="T4">3</text:span><text:span text:style-name="T6"> <text:s text:c="13"/>mol.dm</text:span><text:span text:style-name="T4">-3</text:span></text:p>
      <text:p text:style-name="P8"><text:s text:c="2"/></text:p>
      <text:p text:style-name="P5">výpočet: <text:s text:c="10"/>c = <draw:frame draw:style-name="fr1" draw:name="Objekt1" text:anchor-type="as-char" svg:y="-0.619cm" svg:width="0.603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 text:c="9"/>n = počet molů</text:p>
      <text:p text:style-name="P5"><text:s text:c="49"/>V = objem roztoku v dm<text:span text:style-name="T3">3 <text:s text:c="2"/></text:span></text:p>
      <text:p text:style-name="P6"/>
      <text:p text:style-name="P6">V do výpočtů dosazujeme vždy v dm<text:span text:style-name="T3">3 </text:span><text:s/>!!!!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VÝPOČTY Z CHEMICKÝCH VZORCŮ</text:p>
      <text:p text:style-name="P3"/>
      <text:p text:style-name="P6">Obsah prvků ve sloučenině můžeme vypočítat pomocí trojčlenky. <text:s/>K výpočtu využijeme M sloučeniny a M počítaného prvku.</text:p>
      <text:p text:style-name="P6"/>
      <text:p text:style-name="P6"><text:span text:style-name="T1">Příklad</text:span>: Jakou hmotnost má Na <text:s/>v 500 g <text:s/>NaOH ?</text:p>
      <text:p text:style-name="P6"/>
      <text:p text:style-name="P6">Výpočet: <text:s/>M(Na) = 23 g/mol</text:p>
      <text:p text:style-name="P6"><text:s text:c="17"/>M(NaOH) = 40 g/mol</text:p>
      <text:p text:style-name="P6"/>
      <text:p text:style-name="P6">sestavíme trojčlenku: <text:s text:c="21"/>40 g NaOH ……………. <text:s/>23 g Na</text:p>
      <text:p text:style-name="P6"><text:s text:c="54"/>500 g NaOH …………….. <text:s/>x g Na</text:p>
      <text:p text:style-name="P6"><text:s text:c="45"/>_________________________________________</text:p>
      <text:p text:style-name="P6"><text:s text:c="40"/></text:p>
      <text:p text:style-name="P6"><text:s text:c="41"/>x : 23 = <text:s/>500 : 40</text:p>
      <text:p text:style-name="P6"><text:s text:c="38"/>40 . x <text:s/>= 500 . 23</text:p>
      <text:p text:style-name="P6"><text:s text:c="45"/>x = (500 . 23) : 40</text:p>
      <text:p text:style-name="P6"><text:s text:c="45"/>x = <text:s/><text:span text:style-name="T2">287,5 g</text:span></text:p>
      <text:p text:style-name="P9"/>
      <text:p text:style-name="P7">V 500 g NaOH je 287,5 g Na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3T22:06:30.595000000</meta:creation-date>
    <dc:date>2021-03-13T22:32:50.502000000</dc:date>
    <meta:editing-duration>PT3M37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1" meta:page-count="2" meta:paragraph-count="25" meta:word-count="152" meta:character-count="1234" meta:non-whitespace-character-count="630"/>
  </office:meta>
</office:document-meta>
</file>

<file path=Object 1/content.xml><?xml version="1.0" encoding="utf-8"?>
<math xmlns="http://www.w3.org/1998/Math/MathML" display="block">
  <semantics>
    <mfrac>
      <mi>n</mi>
      <mi>V</mi>
    </mfrac>
    <annotation encoding="StarMath 5.0">n over V </annotation>
  </semantics>
</math>
</file>