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ba4e" officeooo:paragraph-rsid="0015ba4e"/>
    </style:style>
    <style:style style:name="P2" style:family="paragraph" style:parent-style-name="Standard">
      <style:text-properties fo:font-weight="bold" officeooo:rsid="0015ba4e" officeooo:paragraph-rsid="0015ba4e" style:font-weight-asian="bold" style:font-weight-complex="bold"/>
    </style:style>
    <style:style style:name="P3" style:family="paragraph" style:parent-style-name="Standard">
      <style:text-properties fo:font-weight="bold" officeooo:rsid="0016db4a" officeooo:paragraph-rsid="0016db4a" style:font-weight-asian="bold" style:font-weight-complex="bold"/>
    </style:style>
    <style:style style:name="P4" style:family="paragraph" style:parent-style-name="Standard">
      <style:text-properties officeooo:rsid="0016db4a" officeooo:paragraph-rsid="0016db4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6db4a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6db4a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HEMIE 9.A,B <text:s/>- <text:s/><text:span text:style-name="T2">zadání - </text:span>8.3.-12.3.</text:p>
      <text:p text:style-name="P1"/>
      <text:p text:style-name="P1"><text:span text:style-name="T1">online hodina</text:span>: opakování – redoxní reakce – doplnění pracovního <text:s/>sešitu</text:p>
      <text:p text:style-name="P1"/>
      <text:p text:style-name="P1">Nové učivo: CHEMICKÉ VÝPOČTY - Molární hmotnost, látková koncentrace, </text:p>
      <text:p text:style-name="P1"><text:s text:c="65"/><text:span text:style-name="T2">výpočty ze vzorců</text:span></text:p>
      <text:p text:style-name="P1"/>
      <text:p text:style-name="P4">Učebnice: stránky 42 a 43 , najdeš v Teamsech mezi soubory</text:p>
      <text:p text:style-name="P1"/>
      <text:p text:style-name="P2">Samostatná práce – další hodina : <text:span text:style-name="T3">pracovní list – </text:span><text:span text:style-name="T4">Chemické výpočty. - najdeš v zadání na stránkach, nebo taky mezi soubory v Teamsech</text:span></text:p>
      <text:p text:style-name="P3"><text:span text:style-name="T4">V</text:span><text:span text:style-name="T3">ypracovaný prac. list pošli na můj email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6T20:34:13.244000000</meta:creation-date>
    <dc:date>2021-03-06T21:09:47.874000000</dc:date>
    <meta:editing-duration>PT15M4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7" meta:word-count="65" meta:character-count="492" meta:non-whitespace-character-count="361"/>
  </office:meta>
</office:document-meta>
</file>