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3.915cm" table:align="left"/>
    </style:style>
    <style:style style:name="Tabulka1.A" style:family="table-column">
      <style:table-column-properties style:column-width="11.793cm"/>
    </style:style>
    <style:style style:name="Tabulka1.B" style:family="table-column">
      <style:table-column-properties style:column-width="2.122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Liberation Serif" fo:font-size="14pt" style:text-underline-style="solid" style:text-underline-width="auto" style:text-underline-color="font-color" fo:font-weight="bold" officeooo:rsid="00c055ea" officeooo:paragraph-rsid="00f95060" style:font-size-asian="14pt" style:font-weight-asian="bold" style:font-name-complex="Liberation Serif1" style:font-size-complex="6pt" style:font-weight-complex="bold"/>
    </style:style>
    <style:style style:name="P6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Liberation Serif" fo:font-size="14pt" style:text-underline-style="solid" style:text-underline-width="auto" style:text-underline-color="font-color" fo:font-weight="bold" officeooo:rsid="00c055ea" officeooo:paragraph-rsid="00f96702" style:font-size-asian="14pt" style:font-weight-asian="bold" style:font-name-complex="Liberation Serif1" style:font-size-complex="6pt" style:font-weight-complex="bold"/>
    </style:style>
    <style:style style:name="T1" style:family="text">
      <style:text-properties style:use-window-font-color="true" loext:opacity="0%" style:font-name="Arial" style:text-underline-style="none" fo:font-weight="normal" officeooo:rsid="00f95060" style:font-weight-asian="normal" style:font-weight-complex="normal"/>
    </style:style>
    <style:style style:name="T2" style:family="text">
      <style:text-properties style:use-window-font-color="true" loext:opacity="0%" style:font-name="Arial" style:text-underline-style="none" officeooo:rsid="00f95060"/>
    </style:style>
    <style:style style:name="T3" style:family="text">
      <style:text-properties style:use-window-font-color="true" loext:opacity="0%" style:font-name="Arial" style:text-underline-style="none" fo:font-weight="bold" officeooo:rsid="00f95060" style:font-weight-asian="bold" style:font-weight-complex="bold"/>
    </style:style>
    <style:style style:name="T4" style:family="text">
      <style:text-properties style:use-window-font-color="true" loext:opacity="0%" style:font-name="Arial" fo:font-style="italic" style:text-underline-style="none" fo:font-weight="normal" officeooo:rsid="00f95060" style:font-style-asian="italic" style:font-weight-asian="normal" style:font-style-complex="italic" style:font-weight-complex="normal"/>
    </style:style>
    <style:style style:name="T5" style:family="text">
      <style:text-properties style:use-window-font-color="true" loext:opacity="0%" style:font-name="Arial" fo:font-style="normal" style:text-underline-style="none" fo:font-weight="normal" officeooo:rsid="00f95060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style:font-name="Arial" fo:font-style="normal" style:text-underline-style="none" fo:font-weight="normal" officeooo:rsid="00f96702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style:font-name="Arial" fo:font-style="normal" fo:font-weight="normal" officeooo:rsid="00f95060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style:font-name="Arial" fo:font-style="normal" fo:font-weight="normal" officeooo:rsid="00f96702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style:font-name="Arial" fo:font-style="normal" style:text-underline-style="solid" style:text-underline-width="auto" style:text-underline-color="font-color" fo:font-weight="normal" officeooo:rsid="00f95060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style:font-name="Arial" fo:font-weight="normal" officeooo:rsid="00f9506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Domácí úkol – čeština mluvnice 8.A</text:span></text:span></text:p>
      <text:p text:style-name="P5"><text:span text:style-name="Strong_20_Emphasis"><text:span text:style-name="T1">Pošli vypracováno do úterý 6.4.2021 ve WORDU. NEBO LBRE OFFICE</text:span></text:span></text:p>
      <text:p text:style-name="P5"><text:span text:style-name="Strong_20_Emphasis"><text:span text:style-name="T1">na adresu: </text:span></text:span><text:a xlink:type="simple" xlink:href="mailto:eva.podebradova@mzs-vb.cz" text:style-name="Internet_20_link" text:visited-style-name="Visited_20_Internet_20_Link"><text:span text:style-name="Strong_20_Emphasis">eva.podebradova@mzs-vb.cz</text:span></text:a></text:p>
      <text:p text:style-name="P5"><text:span text:style-name="Strong_20_Emphasis"><text:span text:style-name="T1"/></text:span></text:p>
      <text:p text:style-name="P5"><text:span text:style-name="Strong_20_Emphasis"><text:span text:style-name="T10">1) Urči poměr mezi větami hlavními (věty jsou vždy 2)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Emphasis"><text:span text:style-name="T5">Nic ji nebolí, nic ji netrápí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Šel na nákup, dokonce i umyl nádobí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Znala ho dobře, vždyť s ním studovala pět let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Buď se mnou půjdeš ty, nebo nepůjdu ani já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Čekal jsem ho, on však nepřišel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On mi nadával, a tak jsem zvedl  ten kámen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Dneska půjdeme do divadla, nebo se podíváme na film.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Babička se tomu nedivila, vždyť svá vnoučata dobře znala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Máš ji rád, ale stydíš se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Emphasis"><text:span text:style-name="T5">Na sídlišti nebyl žádný obchod, ba ani stánek tam nestál.</text:span></text:span></text:span><text:span text:style-name="Strong_20_Emphasis"><text:span text:style-name="T5">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2) </text:span></text:span><text:span text:style-name="Strong_20_Emphasis"><text:span text:style-name="T7">Spoj tyto dvě věty v poměru DŮSLEDKOVÉM:</text:span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6"><text:span text:style-name="Strong_20_Emphasis"><text:span text:style-name="T6">Bylo mi chladno. Oblékl jsem si kabát.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>3)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Označ písmenem A (= ANO) ty věty, které jsou napsány bez chyby.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3">Nalezené chyby oprav (vepiš slovo správně do připraveného obdélníčku). 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2">Příklad: Pavlovi se všechny dárky moc líbyly. </text:p>
          </table:table-cell>
          <table:table-cell table:style-name="Tabulka1.A1" office:value-type="string">
            <text:p text:style-name="P2">líbily</text:p>
          </table:table-cell>
        </table:table-row>
        <table:table-row>
          <table:table-cell table:style-name="Tabulka1.A1" office:value-type="string">
            <text:p text:style-name="P2">Příklad: Pavlovy dárky se mamince moc líbily. </text:p>
          </table:table-cell>
          <table:table-cell table:style-name="Tabulka1.A1" office:value-type="string">
            <text:p text:style-name="P2">A</text:p>
          </table:table-cell>
        </table:table-row>
        <table:table-row>
          <table:table-cell table:style-name="Tabulka1.A1" office:value-type="string">
            <text:p text:style-name="P4"/>
            <text:p text:style-name="P4"><text:soft-page-break/>Skušeným pohybem jsme mašli lehce rozvázali.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S maminkou jsme již ráno nachystali příbory na slavnostní tabuli. 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Pane starosto, kde se budou letos prodávat vánoční stromky?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Vaškovi sourozenci se už těšily na kapra s bramborovým salátem.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Barča je pořád smutná, nic jí nerozveselí. 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Nezapoměli jste koupit dárek tatínkovi?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Ráda bych jí dala něco pěkného, ale nic mě nenapadá. 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Vánoční prázdniny jsme prožili velmi příjemě. 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S babičkou jsme si u stromečku zaspívali koledy.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4">Letos si k velkému překvapení nikdo nezapíchl rybí kost do krku. </text:p>
          </table:table-cell>
          <table:table-cell table:style-name="Tabulka1.A1" office:value-type="string">
            <text:p text:style-name="P1"/>
          </table:table-cell>
        </table:table-row>
      </table:table>
      <text:p text:style-name="P6"><text:span text:style-name="Strong_20_Emphasis"><text:span text:style-name="T6"/></text:span></text:p>
      <text:p text:style-name="P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1T15:10:46.398000000</meta:creation-date>
    <dc:date>2021-03-26T09:34:37.318000000</dc:date>
    <meta:editing-duration>PT10H50M39S</meta:editing-duration>
    <meta:editing-cycles>189</meta:editing-cycles>
    <meta:generator>LibreOffice/7.0.0.3$Windows_X86_64 LibreOffice_project/8061b3e9204bef6b321a21033174034a5e2ea88e</meta:generator>
    <meta:print-date>2021-03-01T08:37:14.268000000</meta:print-date>
    <meta:document-statistic meta:table-count="1" meta:image-count="0" meta:object-count="0" meta:page-count="2" meta:paragraph-count="33" meta:word-count="243" meta:character-count="1459" meta:non-whitespace-character-count="1229"/>
  </office:meta>
</office:document-meta>
</file>