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vertical-align="auto" fo:margin-bottom="0.1111in"/>
      <style:text-properties fo:hyphenate="true"/>
    </style:style>
    <style:style style:name="T2" style:parent-style-name="Standardnípísmoodstavce" style:family="text">
      <style:text-properties style:font-name="Arial" style:font-name-asian="Times New Roman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" style:parent-style-name="Odstavecseseznamem" style:list-style-name="LFO2" style:family="paragraph">
      <style:paragraph-properties style:vertical-align="auto" fo:margin-top="0.0694in" fo:margin-bottom="0.0694in"/>
      <style:text-properties style:font-name="Calibri" style:font-name-asian="Times New Roman" style:font-name-complex="Times New Roman" fo:font-weight="bold" style:font-weight-asian="bold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4" style:parent-style-name="Normální" style:family="paragraph">
      <style:paragraph-properties style:vertical-align="auto" fo:margin-top="0.0694in" fo:margin-bottom="0.0694in"/>
      <style:text-properties style:font-name="Calibri" style:font-name-asian="Times New Roman" style:font-name-complex="Times New Roman" fo:font-weight="bold" style:font-weight-asian="bold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TableColumn6" style:family="table-column">
      <style:table-column-properties style:column-width="0.4652in"/>
    </style:style>
    <style:style style:name="TableColumn7" style:family="table-column">
      <style:table-column-properties style:column-width="2.6944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2.9319in"/>
    </style:style>
    <style:style style:name="Table5" style:family="table">
      <style:table-properties style:width="6.5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center"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style:vertical-align="auto" fo:margin-top="0.0694in" fo:margin-bottom="0.0694in"/>
      <style:text-properties style:font-name="Calibri" style:font-name-asian="Times New Roman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center"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center"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center"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center"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center"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center"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style:vertical-align="auto" fo:margin-top="0.0694in" fo:margin-bottom="0.0694in"/>
      <style:text-properties style:font-name="Calibri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4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5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fo:hyphenate="true"/>
    </style:style>
    <style:style style:name="T66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7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8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69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70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71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72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fo:hyphenate="true"/>
    </style:style>
    <style:style style:name="T73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4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75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fo:hyphenate="true"/>
    </style:style>
    <style:style style:name="P76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fo:hyphenate="true"/>
    </style:style>
    <style:style style:name="P77" style:parent-style-name="Odstavecseseznamem" style:list-style-name="LFO2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78" style:parent-style-name="Normální" style:family="paragraph">
      <style:paragraph-properties style:vertical-align="auto" fo:margin-top="0.0694in" fo:margin-bottom="0.0694in" fo:margin-left="0.2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79" style:parent-style-name="Normální" style:family="paragraph">
      <style:paragraph-properties style:vertical-align="auto" fo:margin-top="0.0694in" fo:margin-bottom="0.0694in" fo:margin-left="0.2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80" style:parent-style-name="Normální" style:family="paragraph">
      <style:paragraph-properties style:vertical-align="auto" fo:margin-top="0.0694in" fo:margin-bottom="0.0694in" fo:margin-left="0.2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81" style:parent-style-name="Normální" style:family="paragraph">
      <style:paragraph-properties style:vertical-align="auto" fo:margin-top="0.0694in" fo:margin-bottom="0.0694in" fo:margin-left="0.2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82" style:parent-style-name="Normální" style:family="paragraph">
      <style:paragraph-properties style:vertical-align="auto" fo:margin-top="0.0694in" fo:margin-bottom="0.0694in" fo:margin-left="0.2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83" style:parent-style-name="Odstavecseseznamem" style:list-style-name="LFO2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84" style:parent-style-name="Normální" style:family="paragraph">
      <style:paragraph-properties style:vertical-align="auto" fo:margin-top="0.0694in" fo:margin-bottom="0.0694in" fo:margin-left="0.2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85" style:parent-style-name="Normální" style:family="paragraph">
      <style:paragraph-properties style:vertical-align="auto" fo:margin-top="0.0694in" fo:margin-bottom="0.0694in" fo:margin-left="0.2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86" style:parent-style-name="Normální" style:family="paragraph">
      <style:paragraph-properties style:vertical-align="auto" fo:margin-top="0.0694in" fo:margin-bottom="0.0694in" fo:margin-left="0.2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87" style:parent-style-name="Normální" style:family="paragraph">
      <style:paragraph-properties style:vertical-align="auto" fo:margin-top="0.0694in" fo:margin-bottom="0.0694in" fo:margin-left="0.2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88" style:parent-style-name="Normální" style:family="paragraph">
      <style:paragraph-properties style:vertical-align="auto" fo:margin-top="0.0694in" fo:margin-bottom="0.0694in" fo:margin-left="0.2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89" style:parent-style-name="Normální" style:family="paragraph">
      <style:paragraph-properties style:vertical-align="auto" fo:margin-top="0.0694in" fo:margin-bottom="0.0694in" fo:margin-left="0.2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90" style:parent-style-name="Normální" style:family="paragraph">
      <style:paragraph-properties style:vertical-align="auto" fo:margin-top="0.0694in" fo:margin-bottom="0.0694in" fo:margin-left="0.2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91" style:parent-style-name="Odstavecseseznamem" style:list-style-name="LFO2" style:family="paragraph">
      <style:paragraph-properties style:vertical-align="auto" fo:margin-top="0.0694in" fo:margin-bottom="0.0694in"/>
      <style:text-properties fo:hyphenate="true"/>
    </style:style>
    <style:style style:name="T92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93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94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95" style:parent-style-name="Normální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20pt" style:font-size-asian="20pt" style:font-size-complex="20pt" style:language-asian="cs" style:country-asian="CZ" style:language-complex="ar" style:country-complex="SA" fo:hyphenate="true"/>
    </style:style>
    <style:style style:name="P96" style:parent-style-name="Odstavecseseznamem" style:list-style-name="LFO2" style:family="paragraph">
      <style:paragraph-properties style:vertical-align="auto" fo:margin-top="0.0694in" fo:margin-bottom="0.0694in"/>
      <style:text-properties fo:hyphenate="true"/>
    </style:style>
    <style:style style:name="T97" style:parent-style-name="Standardnípísmoodstavce" style:family="text">
      <style:text-properties style:font-name="Times New Roman" style:font-name-asian="Times New Roman" style:font-name-complex="Times New Roman" style:letter-kerning="false" fo:font-size="20pt" style:font-size-asian="20pt" style:font-size-complex="20pt" style:language-asian="cs" style:country-asian="CZ" style:language-complex="ar" style:country-complex="SA"/>
    </style:style>
    <style:style style:name="T98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99" style:parent-style-name="Odstavecseseznamem" style:family="paragraph">
      <style:paragraph-properties style:vertical-align="auto" fo:margin-top="0.0694in" fo:margin-bottom="0.0694in" fo:text-indent="0in"/>
      <style:text-properties style:font-name="Times New Roman" style:font-name-asian="Times New Roman" style:font-name-complex="Times New Roman" style:letter-kerning="false" fo:font-size="20pt" style:font-size-asian="20pt" style:font-size-complex="20pt" style:language-asian="cs" style:country-asian="CZ" style:language-complex="ar" style:country-complex="SA" fo:hyphenate="true"/>
    </style:style>
    <style:style style:name="P100" style:parent-style-name="Odstavecseseznamem" style:family="paragraph">
      <style:paragraph-properties style:vertical-align="auto" fo:margin-top="0.0694in" fo:margin-bottom="0.0694in" fo:text-indent="0in"/>
      <style:text-properties style:font-name="Times New Roman" style:font-name-asian="Times New Roman" style:font-name-complex="Times New Roman" style:letter-kerning="false" fo:font-size="20pt" style:font-size-asian="20pt" style:font-size-complex="20pt" style:language-asian="cs" style:country-asian="CZ" style:language-complex="ar" style:country-complex="SA" fo:hyphenate="true"/>
    </style:style>
    <style:style style:name="P101" style:parent-style-name="Odstavecseseznamem" style:list-style-name="LFO2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02" style:parent-style-name="Normální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103" style:parent-style-name="Normální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104" style:parent-style-name="Normální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105" style:parent-style-name="Normální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106" style:parent-style-name="Normální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107" style:parent-style-name="Normální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108" style:parent-style-name="Odstavecseseznamem" style:family="paragraph">
      <style:paragraph-properties style:vertical-align="auto" fo:margin-top="0.0694in" fo:margin-bottom="0.0694in" fo:text-indent="0in"/>
      <style:text-properties style:font-name="Times New Roman" style:font-name-asian="Times New Roman" style:font-name-complex="Times New Roman" style:letter-kerning="false" fo:font-size="20pt" style:font-size-asian="20pt" style:font-size-complex="20pt" style:language-asian="cs" style:country-asian="CZ" style:language-complex="ar" style:country-complex="SA" fo:hyphenate="true"/>
    </style:style>
    <style:style style:name="P109" style:parent-style-name="Normální" style:family="paragraph">
      <style:paragraph-properties style:vertical-align="auto" fo:margin-top="0.0694in" fo:margin-bottom="0.0694in" fo:margin-left="0.25in">
        <style:tab-stops/>
      </style:paragraph-properties>
      <style:text-properties style:font-name="Times New Roman" style:font-name-asian="Times New Roman" style:font-name-complex="Times New Roman" style:letter-kerning="false" fo:font-size="20pt" style:font-size-asian="20pt" style:font-size-complex="20pt" style:language-asian="cs" style:country-asian="CZ" style:language-complex="ar" style:country-complex="SA" fo:hyphenate="true"/>
    </style:style>
    <style:style style:name="P110" style:parent-style-name="Normální" style:family="paragraph">
      <style:paragraph-properties style:vertical-align="auto" fo:margin-bottom="0.1111in" fo:line-height="104%" fo:margin-left="0.25in">
        <style:tab-stops/>
      </style:paragraph-properties>
      <style:text-properties fo:font-size="16pt" style:font-size-asian="16pt" style:font-size-complex="16pt" fo:hyphenate="true"/>
    </style:style>
    <style:style style:name="P111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fo:font-size="16pt" style:font-size-asian="16pt" style:font-size-complex="16pt" fo:hyphenate="true"/>
    </style:style>
    <style:style style:name="P112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113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114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115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116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117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118" style:parent-style-name="Odstavecseseznamem" style:family="paragraph">
      <style:paragraph-properties style:vertical-align="auto" fo:margin-bottom="0.1111in" fo:text-indent="0in"/>
      <style:text-properties style:font-name="Arial" style:font-name-complex="Arial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Domácí úkol – ČJ 8.A – pošli ve WORDU nebo v LIBRE OFFICE <text:s/>do pátku 19.3. 2021</text:span></text:p>
      <text:list text:style-name="LFO2" text:continue-numbering="true">
        <text:list-item>
          <text:p text:style-name="P3">Poskládej slova písně Kde domov můj tak, jak jdou správně za sebou.</text:p>
        </text:list-item>
      </text:list>
      <text:p text:style-name="P4">Můžeš správně přepsat, nebo do<text:s/>tabulky ve Wordu seřadit. NEČÍSLUJ ANI NEPOUŽÍVEJ ŠIPKY!!!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První sloka</text:p>
          </table:table-cell>
          <table:table-cell table:style-name="TableCell15">
            <text:p text:style-name="P16"/>
          </table:table-cell>
          <table:table-cell table:style-name="TableCell17">
            <text:p text:style-name="P18">Druhá sloka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Země česká domov můj!</text:p>
          </table:table-cell>
          <table:table-cell table:style-name="TableCell24">
            <text:p text:style-name="P25"/>
          </table:table-cell>
          <table:table-cell table:style-name="TableCell26">
            <text:p text:style-name="P27">mysl jasnou, vznik a zdar<text:line-break/>a tu sílu, vzdoru zmar?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Kde domov můj,<text:line-break/>kde domov můj.</text:p>
          </table:table-cell>
          <table:table-cell table:style-name="TableCell33">
            <text:p text:style-name="P34"/>
          </table:table-cell>
          <table:table-cell table:style-name="TableCell35">
            <text:p text:style-name="P36">mezi Čechy domov můj!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V sadě skví se jara květ<text:line-break/>zemský ráj to<text:s/>na pohled!</text:p>
          </table:table-cell>
          <table:table-cell table:style-name="TableCell42">
            <text:p text:style-name="P43"/>
          </table:table-cell>
          <table:table-cell table:style-name="TableCell44">
            <text:p text:style-name="P45">Znáte v kraji bohumilém<text:line-break/>duše outlé v těle čilém,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Voda hučí po lučinách,<text:line-break/>bory šumí po skalinách.</text:p>
          </table:table-cell>
          <table:table-cell table:style-name="TableCell51">
            <text:p text:style-name="P52"/>
          </table:table-cell>
          <table:table-cell table:style-name="TableCell53">
            <text:p text:style-name="P54">Kde domov můj,<text:line-break/>kde domov můj.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A to jest ta krásná země<text:line-break/>země česká domov můj!</text:p>
          </table:table-cell>
          <table:table-cell table:style-name="TableCell60">
            <text:p text:style-name="P61"/>
          </table:table-cell>
          <table:table-cell table:style-name="TableCell62">
            <text:p text:style-name="P63">To je Čechů slavné plémě,<text:line-break/>mezi Čechy domov můj,</text:p>
          </table:table-cell>
        </table:table-row>
      </table:table>
      <text:p text:style-name="P64"/>
      <text:p text:style-name="P65"><text:span text:style-name="T66">Vypiš přídavná<text:s/></text:span><text:span text:style-name="T67">jména</text:span><text:span text:style-name="T68"><text:s/>a urči, zda jsou tvrdá, měkká, přivlastňovací</text:span></text:p>
      <text:p text:style-name="P69">( pokud se některé přídavné jméno vyskytuje víckrát, vypiš jej jen jednou):</text:p>
      <text:p text:style-name="P70"/>
      <text:p text:style-name="P71"/>
      <text:p text:style-name="P72"><text:span text:style-name="T73">Vypiš zájmena</text:span><text:span text:style-name="T74"><text:s/>a urči druh ( pokud se některé zájmeno vyskytuje víckrát, vypiš jej jen jednou):</text:span></text:p>
      <text:p text:style-name="P75"/>
      <text:p text:style-name="P76"/>
      <text:soft-page-break/>
      <text:list text:style-name="LFO2" text:continue-numbering="true">
        <text:list-item>
          <text:p text:style-name="P77">Zařaď číslovky podle druhu:<text:s/></text:p>
        </text:list-item>
      </text:list>
      <text:p text:style-name="P78">druhý, dva, troje, osmkrát, čtvrtý, tisíc, trojí, mnoho, stý, trojnásobný, několikero, málo, patery, dvanáctá, devatero<text:s/></text:p>
      <text:p text:style-name="P79">základní:<text:s/></text:p>
      <text:p text:style-name="P80">řadové:<text:s/></text:p>
      <text:p text:style-name="P81">druhové:<text:s/></text:p>
      <text:p text:style-name="P82">násobné<text:s/></text:p>
      <text:list text:style-name="LFO2" text:continue-numbering="true">
        <text:list-item>
          <text:p text:style-name="P83">Doplň do vět správné tvary číslovek dva / oba. Kde je to možné, použij oba tvary.<text:s/></text:p>
        </text:list-item>
      </text:list>
      <text:p text:style-name="P84">Sestra nosila na __ rukou náramky.<text:s/></text:p>
      <text:p text:style-name="P85">Setkali jsme se s __ našimi bývalými sousedy.<text:s/></text:p>
      <text:p text:style-name="P86">Babička připravila dárky pro __ své vnuky i pro __ vnučky.<text:s/></text:p>
      <text:p text:style-name="P87">Dvacet děleno __ je deset, osm bez __ je šest.<text:s/></text:p>
      <text:p text:style-name="P88">Držte se __ rukama.<text:s/></text:p>
      <text:p text:style-name="P89">Přejdeme na __ stranu náměstí.<text:s/></text:p>
      <text:p text:style-name="P90">Po odstranění následků havárie mohla auta jezdit __ směry.<text:s/></text:p>
      <text:list text:style-name="LFO2" text:continue-numbering="true">
        <text:list-item>
          <text:p text:style-name="P91"><text:span text:style-name="T92"><text:s/></text:span><text:span text:style-name="T93">Rozhodni, za kt</text:span><text:span text:style-name="T94">erými číslovkami napíšeš tečku. Tam, kde tečka patří, ji napiš</text:span></text:p>
        </text:list-item>
      </text:list>
      <text:p text:style-name="P95">Karel IV se vrátil z Francie. Maminka se narodila 6 6 1961, tatínek 29 11 1959. Najděte si 48 stranu. Ve cvičení 5 doplňte čárky a tečky. Ve 4 cvičení označte přísudek. Všech 28 žáků se dostavilo k lékaři po 8 hodině. Závodů<text:s/><text:soft-page-break/>se zúčastnila 4 družstva ze 3 škol. Skončil na 2 místě. Vrátil se po 2 letech. Řídí školu 6 rokem.<text:s/></text:p>
      <text:list text:style-name="LFO2" text:continue-numbering="true">
        <text:list-item>
          <text:p text:style-name="P96"><text:span text:style-name="T97"><text:s/></text:span><text:span text:style-name="T98">Doplň správně i, y,í,ý</text:span></text:p>
        </text:list-item>
      </text:list>
      <text:p text:style-name="P99">Chytáme ryb__ na červ__. Motýl__ mají delší sosák než včel__. Miluji buchty s povidl__. Můj otec se dorozumí s Rus__, Ital__, Španěl__ a Francouz__. Mám vzácné drahokam__. Ps__ je nutné chránit. Byl jsem u Honz__. Jel z Břeclav__ do Mladé Boleslav__. Sklízeli otep__ slám__. V Holandsku jsou větrolam__. Mám dobré zdrav__. Ps__ nám dělají radost. Ps—jsem viděl v křov__. Voz__ vezly uhl__ v pytl__. Želv__ jsou plaz__. Červ__ jsou potravou.<text:s/></text:p>
      <text:p text:style-name="P100"/>
      <text:list text:style-name="LFO2" text:continue-numbering="true">
        <text:list-item>
          <text:p text:style-name="P101"><text:s/>Urči druh VV</text:p>
        </text:list-item>
      </text:list>
      <text:p text:style-name="P102">Spal tak tvrdě, že neslyšel polední zvony.</text:p>
      <text:p text:style-name="P103">Nedělej cavyky, protože všichni známe tvou chuť na sladkosti.</text:p>
      <text:p text:style-name="P104">Mám starý svetr, který jsem zdědila po babičce.</text:p>
      <text:p text:style-name="P105">Chodím do lesa, abych se nadýchal čerstvého vzduchu.</text:p>
      <text:p text:style-name="P106">Přijdu, až budu mít napsané všechny úkoly.</text:p>
      <text:p text:style-name="P107">Přestože jim často pomáhal, nechovali se k němu hezky.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" style:display-name="s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Standard">
      <style:paragraph-properties fo:margin-bottom="0.0312in" fo:margin-left="0.5in" fo:margin-right="0.0048in" fo:text-indent="-0.002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Silnée9zdůf9razněecníed" style:display-name="Silnée9 zdůf9razněecníed" style:family="text">
      <style:text-properties fo:font-weight="bold" style:font-weight-asian="bold" style:font-weight-complex="bold"/>
    </style:style>
    <style:style style:name="Těeclotextu" style:display-name="Těeclo textu" style:family="paragraph" style:parent-style-name="Normální">
      <style:paragraph-properties style:text-autospace="none" style:vertical-align="auto" fo:margin-bottom="0.0972in" fo:line-height="115%"/>
      <style:text-properties style:font-name-complex="Times New Roman" style:letter-kerning="false" style:language-complex="ar" style:country-complex="SA" fo:hyphenate="true"/>
    </style:style>
    <text:list-style style:name="WWNum2" style:display-name="WWNum2">
      <text:list-level-style-number text:level="1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format="1" text:display-levels="4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format="1" text:display-levels="7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a Podebradova</meta:initial-creator>
    <dc:creator>Eva Podebradova</dc:creator>
    <meta:creation-date>2021-03-04T09:53:00Z</meta:creation-date>
    <dc:date>2021-03-11T08:33:00Z</dc:date>
    <meta:print-date>2021-01-15T13:01:00Z</meta:print-date>
    <meta:template xlink:href="Normal" xlink:type="simple"/>
    <meta:editing-cycles>5</meta:editing-cycles>
    <meta:editing-duration>PT2040S</meta:editing-duration>
    <meta:document-statistic meta:page-count="4" meta:paragraph-count="5" meta:word-count="390" meta:character-count="2688" meta:row-count="19" meta:non-whitespace-character-count="2303"/>
  </office:meta>
</office:document-meta>
</file>