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e1lníed" style:master-page-name="MP0" style:family="paragraph">
      <style:paragraph-properties fo:break-before="page" fo:text-align="center" style:vertical-align="auto" fo:margin-bottom="0.1111in" fo:line-height="100%"/>
      <style:text-properties style:font-name="Arial" style:font-name-complex="Arial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2" style:parent-style-name="Normáe1lníed" style:family="paragraph">
      <style:paragraph-properties style:vertical-align="auto" fo:margin-bottom="0.1111in" fo:line-height="100%"/>
      <style:text-properties style:font-name="Arial" style:font-name-complex="Arial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3" style:parent-style-name="Normáe1lníed" style:family="paragraph">
      <style:paragraph-properties style:vertical-align="auto" fo:margin-bottom="0.1111in" fo:line-height="100%"/>
      <style:text-properties style:font-name="Arial" style:font-name-complex="Arial" style:font-weight-complex="bold" style:letter-kerning="false" fo:font-size="16pt" style:font-size-asian="16pt" style:font-size-complex="16pt" style:language-asian="en" style:country-asian="US" style:language-complex="ar" style:country-complex="SA"/>
    </style:style>
    <style:style style:name="P4" style:parent-style-name="Normáe1lníed" style:family="paragraph">
      <style:paragraph-properties style:vertical-align="auto" fo:margin-bottom="0.1111in" fo:line-height="100%"/>
      <style:text-properties style:font-name="Arial" style:font-name-complex="Arial" style:font-weight-complex="bold" style:letter-kerning="false" fo:font-size="16pt" style:font-size-asian="16pt" style:font-size-complex="16pt" style:language-asian="en" style:country-asian="US" style:language-complex="ar" style:country-complex="SA"/>
    </style:style>
    <style:style style:name="P5" style:parent-style-name="Normáe1lníed" style:family="paragraph">
      <style:paragraph-properties style:vertical-align="auto" fo:margin-bottom="0.1111in" fo:line-height="100%"/>
      <style:text-properties style:font-name="Arial" style:font-name-complex="Arial" style:font-weight-complex="bold" style:letter-kerning="false" fo:font-size="16pt" style:font-size-asian="16pt" style:font-size-complex="16pt" style:language-asian="en" style:country-asian="US" style:language-complex="ar" style:country-complex="SA"/>
    </style:style>
    <style:style style:name="P6" style:parent-style-name="Normáe1lníed" style:family="paragraph">
      <style:paragraph-properties style:vertical-align="auto" fo:margin-bottom="0.1111in" fo:line-height="100%"/>
      <style:text-properties style:font-name="Arial" style:font-name-complex="Arial" style:font-weight-complex="bold" style:letter-kerning="false" fo:font-size="16pt" style:font-size-asian="16pt" style:font-size-complex="16pt" style:language-asian="en" style:country-asian="US" style:language-complex="ar" style:country-complex="SA"/>
    </style:style>
    <style:style style:name="P7" style:parent-style-name="Normáe1lníed" style:family="paragraph">
      <style:paragraph-properties style:vertical-align="auto" fo:margin-bottom="0.1111in" fo:line-height="100%"/>
      <style:text-properties style:font-name="Arial" style:font-name-complex="Arial" style:font-weight-complex="bold" style:letter-kerning="false" fo:font-size="16pt" style:font-size-asian="16pt" style:font-size-complex="16pt" style:language-asian="en" style:country-asian="US" style:language-complex="ar" style:country-complex="SA"/>
    </style:style>
    <style:style style:name="P8" style:parent-style-name="Normáe1lníed" style:family="paragraph">
      <style:paragraph-properties style:vertical-align="auto" fo:margin-bottom="0.1111in" fo:line-height="100%"/>
      <style:text-properties style:font-name="Arial" style:font-name-complex="Arial" style:font-weight-complex="bold" style:letter-kerning="false" fo:font-size="16pt" style:font-size-asian="16pt" style:font-size-complex="16pt" style:language-asian="en" style:country-asian="US" style:language-complex="ar" style:country-complex="SA"/>
    </style:style>
    <style:style style:name="P9" style:parent-style-name="Normáe1lníed" style:family="paragraph">
      <style:paragraph-properties style:vertical-align="auto" fo:margin-bottom="0.1111in" fo:line-height="100%"/>
      <style:text-properties style:font-name="Arial" style:font-name-complex="Arial" style:font-weight-complex="bold" style:letter-kerning="false" fo:font-size="16pt" style:font-size-asian="16pt" style:font-size-complex="16pt" style:language-asian="en" style:country-asian="US" style:language-complex="ar" style:country-complex="SA"/>
    </style:style>
    <style:style style:name="P10" style:parent-style-name="Normáe1lníed" style:family="paragraph">
      <style:paragraph-properties style:vertical-align="auto" fo:margin-bottom="0.1111in" fo:line-height="100%"/>
      <style:text-properties style:font-name="Arial" style:font-name-complex="Arial" style:font-weight-complex="bold" style:letter-kerning="false" fo:font-size="16pt" style:font-size-asian="16pt" style:font-size-complex="16pt" style:language-asian="en" style:country-asian="US" style:language-complex="ar" style:country-complex="SA"/>
    </style:style>
    <style:style style:name="P11" style:parent-style-name="Normáe1lníed" style:family="paragraph">
      <style:paragraph-properties style:vertical-align="auto" fo:margin-bottom="0.1111in" fo:line-height="100%"/>
      <style:text-properties style:font-name="Arial" style:font-name-complex="Arial" style:font-weight-complex="bold" style:letter-kerning="false" fo:font-size="16pt" style:font-size-asian="16pt" style:font-size-complex="16pt" style:language-asian="en" style:country-asian="US" style:language-complex="ar" style:country-complex="SA"/>
    </style:style>
    <style:style style:name="P12" style:parent-style-name="Normáe1lníed" style:family="paragraph">
      <style:paragraph-properties style:vertical-align="auto" fo:margin-bottom="0.1111in" fo:line-height="100%"/>
      <style:text-properties style:font-name="Arial" style:font-name-complex="Arial" style:font-weight-complex="bold" style:letter-kerning="false" fo:font-size="16pt" style:font-size-asian="16pt" style:font-size-complex="16pt" style:language-asian="en" style:country-asian="US" style:language-complex="ar" style:country-complex="SA"/>
    </style:style>
    <style:style style:name="P13" style:parent-style-name="Normáe1lníed" style:family="paragraph">
      <style:paragraph-properties style:vertical-align="auto" fo:margin-bottom="0.1111in" fo:line-height="100%"/>
      <style:text-properties style:font-name="Arial" style:font-name-complex="Arial" style:font-weight-complex="bold" style:letter-kerning="false" fo:font-size="16pt" style:font-size-asian="16pt" style:font-size-complex="16pt" style:language-asian="en" style:country-asian="US" style:language-complex="ar" style:country-complex="SA"/>
    </style:style>
    <style:style style:name="P14" style:parent-style-name="Normáe1lníed" style:family="paragraph">
      <style:paragraph-properties style:vertical-align="auto" fo:margin-bottom="0.1111in" fo:line-height="100%"/>
      <style:text-properties style:font-name="Arial" style:font-name-complex="Arial" style:font-weight-complex="bold" style:letter-kerning="false" fo:font-size="16pt" style:font-size-asian="16pt" style:font-size-complex="16pt" style:language-asian="en" style:country-asian="US" style:language-complex="ar" style:country-complex="SA"/>
    </style:style>
    <style:style style:name="P15" style:parent-style-name="Normáe1lníed" style:family="paragraph">
      <style:paragraph-properties style:vertical-align="auto" fo:margin-bottom="0.1111in" fo:line-height="100%"/>
      <style:text-properties style:font-name="Arial" style:font-name-complex="Arial" style:font-weight-complex="bold" style:letter-kerning="false" fo:font-size="16pt" style:font-size-asian="16pt" style:font-size-complex="16pt" style:language-asian="en" style:country-asian="US" style:language-complex="ar" style:country-complex="SA"/>
    </style:style>
    <style:style style:name="P16" style:parent-style-name="Normáe1lníed" style:family="paragraph">
      <style:paragraph-properties style:vertical-align="auto" fo:margin-bottom="0.1111in" fo:line-height="100%"/>
      <style:text-properties style:font-name="Arial" style:font-name-complex="Arial" style:font-weight-complex="bold" style:letter-kerning="false" fo:font-size="16pt" style:font-size-asian="16pt" style:font-size-complex="16pt" style:language-asian="en" style:country-asian="US" style:language-complex="ar" style:country-complex="SA"/>
    </style:style>
    <style:style style:name="P17" style:parent-style-name="Normáe1lníed" style:family="paragraph">
      <style:paragraph-properties style:vertical-align="auto" fo:margin-bottom="0.1111in" fo:line-height="100%"/>
      <style:text-properties style:font-name="Arial" style:font-name-complex="Arial" style:font-weight-complex="bold" style:letter-kerning="false" fo:font-size="16pt" style:font-size-asian="16pt" style:font-size-complex="16pt" style:language-asian="en" style:country-asian="US" style:language-complex="ar" style:country-complex="SA"/>
    </style:style>
    <style:style style:name="P18" style:parent-style-name="Textbody" style:family="paragraph">
      <style:text-properties style:font-name="Arial" style:font-name-asian="Arial Unicode MS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Textbody" style:family="paragraph">
      <style:text-properties style:font-name="Arial" style:font-name-asian="Arial Unicode MS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Normální" style:family="paragraph">
      <style:paragraph-properties style:vertical-align="auto" fo:margin-bottom="0.1111in" fo:line-height="104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21" style:parent-style-name="Normální" style:family="paragraph">
      <style:paragraph-properties style:vertical-align="auto" fo:margin-bottom="0.1111in" fo:line-height="104%" fo:margin-left="0.25in">
        <style:tab-stops/>
      </style:paragraph-properties>
      <style:text-properties fo:hyphenate="true"/>
    </style:style>
    <style:style style:name="T22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P23" style:parent-style-name="Normální" style:family="paragraph">
      <style:paragraph-properties style:vertical-align="auto" fo:margin-bottom="0.1111in" fo:line-height="104%" fo:margin-left="0.25in">
        <style:tab-stops/>
      </style:paragraph-properties>
      <style:text-properties style:font-name="Times New Roman" style:font-name-asian="Times New Roman" style:font-name-complex="Times New Roman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24" style:parent-style-name="Normální" style:family="paragraph">
      <style:paragraph-properties style:vertical-align="auto" fo:margin-bottom="0.1111in" fo:line-height="104%" fo:margin-left="0.25in">
        <style:tab-stops/>
      </style:paragraph-properties>
      <style:text-properties style:font-name="Times New Roman" style:font-name-asian="Times New Roman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25" style:parent-style-name="Normální" style:family="paragraph">
      <style:paragraph-properties style:vertical-align="auto" fo:margin-bottom="0.1111in" fo:line-height="104%" fo:margin-left="0.25in">
        <style:tab-stops/>
      </style:paragraph-properties>
      <style:text-properties fo:hyphenate="true"/>
    </style:style>
    <style:style style:name="T26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P27" style:parent-style-name="Normální" style:family="paragraph">
      <style:paragraph-properties style:vertical-align="auto" fo:margin-bottom="0.1111in" fo:line-height="104%" fo:margin-left="0.25in">
        <style:tab-stops/>
      </style:paragraph-properties>
      <style:text-properties fo:hyphenate="true"/>
    </style:style>
    <style:style style:name="T28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P29" style:parent-style-name="Normální" style:family="paragraph">
      <style:paragraph-properties style:vertical-align="auto" fo:margin-bottom="0.1111in" fo:line-height="104%" fo:margin-left="0.25in">
        <style:tab-stops/>
      </style:paragraph-properties>
      <style:text-properties fo:hyphenate="true"/>
    </style:style>
    <style:style style:name="T30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P31" style:parent-style-name="Normální" style:family="paragraph">
      <style:paragraph-properties style:vertical-align="auto" fo:margin-bottom="0.1111in" fo:line-height="104%" fo:margin-left="0.25in">
        <style:tab-stops/>
      </style:paragraph-properties>
      <style:text-properties fo:hyphenate="true"/>
    </style:style>
    <style:style style:name="T32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P33" style:parent-style-name="Normální" style:family="paragraph">
      <style:paragraph-properties style:vertical-align="auto" fo:margin-bottom="0.1111in" fo:line-height="104%"/>
      <style:text-properties fo:hyphenate="true"/>
    </style:style>
    <style:style style:name="T34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P35" style:parent-style-name="Normální" style:family="paragraph">
      <style:paragraph-properties style:vertical-align="auto" fo:margin-bottom="0.1111in" fo:line-height="104%" fo:margin-left="0.5in">
        <style:tab-stops/>
      </style:paragraph-properties>
      <style:text-properties style:font-name="Times New Roman" style:font-name-asian="Times New Roman" style:font-name-complex="Times New Roman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36" style:parent-style-name="Normální" style:family="paragraph">
      <style:paragraph-properties style:vertical-align="auto" fo:margin-bottom="0.1111in" fo:line-height="104%" fo:margin-left="0.5in">
        <style:tab-stops/>
      </style:paragraph-properties>
      <style:text-properties fo:hyphenate="true"/>
    </style:style>
    <style:style style:name="T3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8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P39" style:parent-style-name="Normální" style:family="paragraph">
      <style:paragraph-properties style:vertical-align="auto" fo:margin-top="0.0694in" fo:margin-bottom="0.0694in"/>
      <style:text-properties fo:hyphenate="true"/>
    </style:style>
    <style:style style:name="T40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 style:language-complex="ar" style:country-complex="SA"/>
    </style:style>
    <style:style style:name="T4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T42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 style:language-complex="ar" style:country-complex="SA"/>
    </style:style>
    <style:style style:name="T4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T44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 style:language-complex="ar" style:country-complex="SA"/>
    </style:style>
    <style:style style:name="T4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T46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 style:language-complex="ar" style:country-complex="SA"/>
    </style:style>
    <style:style style:name="P47" style:parent-style-name="Normální" style:family="paragraph">
      <style:paragraph-properties style:vertical-align="auto" fo:margin-top="0.0694in" fo:margin-bottom="0.0694in"/>
      <style:text-properties fo:hyphenate="true"/>
    </style:style>
    <style:style style:name="T48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 style:language-complex="ar" style:country-complex="SA"/>
    </style:style>
    <style:style style:name="T4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T50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 style:language-complex="ar" style:country-complex="SA"/>
    </style:style>
    <style:style style:name="T5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T52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 style:language-complex="ar" style:country-complex="SA"/>
    </style:style>
    <style:style style:name="T5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T54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 style:language-complex="ar" style:country-complex="SA"/>
    </style:style>
    <style:style style:name="P55" style:parent-style-name="Normální" style:family="paragraph">
      <style:paragraph-properties style:vertical-align="auto" fo:margin-top="0.0694in" fo:margin-bottom="0.0694in"/>
      <style:text-properties fo:hyphenate="true"/>
    </style:style>
    <style:style style:name="T56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 style:language-complex="ar" style:country-complex="SA"/>
    </style:style>
    <style:style style:name="T57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 style:language-complex="ar" style:country-complex="SA"/>
    </style:style>
    <style:style style:name="T58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 style:language-complex="ar" style:country-complex="SA"/>
    </style:style>
    <style:style style:name="T5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T60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 style:language-complex="ar" style:country-complex="SA"/>
    </style:style>
    <style:style style:name="T6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T62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 style:language-complex="ar" style:country-complex="SA"/>
    </style:style>
    <style:style style:name="T63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 style:language-complex="ar" style:country-complex="SA"/>
    </style:style>
    <style:style style:name="T64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 style:language-complex="ar" style:country-complex="SA"/>
    </style:style>
    <style:style style:name="T65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 style:language-complex="ar" style:country-complex="SA"/>
    </style:style>
    <style:style style:name="T66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 style:language-complex="ar" style:country-complex="SA"/>
    </style:style>
    <style:style style:name="T67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 style:language-complex="ar" style:country-complex="SA"/>
    </style:style>
    <style:style style:name="P68" style:parent-style-name="Normální" style:family="paragraph">
      <style:paragraph-properties style:vertical-align="auto" fo:margin-top="0.0694in" fo:margin-bottom="0.0694in"/>
      <style:text-properties fo:hyphenate="true"/>
    </style:style>
    <style:style style:name="T69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 style:language-complex="ar" style:country-complex="SA"/>
    </style:style>
    <style:style style:name="T7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T71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 style:language-complex="ar" style:country-complex="SA"/>
    </style:style>
    <style:style style:name="T72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 style:language-complex="ar" style:country-complex="SA"/>
    </style:style>
    <style:style style:name="T7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T74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 style:language-complex="ar" style:country-complex="SA"/>
    </style:style>
    <style:style style:name="T7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T76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 style:language-complex="ar" style:country-complex="SA"/>
    </style:style>
    <style:style style:name="P77" style:parent-style-name="Normální" style:family="paragraph">
      <style:paragraph-properties style:vertical-align="auto" fo:margin-top="0.0694in" fo:margin-bottom="0.0694in"/>
      <style:text-properties fo:hyphenate="true"/>
    </style:style>
    <style:style style:name="T78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 style:language-complex="ar" style:country-complex="SA"/>
    </style:style>
    <style:style style:name="T7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T80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 style:language-complex="ar" style:country-complex="SA"/>
    </style:style>
    <style:style style:name="T81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 style:language-complex="ar" style:country-complex="SA"/>
    </style:style>
    <style:style style:name="P82" style:parent-style-name="Normální" style:family="paragraph">
      <style:paragraph-properties style:vertical-align="auto" fo:margin-top="0.0694in" fo:margin-bottom="0.0694in"/>
      <style:text-properties fo:hyphenate="true"/>
    </style:style>
    <style:style style:name="T83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 style:language-complex="ar" style:country-complex="SA"/>
    </style:style>
    <style:style style:name="T8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T85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 style:language-complex="ar" style:country-complex="SA"/>
    </style:style>
    <style:style style:name="T86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 style:language-complex="ar" style:country-complex="SA"/>
    </style:style>
    <style:style style:name="P87" style:parent-style-name="Normální" style:family="paragraph">
      <style:paragraph-properties style:vertical-align="auto" fo:margin-top="0.0694in" fo:margin-bottom="0.0694in"/>
      <style:text-properties fo:hyphenate="true"/>
    </style:style>
    <style:style style:name="T88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 style:language-complex="ar" style:country-complex="SA"/>
    </style:style>
    <style:style style:name="T89" style:parent-style-name="Standardnípísmoodstavce" style:family="text">
      <style:text-properties style:font-name="Times New Roman" style:font-name-asian="Times New Roman" style:font-name-complex="Times New Roman" fo:color="#0563C1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90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 style:language-complex="ar" style:country-complex="SA"/>
    </style:style>
    <style:style style:name="T9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T92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 style:language-complex="ar" style:country-complex="SA"/>
    </style:style>
    <style:style style:name="P93" style:parent-style-name="Normální" style:family="paragraph">
      <style:paragraph-properties style:vertical-align="auto" fo:margin-top="0.0694in" fo:margin-bottom="0.0694in"/>
      <style:text-properties fo:hyphenate="true"/>
    </style:style>
    <style:style style:name="T94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 style:language-complex="ar" style:country-complex="SA"/>
    </style:style>
    <style:style style:name="T9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T9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97" style:parent-style-name="Normální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 style:language-complex="ar" style:country-complex="SA" fo:hyphenate="true"/>
    </style:style>
    <style:style style:name="P98" style:parent-style-name="Normální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 style:language-complex="ar" style:country-complex="SA" fo:hyphenate="true"/>
    </style:style>
    <style:style style:name="P99" style:parent-style-name="Normální" style:family="paragraph">
      <style:paragraph-properties style:vertical-align="auto" fo:margin-top="0.0694in" fo:margin-bottom="0.0694in"/>
      <style:text-properties fo:hyphenate="true"/>
    </style:style>
    <style:style style:name="T100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 style:language-complex="ar" style:country-complex="SA"/>
    </style:style>
    <style:style style:name="T10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T102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 style:language-complex="ar" style:country-complex="SA"/>
    </style:style>
    <style:style style:name="P103" style:parent-style-name="Normální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 style:language-complex="ar" style:country-complex="SA" fo:hyphenate="true"/>
    </style:style>
    <style:style style:name="P104" style:parent-style-name="Normální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 style:language-complex="ar" style:country-complex="SA" fo:hyphenate="true"/>
    </style:style>
    <style:style style:name="P105" style:parent-style-name="Normální" style:family="paragraph">
      <style:paragraph-properties style:vertical-align="auto" fo:margin-top="0.0694in" fo:margin-bottom="0.0694in"/>
      <style:text-properties fo:hyphenate="true"/>
    </style:style>
    <style:style style:name="P106" style:parent-style-name="Normální" style:family="paragraph">
      <style:paragraph-properties style:vertical-align="auto" fo:margin-top="0.0694in" fo:margin-bottom="0.0694in"/>
      <style:text-properties fo:hyphenate="true"/>
    </style:style>
    <style:style style:name="P107" style:parent-style-name="Normální" style:family="paragraph">
      <style:paragraph-properties style:vertical-align="auto" fo:margin-bottom="0.1111in" fo:line-height="104%" fo:margin-left="0.5in">
        <style:tab-stops/>
      </style:paragraph-properties>
      <style:text-properties style:font-name="Times New Roman" style:font-name-asian="Times New Roman" style:font-name-complex="Times New Roman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108" style:parent-style-name="Textbody" style:family="paragraph">
      <style:text-properties style:font-name="Times New Roman" style:font-name-complex="Times New Roman" fo:font-size="16pt" style:font-size-asian="16pt" style:font-size-complex="16pt"/>
    </style:style>
  </office:automatic-styles>
  <office:body>
    <office:text text:use-soft-page-breaks="true">
      <text:p text:style-name="P1">Literatura v týdnu – 15.3. do 19.3. – 8.A</text:p>
      <text:p text:style-name="P2">Opakujeme z minulých hodin</text:p>
      <text:p text:style-name="P3">Co je doba temna a kdy probíhala?</text:p>
      <text:p text:style-name="P4">Co znamená termín REKATOLIZACE?</text:p>
      <text:p text:style-name="P5">Co znamená termín GERMANIZACE?</text:p>
      <text:p text:style-name="P6">Co se dělo<text:s/>s českými knihami v době temna?</text:p>
      <text:p text:style-name="P7">Kdy končí doba temna a začíná národní obrození?</text:p>
      <text:p text:style-name="P8">Co se změnilo zrušením nevolnictví?</text:p>
      <text:p text:style-name="P9">Josef ll. ( syn Marie Terezie) vydal TOLERANČNÍ PATENT. Co znamenal?</text:p>
      <text:p text:style-name="P10">Kdo je autorem prvního česko-německého a německo-českého slovníku?</text:p>
      <text:p text:style-name="P11">Jmenuj dva nejvýznamnější jazykovědce NO</text:p>
      <text:p text:style-name="P12">Kdo byli brusiči jazyka? Jak jim říkáme jiným slovem?</text:p>
      <text:p text:style-name="P13">Jmenuj alespoň tři příklady nově vytvořených slov, které se však nikdy neujaly</text:p>
      <text:p text:style-name="P14">Co byla Česká expedice?</text:p>
      <text:p text:style-name="P15">Kdo byl zakladatelem České expedice?</text:p>
      <text:p text:style-name="P16">Co se zde tisklo?</text:p>
      <text:p text:style-name="P17">Jak se<text:s/>jmenovaly 1. české noviny?</text:p>
      <text:p text:style-name="Textbody"/>
      <text:p text:style-name="P18">Čítanka str. 68. – Počátky NO čteme ukázku+ otázky</text:p>
      <text:p text:style-name="P19"/>
      <text:p text:style-name="P20">Zápis do sešitu:</text:p>
      <text:p text:style-name="P21"><text:span text:style-name="T22">20. léta 19. století – 50. léta 19. století ( 1820 – 50)</text:span></text:p>
      <text:p text:style-name="P23">NO se stalo celonárodním hnutím</text:p>
      <text:p text:style-name="P24">Představitelé:</text:p>
      <text:p text:style-name="P25"><text:span text:style-name="T26">Josef Kajetán Tyl</text:span></text:p>
      <text:soft-page-break/>
      <text:p text:style-name="P27"><text:span text:style-name="T28">Karel Hynek Mácha</text:span></text:p>
      <text:p text:style-name="P29"><text:span text:style-name="T30">Karel Jaromír Erben</text:span></text:p>
      <text:p text:style-name="P31"><text:span text:style-name="T32">Karel Havlíček Borovský</text:span></text:p>
      <text:p text:style-name="P33"><text:span text:style-name="T34"><text:s text:c="5"/>Božena Němcová</text:span></text:p>
      <text:p text:style-name="P35"/>
      <text:p text:style-name="P36"><text:span text:style-name="T37">Josef Kajetán Tyl</text:span><text:span text:style-name="T38"><text:s/>(1808 – 1856)</text:span></text:p>
      <text:p text:style-name="P39"><text:span text:style-name="T40">Josef Kajetán Tyl byl český<text:s/></text:span><text:span text:style-name="T41">dramatik</text:span><text:span text:style-name="T42">,<text:s/></text:span><text:span text:style-name="T43">novinář</text:span><text:span text:style-name="T44"><text:s/>a<text:s/></text:span><text:a office:title="Spisovatel" xlink:href="http://cs.wikipedia.org/wiki/Spisovatel" office:target-frame-name="_top" xlink:show="replace"><text:span text:style-name="T45">spisovatel</text:span></text:a><text:span text:style-name="T46">.</text:span></text:p>
      <text:p text:style-name="P47"><text:span text:style-name="T48">Narodil se roku<text:s/></text:span><text:span text:style-name="T49">1808</text:span><text:span text:style-name="T50"><text:s/>v </text:span><text:a office:title="Kutná Hora" xlink:href="http://cs.wikipedia.org/wiki/Kutná_Hora" office:target-frame-name="_top" xlink:show="replace"><text:span text:style-name="T51">Kutné</text:span><text:span text:style-name="T52"><text:s/></text:span><text:span text:style-name="T53">Hoře</text:span></text:a><text:span text:style-name="T54">.</text:span></text:p>
      <text:p text:style-name="P55"><text:span text:style-name="T56">Studoval na gymnáziu v<text:s/></text:span><text:a office:title="Praha" xlink:href="http://cs.wikipedia.org/wiki/Praha" office:target-frame-name="_top" xlink:show="replace"><text:span text:style-name="T57">Praze</text:span></text:a><text:span text:style-name="T58">, ale tam se mu nelíbilo, proto pokračoval ve studiu na gymnáziu v </text:span><text:a office:title="Hradec Králové" xlink:href="http://cs.wikipedia.org/wiki/Hradec_Králové" office:target-frame-name="_top" xlink:show="replace"><text:span text:style-name="T59">Hradci</text:span><text:span text:style-name="T60"><text:s/></text:span><text:span text:style-name="T61">Králové</text:span></text:a><text:span text:style-name="T62">. Po ukončení gymnázia odešel studovat<text:s/></text:span><text:a office:title="Filosofická fakulta Univerzity Karlovy" xlink:href="http://cs.wikipedia.org/wiki/Filosofická_fakulta_Univerzity_Karlovy" office:target-frame-name="_top" xlink:show="replace"><text:span text:style-name="T63">Filosofi</text:span><text:span text:style-name="T64">ckou fakultu<text:s/></text:span></text:a><text:span text:style-name="T65">do Prahy.<text:s/></text:span><text:a office:title="Studium" xlink:href="http://cs.wikipedia.org/wiki/Studium" office:target-frame-name="_top" xlink:show="replace"><text:span text:style-name="T66">Studium</text:span></text:a><text:span text:style-name="T67"><text:s/>nedokončil.</text:span></text:p>
      <text:p text:style-name="P68"><text:span text:style-name="T69">Stal se členem<text:s/></text:span><text:a office:title="Hilmarova kočovná společnost (stránka neexistuje)" xlink:href="http://cs.wikipedia.org/w/index.php?title=Hilmarova_kočovná_společnost&amp;action=edit&amp;redlink=1" office:target-frame-name="_top" xlink:show="replace"><text:span text:style-name="T70">kočovné</text:span><text:span text:style-name="T71"><text:s/>společnosti</text:span></text:a><text:span text:style-name="T72">, kde se blíže seznámil s<text:s/></text:span><text:span text:style-name="T73">Magdalenou</text:span><text:span text:style-name="T74"><text:s/>Forchheimovou, se kterou se pak oženil. Po<text:s/></text:span><text:span text:style-name="T75">dvou</text:span><text:span text:style-name="T76"><text:s/>letech působení u této společnosti se vrátil do Prahy.</text:span></text:p>
      <text:p text:style-name="P77"><text:span text:style-name="T78">V Praze získal místo<text:s/></text:span><text:span text:style-name="T79">účetního</text:span><text:span text:style-name="T80"><text:s/>ve vojenské kanceláři. Ve volném<text:s/></text:span><text:span text:style-name="T81">čase se dále věnoval divadlu a novinařině.</text:span></text:p>
      <text:p text:style-name="P82"><text:span text:style-name="T83"><text:s/>Založil<text:s/></text:span><text:a office:title="Kajetánské divadlo (stránka neexistuje)" xlink:href="http://cs.wikipedia.org/w/index.php?title=Kajetánské_divadlo&amp;action=edit&amp;redlink=1" office:target-frame-name="_top" xlink:show="replace"><text:span text:style-name="T84">Kajetánské</text:span><text:span text:style-name="T85"><text:s/>divadlo</text:span></text:a><text:span text:style-name="T86">.</text:span></text:p>
      <text:p text:style-name="P87"><text:span text:style-name="T88">Dne 21. Prosince 1834 byla uvedena jeho</text:span><text:span text:style-name="T89"><text:s/></text:span><text:span text:style-name="T90">divadelní hra<text:s/></text:span><text:span text:style-name="T91">Fidlovačka</text:span><text:span text:style-name="T92">, kde byla poprvé zpívána píseň Kde domov můj. Dal dohromady ochotnickou společnost, která hrála české hry ve Stavovském divadle. V roce 1846 odešel do Stavovského divadla, kde působil jako dramatik</text:span></text:p>
      <text:p text:style-name="P93"><text:span text:style-name="T94">Roku 1834 založil časopis<text:s/></text:span><text:span text:style-name="T95">Květy<text:s/></text:span><text:span text:style-name="T96">české</text:span></text:p>
      <text:p text:style-name="P97"><text:s/>Za své dílo obdržel cenu Matice české a zlatý prsten za literaturu</text:p>
      <text:p text:style-name="P98">Byl nazýván miláčkem českého národa.</text:p>
      <text:p text:style-name="P99"><text:span text:style-name="T100">Zemřel roku<text:s/></text:span><text:span text:style-name="T101">1856</text:span><text:span text:style-name="T102"><text:s/>v Plzni.</text:span></text:p>
      <text:p text:style-name="P103"/>
      <text:p text:style-name="P104">(Fidlovačka – slavnost českých ševců)</text:p>
      <text:p text:style-name="P105"><text:a xlink:href="https://www.youtube.com/watch?v=mQZ6vsLMqzs" office:target-frame-name="_top" xlink:show="replace"><text:span text:style-name="Hypertextovýodkaz">https://www.youtube.com/watch?v=mQZ6vsLMqzs</text:span></text:a></text:p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color="#0000FF" fo:font-size="16pt" style:font-size-asian="16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NSimSun" style:font-name-complex="Arial" fo:font-weight="bold" style:font-weight-asian="bold" style:font-weight-complex="bold" fo:font-size="18pt" style:font-size-asian="18pt" style:font-size-complex="18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color="#0000FF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" style:display-name="paragraph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Normáe1lníed" style:display-name="Normáe1lníed" style:family="paragraph">
      <style:paragraph-properties style:text-autospace="none"/>
      <style:text-properties style:font-name-asian="Times New Roman" style:font-name-complex="Times New Roman" fo:hyphenate="false"/>
    </style:style>
    <style:style style:name="Základnítext2" style:display-name="Základní text 2" style:family="paragraph" style:parent-style-name="Standard">
      <style:text-properties fo:font-weight="bold" style:font-weight-asian="bold" style:font-weight-complex="bold" fo:color="#0000FF" fo:font-size="16pt" style:font-size-asian="16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textrun" style:display-name="normaltextrun" style:family="text" style:parent-style-name="Standardnípísmoodstavce"/>
    <style:style style:name="eop" style:display-name="eop" style:family="text" style:parent-style-name="Standardnípísmoodstavce"/>
    <style:style style:name="spellingerror" style:display-name="spellingerror" style:family="text" style:parent-style-name="Standardnípísmoodstavce"/>
    <style:style style:name="Standardníedpíedsmoodstavce" style:display-name="Standardníed píedsmo odstavce" style:family="text"/>
    <style:style style:name="Odstavecseseznamem" style:display-name="Odstavec se seznamem" style:family="paragraph" style:parent-style-name="Normální">
      <style:paragraph-properties style:vertical-align="auto" fo:margin-bottom="0.1111in" fo:line-height="104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mw-headline" style:display-name="mw-headline" style:family="text" style:parent-style-name="Standardnípísmoodstavce">
      <style:text-properties style:font-name-complex="Times New Roman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va Podebradova</meta:initial-creator>
    <dc:creator>Eva Podebradova</dc:creator>
    <meta:creation-date>2021-02-23T09:43:00Z</meta:creation-date>
    <dc:date>2021-03-09T09:05:00Z</dc:date>
    <meta:print-date>2021-02-09T11:00:00Z</meta:print-date>
    <meta:template xlink:href="Normal" xlink:type="simple"/>
    <meta:editing-cycles>13</meta:editing-cycles>
    <meta:editing-duration>PT4620S</meta:editing-duration>
    <meta:document-statistic meta:page-count="2" meta:paragraph-count="5" meta:word-count="434" meta:character-count="2995" meta:row-count="21" meta:non-whitespace-character-count="2566"/>
  </office:meta>
</office:document-meta>
</file>