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c656c" officeooo:paragraph-rsid="000c656c"/>
    </style:style>
    <style:style style:name="P2" style:family="paragraph" style:parent-style-name="Standard">
      <style:text-properties style:font-name="Times New Roman" fo:font-weight="bold" officeooo:rsid="000c656c" officeooo:paragraph-rsid="000c656c" style:font-weight-asian="bold" style:font-weight-complex="bold"/>
    </style:style>
    <style:style style:name="P3" style:family="paragraph" style:parent-style-name="Standard">
      <style:text-properties officeooo:paragraph-rsid="000c656c"/>
    </style:style>
    <style:style style:name="P4" style:family="paragraph" style:parent-style-name="Standard">
      <style:text-properties officeooo:rsid="000cb9ab" officeooo:paragraph-rsid="000cb9ab"/>
    </style:style>
    <style:style style:name="P5" style:family="paragraph" style:parent-style-name="Standard">
      <style:paragraph-properties fo:line-height="100%"/>
      <style:text-properties fo:color="#ff0000" style:font-name="Times New Roman" fo:font-style="italic" fo:font-weight="bold" officeooo:rsid="001a5e4a" officeooo:paragraph-rsid="000cb9ab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00%"/>
      <style:text-properties fo:color="#ff0000" style:font-name="Times New Roman" fo:font-style="italic" fo:font-weight="normal" officeooo:rsid="001a5e4a" officeooo:paragraph-rsid="000cb9ab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style:font-name="Times New Roman" officeooo:rsid="000cb9ab" officeooo:paragraph-rsid="000cb9ab"/>
    </style:style>
    <style:style style:name="P8" style:family="paragraph" style:parent-style-name="Standard">
      <style:text-properties style:font-name="Times New Roman" style:text-underline-style="solid" style:text-underline-width="auto" style:text-underline-color="font-color" fo:font-weight="bold" officeooo:rsid="000cb9ab" officeooo:paragraph-rsid="000cb9ab" style:font-weight-asian="bold" style:font-weight-complex="bold"/>
    </style:style>
    <style:style style:name="P9" style:family="paragraph" style:parent-style-name="Standard">
      <style:paragraph-properties fo:line-height="100%"/>
      <style:text-properties fo:color="#3465a4" style:font-name="Times New Roman" fo:font-style="normal" fo:font-weight="normal" officeooo:rsid="000cb9ab" officeooo:paragraph-rsid="000cb9ab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000000" style:font-name="Times New Roman" officeooo:rsid="000cb9ab" officeooo:paragraph-rsid="000cb9ab"/>
    </style:style>
    <style:style style:name="P11" style:family="paragraph" style:parent-style-name="Standard">
      <style:paragraph-properties fo:line-height="100%"/>
      <style:text-properties fo:color="#000000" style:font-name="Times New Roman" fo:font-style="normal" fo:font-weight="normal" officeooo:rsid="000dc683" officeooo:paragraph-rsid="000dc683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officeooo:paragraph-rsid="000cb9ab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c656c"/>
    </style:style>
    <style:style style:name="T3" style:family="text">
      <style:text-properties style:font-name="Times New Roman" officeooo:rsid="000cb9ab"/>
    </style:style>
    <style:style style:name="T4" style:family="text">
      <style:text-properties style:font-name="Times New Roman" fo:font-weight="bold" officeooo:rsid="000c656c" style:font-weight-asian="bold" style:font-weight-complex="bold"/>
    </style:style>
    <style:style style:name="T5" style:family="text">
      <style:text-properties style:font-name="Times New Roman" officeooo:rsid="000dc683"/>
    </style:style>
    <style:style style:name="T6" style:family="text">
      <style:text-properties style:font-name="Times New Roman" officeooo:rsid="000f1471"/>
    </style:style>
    <style:style style:name="T7" style:family="text">
      <style:text-properties officeooo:rsid="000cb9a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 style:font-name="Times New Roman" fo:font-weight="bold" officeooo:rsid="000c656c" style:font-weight-asian="bold" style:font-weight-complex="bold"/>
    </style:style>
    <style:style style:name="T10" style:family="text">
      <style:text-properties officeooo:rsid="000f14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ěmecký jazyk 9.A,B <text:s/>na týden 8.3. - 12.3.2021</text:p>
      <text:p text:style-name="P1"/>
      <text:p text:style-name="P2">9.3. úterý</text:p>
      <text:p text:style-name="P1"><text:span text:style-name="T8">Rozkazovací způsob</text:span> – procvičování</text:p>
      <text:p text:style-name="P1"><text:span text:style-name="T10">a) </text:span>Nauč se zpaměti tvary rozkazovacího způsobu <text:s/><text:span text:style-name="T7">podle tabulky Grammatik v učebnici na str. 48.</text:span></text:p>
      <text:p text:style-name="P7"/>
      <text:p text:style-name="P7"><text:span text:style-name="T10">b) </text:span>Nauč se zpaměti tvary rozkazovacího způsobu ze cvičení UČ 48/12, které jsme si psali do sešitu.</text:p>
      <text:p text:style-name="P7"/>
      <text:p text:style-name="P12"><text:span text:style-name="T6">c) </text:span><text:span text:style-name="T3">Bud</text:span><text:span text:style-name="T5">u</text:span><text:span text:style-name="T3"> kontrolovat domácí úkol zadaný v minulém týdnu (PS 48/8) – pokud jste si vypsali nám zatím neznámá slovesa, budu po vás chtít jejich český význam </text:span><text:span text:style-name="T6">a časování</text:span><text:span text:style-name="T3">!</text:span></text:p>
      <text:p text:style-name="P7"/>
      <text:p text:style-name="P4"><text:span text:style-name="T6">d) </text:span><text:span text:style-name="T3">O</text:span><text:span text:style-name="T1">pakujte si slovíčka – části lidského těla.</text:span></text:p>
      <text:p text:style-name="P1"/>
      <text:p text:style-name="P3"><text:span text:style-name="T4">DÚ</text:span><text:span text:style-name="T2"> – </text:span><text:span text:style-name="T9">POSLAT</text:span><text:span text:style-name="T2"> do pátku 12.3.na moji adresu</text:span></text:p>
      <text:p text:style-name="P4"><text:span text:style-name="T2">P</text:span><text:span text:style-name="T1">S 49/ 10b; 12</text:span></text:p>
      <text:p text:style-name="P7"/>
      <text:p text:style-name="P7">JŠ</text:p>
      <text:p text:style-name="P7"/>
      <text:p text:style-name="P7"/>
      <text:p text:style-name="P7"/>
      <text:p text:style-name="P7"/>
      <text:p text:style-name="P8">Následující text se týká zadání z minulého týdne!!</text:p>
      <text:p text:style-name="P7"/>
      <text:p text:style-name="P7">Jen pro pořádek: v zadání na minulý týden jsem psala - <text:s/>následuje kopie ze zadání:</text:p>
      <text:p text:style-name="P5"/>
      <text:p text:style-name="P5">Samostatná práce </text:p>
      <text:p text:style-name="P6">Pracovní sešit 48/6 – doplň celý rozhovor<text:span text:style-name="T8">; </text:span>Pracovní sešit 48/8 – doplňuj slovesa v infinitivu, činnosti můžeš vyhledávat ve slovníku.</text:p>
      <text:p text:style-name="P6"/>
      <text:p text:style-name="P6">Kontrola úkolu proběhne v následující hodině, neposílejte.</text:p>
      <text:p text:style-name="P9"/>
      <text:p text:style-name="P9">Nechápu, čemu nerozumíte na slovu NEPOSÍLEJTE? </text:p>
      <text:p text:style-name="P11">Zaslaný úkol mi samozřejmě nevadí, ale posílali jste ho zbytečně, známkovat ho nebudu. Cílem bylo pocvičit se v práci se slovníkem, najít doplňující slovesa k těmto činnostem a teprve při kontrole v hodině si řekneme, která slovesa budou pro nás povinná.</text:p>
      <text:p text:style-name="P11">A ještě něco: někteří z vás píší tak katastrofálně nečitelně, že i při zvětšení o xx procent slovo nerozluštím. Takový úkol je dvakrát zbytečný.</text:p>
      <text:p text:style-name="P7"/>
      <text:p text:style-name="P10">J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7T08:46:10.548000000</meta:creation-date>
    <dc:date>2021-03-07T09:19:32.969000000</dc:date>
    <meta:editing-duration>PT21M51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9" meta:word-count="214" meta:character-count="1335" meta:non-whitespace-character-count="1129"/>
  </office:meta>
</office:document-meta>
</file>