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1a85f6" officeooo:paragraph-rsid="001a85f6" style:font-weight-asian="bold" style:font-weight-complex="bold"/>
    </style:style>
    <style:style style:name="P2" style:family="paragraph" style:parent-style-name="Standard">
      <style:text-properties style:font-name="Times New Roman" fo:font-weight="normal" officeooo:rsid="001a85f6" officeooo:paragraph-rsid="001a85f6" style:font-weight-asian="normal" style:font-weight-complex="normal"/>
    </style:style>
    <style:style style:name="P3" style:family="paragraph" style:parent-style-name="Standard">
      <style:text-properties officeooo:paragraph-rsid="001a85f6"/>
    </style:style>
    <style:style style:name="P4" style:family="paragraph" style:parent-style-name="Standard">
      <style:text-properties officeooo:rsid="001a85f6" officeooo:paragraph-rsid="001a85f6"/>
    </style:style>
    <style:style style:name="P5" style:family="paragraph" style:parent-style-name="Standard">
      <style:text-properties officeooo:rsid="001b57c3" officeooo:paragraph-rsid="001b57c3"/>
    </style:style>
    <style:style style:name="P6" style:family="paragraph" style:parent-style-name="Standard">
      <style:text-properties fo:color="#ff0000" officeooo:rsid="001b57c3" officeooo:paragraph-rsid="001b57c3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a85f6" style:font-weight-asian="normal" style:font-weight-complex="normal"/>
    </style:style>
    <style:style style:name="T3" style:family="text">
      <style:text-properties style:font-name="Times New Roman" fo:font-weight="normal" officeooo:rsid="001b57c3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officeooo:rsid="001b57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ěmecký jazyk 9.A,B<text:tab/>15.3. - 19.3.</text:p>
      <text:p text:style-name="P1"/>
      <text:p text:style-name="P2">1) Rozkazovací způsob – procvičování <text:span text:style-name="T5">v on line hodině</text:span></text:p>
      <text:p text:style-name="P2"/>
      <text:p text:style-name="P3"><text:span text:style-name="T2">2) Milulý čas (préteritum) </text:span><text:span text:style-name="T3">sloves sein + haben </text:span><text:span text:style-name="T2"><text:s/>- </text:span><text:span text:style-name="T3">nová látka v on line hodině</text:span></text:p>
      <text:p text:style-name="P3"><text:span text:style-name="T2"/></text:p>
      <text:p text:style-name="P3"><text:span text:style-name="T2"/></text:p>
      <text:p text:style-name="P4"><text:span text:style-name="T4">Samostatná práce:</text:span><text:span text:style-name="T1"> </text:span><text:span text:style-name="T3">Pracovní sešit str. 52/ 6, 7</text:span></text:p>
      <text:p text:style-name="P6"><text:span text:style-name="T1">Vypracujte tato dvě cviení do pracovního sešitu, ofoťte a pošlete na moji adresu do pátku 19.3.</text:span></text:p>
      <text:p text:style-name="P5"><text:span text:style-name="T1"/></text:p>
      <text:p text:style-name="P5"><text:span text:style-name="T1">JŠ</text:span></text:p>
      <text:p text:style-name="P5"><text:span text:style-name="T1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4T20:35:15.435000000</meta:creation-date>
    <dc:date>2021-03-14T20:51:45.107000000</dc:date>
    <meta:editing-duration>PT6M19S</meta:editing-duration>
    <meta:editing-cycles>1</meta:editing-cycles>
    <meta:document-statistic meta:table-count="0" meta:image-count="0" meta:object-count="0" meta:page-count="1" meta:paragraph-count="6" meta:word-count="54" meta:character-count="306" meta:non-whitespace-character-count="256"/>
    <meta:generator>LibreOffice/6.4.4.2$Windows_X86_64 LibreOffice_project/3d775be2011f3886db32dfd395a6a6d1ca2630ff</meta:generator>
  </office:meta>
</office:document-meta>
</file>