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000ce"/>
    </style:style>
    <style:style style:name="P2" style:family="paragraph" style:parent-style-name="Standard">
      <style:text-properties officeooo:rsid="00109556" officeooo:paragraph-rsid="00109556"/>
    </style:style>
    <style:style style:name="P3" style:family="paragraph" style:parent-style-name="Standard">
      <style:paragraph-properties fo:line-height="150%"/>
      <style:text-properties officeooo:rsid="00109556" officeooo:paragraph-rsid="00109556"/>
    </style:style>
    <style:style style:name="P4" style:family="paragraph" style:parent-style-name="Standard" style:master-page-name="Standard">
      <style:paragraph-properties style:page-number="auto"/>
      <style:text-properties officeooo:paragraph-rsid="001000ce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officeooo:rsid="001000ce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officeooo:rsid="00109556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NĚMČINA</text:span><text:span text:style-name="T1"> AJ <text:tab/></text:span><text:span text:style-name="T3">8</text:span><text:span text:style-name="T1">.A</text:span><text:span text:style-name="T2">B</text:span><text:span text:style-name="T1"> <text:tab/></text:span><text:bookmark text:name="_GoBack"/><text:span text:style-name="T1">Švarcová<text:tab/><text:tab/><text:tab/>Týden 15.3.-19.3.</text:span></text:p>
      <text:p text:style-name="P1"><text:span text:style-name="T1"/></text:p>
      <text:p text:style-name="P1"><text:span text:style-name="T4">Vypracované zadání (nejlépe we Wordu) pošli na mail do pátku 19.3.</text:span></text:p>
      <text:p text:style-name="P1"><text:span text:style-name="T4">Mail: vendula.svarcova@mzs-vb.cz</text:span></text:p>
      <text:p text:style-name="P1"><text:span text:style-name="T4"/></text:p>
      <text:p text:style-name="P2"><text:span text:style-name="T4">Přelož:</text:span></text:p>
      <text:p text:style-name="P2"><text:span text:style-name="T4"/></text:p>
      <text:p text:style-name="P3"><text:span text:style-name="T4">půl páté<text:tab/>………………………..<text:tab/><text:tab/>devět hodin<text:tab/>………………………..</text:span></text:p>
      <text:p text:style-name="P3"><text:span text:style-name="T4">čtvrt na šest<text:tab/>………………………..<text:tab/><text:tab/>tři čtvrtě na sedm<text:tab/>………………………..</text:span></text:p>
      <text:p text:style-name="P3"><text:span text:style-name="T4">půl desáté<text:tab/>………………………..<text:tab/><text:tab/>za pět minut tři<text:tab/>………………………..</text:span></text:p>
      <text:p text:style-name="P3"><text:span text:style-name="T4"/></text:p>
      <text:p text:style-name="P3"><text:span text:style-name="T4"/></text:p>
      <text:p text:style-name="P3"><text:span text:style-name="T4">8:25<text:tab/>………………………………….<text:tab/><text:tab/>13: 20<text:tab/>………………………………………</text:span></text:p>
      <text:p text:style-name="P3"><text:span text:style-name="T4">16:50<text:tab/>………………………………………<text:tab/>14:10<text:tab/>………………………………………</text:span></text:p>
      <text:p text:style-name="P3"><text:span text:style-name="T4">15:05<text:tab/>………………………………………<text:tab/>14:45<text:tab/>………………………………………</text:span></text:p>
      <text:p text:style-name="P3"><text:span text:style-name="T4">7:15<text:tab/>………………………………………<text:tab/>8:25<text:tab/>………………………………………</text:span></text:p>
      <text:p text:style-name="P3"><text:span text:style-name="T4"/></text:p>
      <text:p text:style-name="P3"><text:span text:style-name="T4"/></text:p>
      <text:p text:style-name="P3"><text:span text:style-name="T4">Napiš, kolik je hodin (číslicemi):</text:span></text:p>
      <text:p text:style-name="P3"><text:span text:style-name="T4"/></text:p>
      <text:p text:style-name="P3"><text:span text:style-name="T4">zwei Uhr<text:tab/><text:tab/>…………………<text:tab/><text:tab/><text:tab/>halb fünf<text:tab/>…………………</text:span></text:p>
      <text:p text:style-name="P3"><text:span text:style-name="T4">fünf nach zwei<text:tab/>…………………<text:tab/><text:tab/><text:tab/>zwanzig nach eins<text:tab/>…………………</text:span></text:p>
      <text:p text:style-name="P3"><text:span text:style-name="T4">fünf for fünf<text:tab/><text:tab/>…………………<text:tab/><text:tab/><text:tab/>fünf vor halb vier<text:tab/>…………………</text:span></text:p>
      <text:p text:style-name="P3"><text:span text:style-name="T4">halb neun<text:tab/><text:tab/>…………………<text:tab/><text:tab/><text:tab/>elf Uhr<text:tab/><text:tab/><text:tab/>…………………</text:span></text:p>
      <text:p text:style-name="P3"><text:span text:style-name="T4">zehn nach halb sieben<text:tab/>…………………<text:tab/><text:tab/><text:tab/>drei nach drei<text:tab/><text:tab/></text:span><text:span text:style-name="T5">…………………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4T20:50:08.623000000</meta:creation-date>
    <dc:date>2021-03-14T21:03:05.463000000</dc:date>
    <meta:editing-duration>PT12M57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7" meta:word-count="103" meta:character-count="740" meta:non-whitespace-character-count="630"/>
  </office:meta>
</office:document-meta>
</file>