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65901"/>
    </style:style>
    <style:style style:name="P2" style:family="paragraph" style:parent-style-name="Standard" style:master-page-name="Standard">
      <style:paragraph-properties fo:line-height="150%" style:page-number="auto"/>
      <style:text-properties officeooo:paragraph-rsid="00065901"/>
    </style:style>
    <style:style style:name="T1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none" officeooo:rsid="00065901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officeooo:rsid="00065901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officeooo:rsid="00065901"/>
    </style:style>
    <style:style style:name="T7" style:family="text">
      <style:text-properties style:use-window-font-color="true" loext:opacity="0%" style:font-name="Times New Roman" fo:font-size="12pt" style:text-underline-style="none" officeooo:rsid="00065901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NĚMČINA 8</text:span><text:span text:style-name="T3">.A</text:span><text:span text:style-name="T4">B</text:span><text:span text:style-name="T5"><text:tab/><text:tab/></text:span><text:span text:style-name="T3">ŠVARCOVÁ</text:span><text:span text:style-name="T5"><text:tab/><text:tab/><text:tab/></text:span><text:span text:style-name="T3">29.3.-31.3.</text:span></text:p>
      <text:p text:style-name="P1"><text:span text:style-name="T1">Vypracované zadání pošli do pátku na mail: </text:span><text:a xlink:type="simple" xlink:href="mailto:vendula.svarcova@mzs-vb.cz" text:style-name="Internet_20_link" text:visited-style-name="Visited_20_Internet_20_Link"><text:span text:style-name="Internet_20_link"><text:span text:style-name="T1">vendula.svarcova@mzs-vb.cz</text:span></text:span></text:a></text:p>
      <text:p text:style-name="P1"><text:span text:style-name="Internet_20_link"><text:span text:style-name="T1"/></text:span></text:p>
      <text:p text:style-name="P1"><text:span text:style-name="Internet_20_link"><text:span text:style-name="T7">1. Doplň množná čísla:</text:span></text:span></text:p>
      <text:p text:style-name="P1"><text:span text:style-name="Internet_20_link"><text:span text:style-name="T7">die Katze<text:tab/>....................................<text:tab/><text:tab/>das Buch<text:tab/>....................................</text:span></text:span></text:p>
      <text:p text:style-name="P1"><text:span text:style-name="Internet_20_link"><text:span text:style-name="T7">die Maus<text:tab/>....................................<text:tab/><text:tab/>das Mädchen<text:tab/>....................................</text:span></text:span></text:p>
      <text:p text:style-name="P1"><text:span text:style-name="Internet_20_link"><text:span text:style-name="T7">der Hund<text:tab/>....................................<text:tab/><text:tab/>das Heft<text:tab/>....................................</text:span></text:span></text:p>
      <text:p text:style-name="P1"><text:span text:style-name="Internet_20_link"><text:span text:style-name="T7"/></text:span></text:p>
      <text:p text:style-name="P1"><text:span text:style-name="Internet_20_link"><text:span text:style-name="T7">2. Učebnice: <text:s/>cv. 14/71-napiš, kolik čeho na obrázku vidíš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11:23:21.989000000</meta:creation-date>
    <dc:date>2021-03-26T11:27:32.870000000</dc:date>
    <meta:editing-duration>PT4M11S</meta:editing-duration>
    <meta:editing-cycles>1</meta:editing-cycles>
    <meta:document-statistic meta:table-count="0" meta:image-count="0" meta:object-count="0" meta:page-count="1" meta:paragraph-count="7" meta:word-count="43" meta:character-count="465" meta:non-whitespace-character-count="422"/>
    <meta:generator>LibreOffice/7.0.3.1$Windows_X86_64 LibreOffice_project/d7547858d014d4cf69878db179d326fc3483e082</meta:generator>
  </office:meta>
</office:document-meta>
</file>