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8c6" officeooo:paragraph-rsid="00131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ČANSKÁ VÝCHOVA <text:s/>7.B <text:s/>8.3.-.12.3.</text:p>
      <text:p text:style-name="P1"/>
      <text:p text:style-name="P1">online hodina: Majetek a vlastnictví a ochrana majetku</text:p>
      <text:p text:style-name="P1"/>
      <text:p text:style-name="P1">Do online hodiny si připrav pracovní listy z minulého zadání, plus nové.</text:p>
      <text:p text:style-name="P1">NIC nevyplňuj předem, budeme pracovat společně v hodině!!!</text:p>
      <text:p text:style-name="P1"/>
      <text:p text:style-name="P1">Pracovní listy: str. 33-37 najdeš v zadání na stránkách školy, nebo v souborech na Teamse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20:34:13.244000000</meta:creation-date>
    <dc:date>2021-03-06T20:38:47.321000000</dc:date>
    <meta:editing-duration>PT4M35S</meta:editing-duration>
    <meta:editing-cycles>1</meta:editing-cycles>
    <meta:document-statistic meta:table-count="0" meta:image-count="0" meta:object-count="0" meta:page-count="1" meta:paragraph-count="5" meta:word-count="47" meta:character-count="310" meta:non-whitespace-character-count="266"/>
    <meta:generator>LibreOffice/7.0.3.1$Windows_X86_64 LibreOffice_project/d7547858d014d4cf69878db179d326fc3483e082</meta:generator>
  </office:meta>
</office:document-meta>
</file>