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dfcd" officeooo:paragraph-rsid="001fdfc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RODOPIS 7.B <text:s text:c="3"/>22.3.-26.3.</text:p>
      <text:p text:style-name="P1"/>
      <text:p text:style-name="P1"><text:span text:style-name="T1">téma:</text:span> STONEK</text:p>
      <text:p text:style-name="P1">učebnice str. 68-69</text:p>
      <text:p text:style-name="P1">pracovní sešit str. 30-31 – budeme společně pracovat v hodině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1T21:27:39.802000000</meta:creation-date>
    <dc:date>2021-03-21T21:31:09.770000000</dc:date>
    <meta:editing-duration>PT3M30S</meta:editing-duration>
    <meta:editing-cycles>1</meta:editing-cycles>
    <meta:document-statistic meta:table-count="0" meta:image-count="0" meta:object-count="0" meta:page-count="1" meta:paragraph-count="4" meta:word-count="18" meta:character-count="123" meta:non-whitespace-character-count="105"/>
    <meta:generator>LibreOffice/7.0.3.1$Windows_X86_64 LibreOffice_project/d7547858d014d4cf69878db179d326fc3483e082</meta:generator>
  </office:meta>
</office:document-meta>
</file>