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18c6" officeooo:paragraph-rsid="001318c6"/>
    </style:style>
    <style:style style:name="P2" style:family="paragraph" style:parent-style-name="Standard">
      <style:text-properties officeooo:rsid="00147035" officeooo:paragraph-rsid="001470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ÍRODOPIS 7.B <text:s/>8.3.-12.3.</text:p>
      <text:p text:style-name="P2"/>
      <text:p text:style-name="P2">online hodina: Plavuně, přesličky, kapradiny.</text:p>
      <text:p text:style-name="P2">Učebnice str. : 62 -65</text:p>
      <text:p text:style-name="P2">Pracovní list: stejné téma – stránky si domluvíme v hodině, co stihneme vypracujeme</text:p>
      <text:p text:style-name="P2">společně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6T20:34:13.244000000</meta:creation-date>
    <dc:date>2021-03-06T20:47:45.934000000</dc:date>
    <meta:editing-duration>PT13M3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26" meta:character-count="184" meta:non-whitespace-character-count="161"/>
  </office:meta>
</office:document-meta>
</file>