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  <style:text-properties officeooo:rsid="001f4ffc" officeooo:paragraph-rsid="001f4ffc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style:text-underline-style="solid" style:text-underline-width="auto" style:text-underline-color="font-color" officeooo:rsid="001f4ffc" officeooo:paragraph-rsid="001f4ffc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style:text-underline-style="solid" style:text-underline-width="auto" style:text-underline-color="font-color" officeooo:rsid="00205bad" officeooo:paragraph-rsid="00205bad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officeooo:rsid="00205bad" officeooo:paragraph-rsid="00205bad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officeooo:rsid="0021bafd" officeooo:paragraph-rsid="0021bafd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style:text-underline-style="none" officeooo:rsid="0021bafd" officeooo:paragraph-rsid="0021bafd"/>
    </style:style>
    <style:style style:name="P7" style:family="paragraph" style:parent-style-name="Standard">
      <style:paragraph-properties fo:margin-top="0cm" fo:margin-bottom="0.353cm" style:contextual-spacing="false" fo:line-height="115%"/>
      <style:text-properties style:text-underline-style="none" officeooo:rsid="0022a562" officeooo:paragraph-rsid="0022a562"/>
    </style:style>
    <style:style style:name="P8" style:family="paragraph" style:parent-style-name="Standard">
      <style:paragraph-properties fo:margin-top="0cm" fo:margin-bottom="0.353cm" style:contextual-spacing="false" fo:line-height="115%"/>
      <style:text-properties style:text-underline-style="none" officeooo:rsid="0025f1a5" officeooo:paragraph-rsid="0025f1a5"/>
    </style:style>
    <style:style style:name="P9" style:family="paragraph" style:parent-style-name="Standard" style:master-page-name="Standard">
      <loext:graphic-properties draw:fill="none"/>
      <style:paragraph-properties fo:margin-left="0cm" fo:margin-right="0cm" fo:margin-top="0cm" fo:margin-bottom="0.353cm" style:contextual-spacing="false" fo:line-height="115%" fo:orphans="2" fo:widows="2" fo:text-indent="-0.199cm" style:auto-text-indent="false" style:page-number="auto" fo:background-color="transparent" style:writing-mode="lr-tb"/>
    </style:style>
    <style:style style:name="T1" style:family="text">
      <style:text-properties style:font-name="Calibri" style:font-name-asian="Times New Roman" style:language-asian="cs" style:country-asian="CZ" style:font-name-complex="Calibri"/>
    </style:style>
    <style:style style:name="T2" style:family="text">
      <style:text-properties style:font-name="Calibri" officeooo:rsid="00205bad" style:font-name-asian="Times New Roman" style:language-asian="cs" style:country-asian="CZ" style:font-name-complex="Calibri"/>
    </style:style>
    <style:style style:name="T3" style:family="text">
      <style:text-properties style:font-name="Calibri" officeooo:rsid="0021bafd" style:font-name-asian="Times New Roman" style:language-asian="cs" style:country-asian="CZ" style:font-name-complex="Calibri"/>
    </style:style>
    <style:style style:name="T4" style:family="text">
      <style:text-properties style:font-name="Calibri" officeooo:rsid="0022a562" style:font-name-asian="Times New Roman" style:language-asian="cs" style:country-asian="CZ" style:font-name-complex="Calibri"/>
    </style:style>
    <style:style style:name="T5" style:family="text">
      <style:text-properties style:font-name="Calibri" officeooo:rsid="0023f896" style:font-name-asian="Times New Roman" style:language-asian="cs" style:country-asian="CZ" style:font-name-complex="Calibri"/>
    </style:style>
    <style:style style:name="T6" style:family="text">
      <style:text-properties style:font-name="Calibri" fo:font-weight="bold" style:font-name-asian="Times New Roman" style:language-asian="cs" style:country-asian="CZ" style:font-weight-asian="bold" style:font-name-complex="Calibri"/>
    </style:style>
    <style:style style:name="T7" style:family="text">
      <style:text-properties style:font-name="Calibri" style:text-underline-style="solid" style:text-underline-width="auto" style:text-underline-color="font-color" style:font-name-asian="Times New Roman" style:language-asian="cs" style:country-asian="CZ" style:font-name-complex="Calibri"/>
    </style:style>
    <style:style style:name="T8" style:family="text">
      <style:text-properties style:font-name="Calibri" style:text-underline-style="solid" style:text-underline-width="auto" style:text-underline-color="font-color" officeooo:rsid="0022a562" style:font-name-asian="Times New Roman" style:language-asian="cs" style:country-asian="CZ" style:font-name-complex="Calibri"/>
    </style:style>
    <style:style style:name="T9" style:family="text">
      <style:text-properties style:font-name="Calibri" style:text-underline-style="none" style:font-name-asian="Times New Roman" style:language-asian="cs" style:country-asian="CZ" style:font-name-complex="Calibri"/>
    </style:style>
    <style:style style:name="T10" style:family="text">
      <style:text-properties style:font-name="Calibri" style:text-underline-style="none" officeooo:rsid="0022a562" style:font-name-asian="Times New Roman" style:language-asian="cs" style:country-asian="CZ" style:font-name-complex="Calibri"/>
    </style:style>
    <style:style style:name="T11" style:family="text">
      <style:text-properties style:font-name="Calibri" style:text-underline-style="none" officeooo:rsid="0023f896" style:font-name-asian="Times New Roman" style:language-asian="cs" style:country-asian="CZ" style:font-name-complex="Calibri"/>
    </style:style>
    <style:style style:name="T12" style:family="text">
      <style:text-properties style:font-name="Calibri" fo:background-color="#ffff00" loext:char-shading-value="0" style:font-name-asian="Times New Roman" style:language-asian="cs" style:country-asian="CZ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ÚRYVEK</text:span><text:span text:style-name="T7"><text:line-break/></text:span><text:span text:style-name="T9">Začasté chodila babička s dětmi na delší procházky, třebas do myslivny, nebo do mlýna, nebo si zašly <text:line-break/>do lesa, kde ptáčkové líbezně zpívali, kde byly pod stromy nastlané měkounké podušky a tolik vonných konvalinek rostlo, petrklíčů, podlések, kohoutků celé kříčky lýkovce a ten pěkný zlatohlávek. Ten jim přinášela bledá Viktorka, když viděla, že sbírají </text:span><text:span text:style-name="T11">květiny </text:span><text:span text:style-name="T9">a v kytice vážou. </text:span><text:span text:style-name="T7">Viktorka bývala vždy bledá, oči jí svítily jako dva uhly, černé vlasy měla vždy rozcuchány, nikdy neměla pěkné šaty, a nikdy nepromluvila. U paty lesu byl veliký dub, tam stávala Viktorka celé hodiny upřeně dívajíc se dolů k splavu. Za soumraku sešla až k samému splavu, sedla na omšený pařez, dívala se do vody a zpívala až dlouho, dlouho do noci.<text:line-break/></text:span><text:span text:style-name="T1"> </text:span><text:span text:style-name="T12">"Ale babičko," ptaly se děti babičky, "pročpak nemá Viktorka nikdy pěkné šaty, ani v neděli? <text:line-break/>A pročpak nikdy nemluví?"<text:line-break/>"Když je bláznivá!"<text:line-break/>"A jak je to, babičko, když je bláznivý?" ptaly se děti.<text:line-break/>"Inu, když nemá člověk dobrý rozum."<text:line-break/>"A co to dělá, když nemá dobrý rozum?"<text:line-break/>"Kupříkladu Viktorka na nikoho nemluví, chodí otrhaná, zůstává v lese v jeskyňce v létě v zimě."<text:line-break/>"A v noci také?" ptal se Vilím.<text:line-break/>"I ovšemže také; </text:span><text:span text:style-name="T1">vždyť ji slýcháváte, že do noci u splavu zpívá, pak jde do jeskyně spát."<text:line-break/>"A nebojí se světýlek ani vodníka?" s velikým udivením ptaly se děti.<text:line-break/>"I vždyť není žádný hastrman," pravila Barunka; "tatínek to povídal".<text:line-break/>V létě přicházívala Viktorka málokdy k stavení prosit, ale v zimě přicházela jako ta vrána, zaťukala na dvéře neb na </text:span><text:span text:style-name="T5">okno</text:span><text:span text:style-name="T1"> a jen ruku natáhla, dostávši pak kus chleba neb cos jiného, mlčky odcházela. Děti vidouce <text:line-break/>na zmrzlém sněhu krvavou stopu její nohy, běžely za ní, volaly: "Viktorko, pojď <text:line-break/>k nám, maminka ti dá bačkory, můžeš u nás být!", ale Viktorka se ani neohlídla, utíkajíc k lesu.</text:span></text:p>
      <text:p text:style-name="P2"><text:span text:style-name="T1">1) Literární žánr ukázky je:</text:span></text:p>
      <text:p text:style-name="P1"><text:span text:style-name="T1">a) lyrika</text:span></text:p>
      <text:p text:style-name="P1"><text:span text:style-name="T1">b) epika</text:span></text:p>
      <text:p text:style-name="P1"><text:span text:style-name="T1">2)</text:span><text:span text:style-name="T7"> Ukázka nemůže být:</text:span></text:p>
      <text:p text:style-name="P1"><text:span text:style-name="T1">a) románem</text:span></text:p>
      <text:p text:style-name="P1"><text:span text:style-name="T1">b) limerikem</text:span></text:p>
      <text:p text:style-name="P1"><text:span text:style-name="T1">c) povídkou</text:span></text:p>
      <text:p text:style-name="P1"><text:span text:style-name="T1">d) sonetem</text:span></text:p>
      <text:p text:style-name="P1"><text:span text:style-name="T1">e) divadelní hr</text:span><text:span text:style-name="T2">ou</text:span></text:p>
      <text:p text:style-name="P3"><text:span text:style-name="T1"/></text:p>
      <text:p text:style-name="P3"><text:span text:style-name="T1"/></text:p>
      <text:p text:style-name="P3"><text:span text:style-name="T1">3) Podtržená část textu je</text:span></text:p>
      <text:p text:style-name="P4"><text:span text:style-name="T1">a) výklad</text:span></text:p>
      <text:p text:style-name="P4"><text:soft-page-break/><text:span text:style-name="T1">b) recenze</text:span></text:p>
      <text:p text:style-name="P4"><text:span text:style-name="T1">c) popis</text:span></text:p>
      <text:p text:style-name="P4"><text:span text:style-name="T1">d) vypravování</text:span></text:p>
      <text:p text:style-name="P4"><text:span text:style-name="T1">e) </text:span><text:span text:style-name="T3">výpisek</text:span></text:p>
      <text:p text:style-name="P5"><text:span text:style-name="T3"/></text:p>
      <text:p text:style-name="P5"><text:span text:style-name="T1">4) </text:span><text:span text:style-name="T7">Část, která je označena žlutě <text:s/>není</text:span></text:p>
      <text:p text:style-name="P6"><text:span text:style-name="T1">a) monolog</text:span></text:p>
      <text:p text:style-name="P6"><text:span text:style-name="T1">b) dialog</text:span></text:p>
      <text:p text:style-name="P6"><text:span text:style-name="T1"/></text:p>
      <text:p text:style-name="P6"><text:span text:style-name="T1">5) </text:span><text:span text:style-name="T7">Z textu vyplývá </text:span><text:span text:style-name="T8">(ANO, NE)</text:span></text:p>
      <text:p text:style-name="P6"><text:span text:style-name="T1">a) Viktorka přespávala v jeskyni <text:s text:c="17"/></text:span></text:p>
      <text:p text:style-name="P6"><text:span text:style-name="T1">b) Viktorka utekla z domu za vojákem</text:span></text:p>
      <text:p text:style-name="P6"><text:span text:style-name="T1">c) Viktorka neměla zdravý rozum</text:span></text:p>
      <text:p text:style-name="P6"><text:span text:style-name="T1">d) Viktorka neuměla mluvit</text:span></text:p>
      <text:p text:style-name="P6"><text:span text:style-name="T1">e) </text:span><text:span text:style-name="T4">Viktorka neměla boty</text:span></text:p>
      <text:p text:style-name="P7"><text:span text:style-name="T1">f) babička chodila s dětmi na procházky za Viktorkou</text:span></text:p>
      <text:p text:style-name="P7"><text:span text:style-name="T1">g) Viktorka dlouho do noci zpívávala u splavu</text:span></text:p>
      <text:p text:style-name="P2"><text:span text:style-name="T1"/></text:p>
      <text:p text:style-name="P8"><text:span text:style-name="T1">6) Přečti větu, která dokazuje, že děti chtěly Viktorce pomoct</text:span></text:p>
      <text:p text:style-name="P8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212cm" fo:margin-bottom="0.529cm" style:contextual-spacing="true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keep-with-next="always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Bez_20_mezer" style:display-name="Bez mezer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212cm" fo:margin-bottom="0cm" style:contextual-spacing="false"/>
    </style:style>
    <style:style style:name="Footer" style:family="paragraph" style:parent-style-name="Standard" style:class="extra">
      <style:paragraph-properties fo:margin-top="0.212cm" fo:margin-bottom="0cm" style:contextual-spacing="false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Calibri" style:font-family-complex="Calibri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ázev_20_Char" style:display-name="Název Char" style:family="text" style:parent-style-name="Standardní_20_písmo_20_odstavce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Záhlaví_20_Char" style:display-name="Záhlaví Char" style:family="text" style:parent-style-name="Standardní_20_písmo_20_odstavce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Nadpis_20_2_20_Char" style:display-name="Nadpis 2 Char" style:family="text" style:parent-style-name="Standardní_20_písmo_20_odstavce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Zápatí_20_Char" style:display-name="Zápatí Char" style:family="text" style:parent-style-name="Standardní_20_písmo_20_odstavce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Zástupný_20_text" style:display-name="Zástupný text" style:family="text" style:parent-style-name="Standardní_20_písmo_20_odstavce">
      <style:text-properties fo:color="#808080" loext:opacity="100%"/>
    </style:style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Text_20_pozn._20_pod_20_čarou_20_Char" style:display-name="Text pozn. pod čarou Char" style:family="text" style:parent-style-name="Standardní_20_písmo_20_odstavce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Šablona pro tvorbu DUM</dc:title>
    <meta:keyword>Šablona</meta:keyword>
    <meta:keyword>DUM</meta:keyword>
    <meta:initial-creator>lenovo</meta:initial-creator>
    <meta:creation-date>2013-08-21T15:02:00</meta:creation-date>
    <dc:date>2021-03-02T12:15:38.086000000</dc:date>
    <meta:print-date>2014-01-10T19:57:00</meta:print-date>
    <meta:editing-cycles>14</meta:editing-cycles>
    <meta:editing-duration>PT27M43S</meta:editing-duration>
    <meta:generator>LibreOffice/7.0.0.3$Windows_X86_64 LibreOffice_project/8061b3e9204bef6b321a21033174034a5e2ea88e</meta:generator>
    <meta:document-statistic meta:table-count="0" meta:image-count="0" meta:object-count="0" meta:page-count="2" meta:paragraph-count="28" meta:word-count="405" meta:character-count="2374" meta:non-whitespace-character-count="1973"/>
  </office:meta>
</office:document-meta>
</file>