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" svg:font-family="Noto Sans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0833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  <style:style style:name="P5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  <style:style style:name="P6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  <style:style style:name="P7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  <style:style style:name="P8" style:parent-style-name="Standard" style:family="paragraph">
      <style:paragraph-properties fo:margin-top="0.0833in"/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  <style:style style:name="P10" style:parent-style-name="Standard" style:family="paragraph">
      <style:paragraph-properties fo:margin-top="0.0833in"/>
    </style:style>
    <style:style style:name="T11" style:parent-style-name="Standardnípísmoodstavce" style:family="text">
      <style:text-properties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álníweb" style:family="paragraph">
      <style:text-properties fo:font-size="16pt" style:font-size-asian="16pt" style:font-size-complex="16pt"/>
    </style:style>
    <style:style style:name="P14" style:parent-style-name="Normálníweb" style:family="paragraph">
      <style:text-properties fo:font-size="16pt" style:font-size-asian="16pt" style:font-size-complex="16pt"/>
    </style:style>
    <style:style style:name="P15" style:parent-style-name="Normálníweb" style:family="paragraph">
      <style:text-properties fo:font-size="16pt" style:font-size-asian="16pt" style:font-size-complex="16pt"/>
    </style:style>
    <style:style style:name="P16" style:parent-style-name="Normálníweb" style:family="paragraph">
      <style:text-properties fo:font-size="16pt" style:font-size-asian="16pt" style:font-size-complex="16pt"/>
    </style:style>
    <style:style style:name="P17" style:parent-style-name="Normálníweb" style:family="paragraph">
      <style:text-properties fo:font-size="16pt" style:font-size-asian="16pt" style:font-size-complex="16pt"/>
    </style:style>
    <style:style style:name="P18" style:parent-style-name="Normálníweb" style:family="paragraph">
      <style:text-properties fo:font-size="16pt" style:font-size-asian="16pt" style:font-size-complex="16pt"/>
    </style:style>
    <style:style style:name="P19" style:parent-style-name="Normálníweb" style:family="paragraph">
      <style:text-properties fo:font-size="16pt" style:font-size-asian="16pt" style:font-size-complex="16pt"/>
    </style:style>
    <style:style style:name="P20" style:parent-style-name="Normálníweb" style:family="paragraph">
      <style:text-properties fo:font-size="16pt" style:font-size-asian="16pt" style:font-size-complex="16pt"/>
    </style:style>
    <style:style style:name="P21" style:parent-style-name="Normálníweb" style:family="paragraph">
      <style:text-properties fo:font-size="16pt" style:font-size-asian="16pt" style:font-size-complex="16pt"/>
    </style:style>
    <style:style style:name="P22" style:parent-style-name="Normálníweb" style:family="paragraph">
      <style:text-properties fo:font-size="16pt" style:font-size-asian="16pt" style:font-size-complex="16pt"/>
    </style:style>
    <style:style style:name="P23" style:parent-style-name="Normálníweb" style:family="paragraph">
      <style:text-properties fo:font-size="16pt" style:font-size-asian="16pt" style:font-size-complex="16pt"/>
    </style:style>
    <style:style style:name="P24" style:parent-style-name="Normálníweb" style:family="paragraph">
      <style:text-properties fo:font-size="16pt" style:font-size-asian="16pt" style:font-size-complex="16pt"/>
    </style:style>
    <style:style style:name="P25" style:parent-style-name="Normálníweb" style:family="paragraph">
      <style:text-properties fo:font-size="16pt" style:font-size-asian="16pt" style:font-size-complex="16pt"/>
    </style:style>
    <style:style style:name="P26" style:parent-style-name="Normálníweb" style:family="paragraph">
      <style:text-properties fo:font-size="16pt" style:font-size-asian="16pt" style:font-size-complex="16pt"/>
    </style:style>
    <style:style style:name="P27" style:parent-style-name="Normálníweb" style:family="paragraph">
      <style:text-properties fo:font-size="16pt" style:font-size-asian="16pt" style:font-size-complex="16pt"/>
    </style:style>
    <style:style style:name="P28" style:parent-style-name="Normálníweb" style:family="paragraph">
      <style:text-properties fo:font-size="16pt" style:font-size-asian="16pt" style:font-size-complex="16pt"/>
    </style:style>
    <style:style style:name="P29" style:parent-style-name="Normálníweb" style:family="paragraph">
      <style:text-properties fo:font-size="16pt" style:font-size-asian="16pt" style:font-size-complex="16pt"/>
    </style:style>
    <style:style style:name="P30" style:parent-style-name="Normálníweb" style:family="paragraph">
      <style:text-properties fo:font-size="16pt" style:font-size-asian="16pt" style:font-size-complex="16pt"/>
    </style:style>
    <style:style style:name="P31" style:parent-style-name="Normálníweb" style:family="paragraph">
      <style:text-properties fo:font-size="16pt" style:font-size-asian="16pt" style:font-size-complex="16pt"/>
    </style:style>
    <style:style style:name="P32" style:parent-style-name="Normálníweb" style:family="paragraph">
      <style:text-properties fo:font-size="16pt" style:font-size-asian="16pt" style:font-size-complex="16pt"/>
    </style:style>
    <style:style style:name="P33" style:parent-style-name="Normálníweb" style:family="paragraph">
      <style:text-properties fo:font-size="16pt" style:font-size-asian="16pt" style:font-size-complex="16pt"/>
    </style:style>
    <style:style style:name="P34" style:parent-style-name="Normálníweb" style:family="paragraph">
      <style:text-properties fo:font-size="16pt" style:font-size-asian="16pt" style:font-size-complex="16pt"/>
    </style:style>
    <style:style style:name="P35" style:parent-style-name="Normálníweb" style:family="paragraph">
      <style:text-properties fo:font-size="16pt" style:font-size-asian="16pt" style:font-size-complex="16pt"/>
    </style:style>
    <style:style style:name="P36" style:parent-style-name="Normálníweb" style:family="paragraph">
      <style:text-properties fo:font-size="16pt" style:font-size-asian="16pt" style:font-size-complex="16pt"/>
    </style:style>
    <style:style style:name="P37" style:parent-style-name="Normálníweb" style:family="paragraph">
      <style:text-properties fo:font-size="16pt" style:font-size-asian="16pt" style:font-size-complex="16pt"/>
    </style:style>
    <style:style style:name="P38" style:parent-style-name="Normálníweb" style:family="paragraph">
      <style:text-properties fo:font-size="16pt" style:font-size-asian="16pt" style:font-size-complex="16pt"/>
    </style:style>
    <style:style style:name="P39" style:parent-style-name="Normálníweb" style:family="paragraph">
      <style:text-properties fo:font-size="16pt" style:font-size-asian="16pt" style:font-size-complex="16pt"/>
    </style:style>
    <style:style style:name="P40" style:parent-style-name="Normálníweb" style:family="paragraph">
      <style:text-properties fo:font-size="16pt" style:font-size-asian="16pt" style:font-size-complex="16pt"/>
    </style:style>
    <style:style style:name="P41" style:parent-style-name="Normálníweb" style:family="paragraph">
      <style:text-properties fo:font-size="16pt" style:font-size-asian="16pt" style:font-size-complex="16pt"/>
    </style:style>
    <style:style style:name="P42" style:parent-style-name="Normálníweb" style:family="paragraph">
      <style:text-properties fo:font-size="16pt" style:font-size-asian="16pt" style:font-size-complex="16pt"/>
    </style:style>
    <style:style style:name="P43" style:parent-style-name="Normálníweb" style:family="paragraph">
      <style:text-properties fo:font-size="16pt" style:font-size-asian="16pt" style:font-size-complex="16pt"/>
    </style:style>
    <style:style style:name="P44" style:parent-style-name="Normálníweb" style:family="paragraph">
      <style:text-properties fo:font-size="16pt" style:font-size-asian="16pt" style:font-size-complex="16pt"/>
    </style:style>
    <style:style style:name="P45" style:parent-style-name="Normálníweb" style:family="paragraph">
      <style:text-properties fo:font-size="16pt" style:font-size-asian="16pt" style:font-size-complex="16pt"/>
    </style:style>
    <style:style style:name="P46" style:parent-style-name="Normálníweb" style:family="paragraph">
      <style:text-properties fo:font-size="16pt" style:font-size-asian="16pt" style:font-size-complex="16pt"/>
    </style:style>
    <style:style style:name="P47" style:parent-style-name="Normálníweb" style:family="paragraph">
      <style:text-properties fo:font-size="16pt" style:font-size-asian="16pt" style:font-size-complex="16pt"/>
    </style:style>
    <style:style style:name="P48" style:parent-style-name="Normálníweb" style:family="paragraph">
      <style:text-properties fo:font-size="16pt" style:font-size-asian="16pt" style:font-size-complex="16pt"/>
    </style:style>
    <style:style style:name="P49" style:parent-style-name="Normálníweb" style:family="paragraph">
      <style:text-properties fo:font-size="16pt" style:font-size-asian="16pt" style:font-size-complex="16pt"/>
    </style:style>
    <style:style style:name="P50" style:parent-style-name="Normálníweb" style:family="paragraph">
      <style:text-properties fo:font-size="16pt" style:font-size-asian="16pt" style:font-size-complex="16pt"/>
    </style:style>
    <style:style style:name="P51" style:parent-style-name="Normálníweb" style:family="paragraph">
      <style:text-properties fo:font-size="16pt" style:font-size-asian="16pt" style:font-size-complex="16pt"/>
    </style:style>
    <style:style style:name="P52" style:parent-style-name="Normálníweb" style:family="paragraph">
      <style:text-properties fo:font-size="16pt" style:font-size-asian="16pt" style:font-size-complex="16pt"/>
    </style:style>
    <style:style style:name="P53" style:parent-style-name="Normálníweb" style:family="paragraph">
      <style:text-properties fo:font-size="16pt" style:font-size-asian="16pt" style:font-size-complex="16pt"/>
    </style:style>
    <style:style style:name="P54" style:parent-style-name="Normálníweb" style:family="paragraph">
      <style:text-properties fo:font-size="16pt" style:font-size-asian="16pt" style:font-size-complex="16pt"/>
    </style:style>
    <style:style style:name="P55" style:parent-style-name="Normálníweb" style:family="paragraph">
      <style:text-properties fo:font-size="16pt" style:font-size-asian="16pt" style:font-size-complex="16pt"/>
    </style:style>
    <style:style style:name="P56" style:parent-style-name="Normálníweb" style:family="paragraph">
      <style:text-properties fo:font-size="16pt" style:font-size-asian="16pt" style:font-size-complex="16pt"/>
    </style:style>
    <style:style style:name="P57" style:parent-style-name="Normálníweb" style:family="paragraph">
      <style:text-properties fo:font-size="16pt" style:font-size-asian="16pt" style:font-size-complex="16pt"/>
    </style:style>
    <style:style style:name="P58" style:parent-style-name="Normálníweb" style:family="paragraph">
      <style:text-properties fo:font-size="16pt" style:font-size-asian="16pt" style:font-size-complex="16pt"/>
    </style:style>
    <style:style style:name="P59" style:parent-style-name="Normálníweb" style:family="paragraph">
      <style:text-properties fo:font-size="16pt" style:font-size-asian="16pt" style:font-size-complex="16pt"/>
    </style:style>
    <style:style style:name="P60" style:parent-style-name="Normálníweb" style:family="paragraph">
      <style:text-properties fo:font-size="16pt" style:font-size-asian="16pt" style:font-size-complex="16pt"/>
    </style:style>
    <style:style style:name="P61" style:parent-style-name="Normálníweb" style:family="paragraph">
      <style:text-properties fo:font-size="16pt" style:font-size-asian="16pt" style:font-size-complex="16pt"/>
    </style:style>
    <style:style style:name="P62" style:parent-style-name="Normálníweb" style:family="paragraph">
      <style:text-properties fo:font-size="16pt" style:font-size-asian="16pt" style:font-size-complex="16pt"/>
    </style:style>
    <style:style style:name="P63" style:parent-style-name="Normálníweb" style:family="paragraph">
      <style:text-properties fo:font-size="16pt" style:font-size-asian="16pt" style:font-size-complex="16pt"/>
    </style:style>
    <style:style style:name="P64" style:parent-style-name="Normálníweb" style:family="paragraph">
      <style:text-properties fo:font-size="16pt" style:font-size-asian="16pt" style:font-size-complex="16pt"/>
    </style:style>
    <style:style style:name="P65" style:parent-style-name="Normálníweb" style:family="paragraph">
      <style:text-properties fo:font-size="16pt" style:font-size-asian="16pt" style:font-size-complex="16pt"/>
    </style:style>
    <style:style style:name="P66" style:parent-style-name="Normálníweb" style:family="paragraph">
      <style:text-properties fo:font-size="16pt" style:font-size-asian="16pt" style:font-size-complex="16pt"/>
    </style:style>
    <style:style style:name="P67" style:parent-style-name="Normálníweb" style:family="paragraph">
      <style:text-properties fo:font-size="16pt" style:font-size-asian="16pt" style:font-size-complex="16pt"/>
    </style:style>
    <style:style style:name="P68" style:parent-style-name="Normálníweb" style:family="paragraph">
      <style:text-properties fo:font-size="16pt" style:font-size-asian="16pt" style:font-size-complex="16pt"/>
    </style:style>
    <style:style style:name="P69" style:parent-style-name="Normálníweb" style:family="paragraph">
      <style:text-properties fo:font-size="16pt" style:font-size-asian="16pt" style:font-size-complex="16pt"/>
    </style:style>
    <style:style style:name="P70" style:parent-style-name="Normálníweb" style:family="paragraph">
      <style:text-properties fo:font-size="16pt" style:font-size-asian="16pt" style:font-size-complex="16pt"/>
    </style:style>
    <style:style style:name="P71" style:parent-style-name="Normálníweb" style:family="paragraph">
      <style:text-properties fo:font-size="16pt" style:font-size-asian="16pt" style:font-size-complex="16pt"/>
    </style:style>
    <style:style style:name="P72" style:parent-style-name="Normálníweb" style:family="paragraph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Normálníweb" style:family="paragraph">
      <style:text-properties fo:font-size="16pt" style:font-size-asian="16pt" style:font-size-complex="16pt"/>
    </style:style>
    <style:style style:name="P78" style:parent-style-name="Normálníweb" style:family="paragraph">
      <style:text-properties fo:font-size="16pt" style:font-size-asian="16pt" style:font-size-complex="16pt"/>
    </style:style>
    <style:style style:name="P79" style:parent-style-name="Normálníweb" style:family="paragraph">
      <style:text-properties fo:font-size="16pt" style:font-size-asian="16pt" style:font-size-complex="16pt"/>
    </style:style>
    <style:style style:name="P80" style:parent-style-name="Normálníweb" style:family="paragraph">
      <style:text-properties fo:font-size="16pt" style:font-size-asian="16pt" style:font-size-complex="16pt"/>
    </style:style>
    <style:style style:name="P81" style:parent-style-name="Normálníweb" style:family="paragraph">
      <style:text-properties fo:font-size="16pt" style:font-size-asian="16pt" style:font-size-complex="16pt"/>
    </style:style>
    <style:style style:name="P82" style:parent-style-name="Normálníweb" style:family="paragraph">
      <style:text-properties fo:font-size="16pt" style:font-size-asian="16pt" style:font-size-complex="16pt"/>
    </style:style>
    <style:style style:name="P83" style:parent-style-name="Normálníweb" style:family="paragraph">
      <style:text-properties fo:font-size="16pt" style:font-size-asian="16pt" style:font-size-complex="16pt"/>
    </style:style>
    <style:style style:name="P84" style:parent-style-name="Normálníweb" style:family="paragraph">
      <style:text-properties fo:font-size="16pt" style:font-size-asian="16pt" style:font-size-complex="16pt"/>
    </style:style>
    <style:style style:name="P85" style:parent-style-name="Standard" style:family="paragraph">
      <style:paragraph-properties fo:margin-top="0.0833in"/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Sloh <text:s/>(8.A) 15.3. - 19.3.</text:p>
      <text:p text:style-name="P3">Práce v hodině – PŘÍSLOVÍ</text:p>
      <text:p text:style-name="P4">Do slohového sešitu – zápis:</text:p>
      <text:p text:style-name="P5">Přísloví je ustálený výrok, který obsahuje mravní naučení. Toto mravní naučení je vyjádřeno buď přímo, nebo obrazně.</text:p>
      <text:p text:style-name="P6">Přísloví jsou součástí ústní lidové slovesnosti – neznáme autora</text:p>
      <text:p text:style-name="P7"/>
      <text:list text:style-name="LFO3" text:continue-numbering="true">
        <text:list-item>
          <text:p text:style-name="P8">UČEBNICE STR. 139 – společně vypracujeme cv. 4a)</text:p>
        </text:list-item>
      </text:list>
      <text:p text:style-name="P9"/>
      <text:p text:style-name="P10"><text:span text:style-name="T11">2)<text:s/></text:span><text:span text:style-name="T12">Seznam nejznámějších českých přísloví:</text:span></text:p>
      <text:p text:style-name="P13">1. Bez práce nejsou koláče.<text:s/></text:p>
      <text:p text:style-name="P14">2. Bez peněz do hospody nelez.<text:s/></text:p>
      <text:p text:style-name="P15">3. Boží mlýny melou pomalu, ale jistě.<text:s/></text:p>
      <text:p text:style-name="P16">4. Bližší košile nežli kabát.<text:s/></text:p>
      <text:p text:style-name="P17">5. Co můžeš udělat dnes, neodkládej na zítřek.<text:s/></text:p>
      <text:p text:style-name="P18">6. Co se v mládí naučíš, ke stáru jako když najdeš.<text:s/></text:p>
      <text:p text:style-name="P19">7. Darovanému koni na zuby nehleď.<text:s/></text:p>
      <text:p text:style-name="P20">8. Dvakrát měř, jednou řež.<text:s/></text:p>
      <text:p text:style-name="P21">9. Chybami se člověk učí.<text:s/></text:p>
      <text:p text:style-name="P22">10. Chytrému napověz, hloupého trkni.<text:s/></text:p>
      <text:p text:style-name="P23">11. Jablko nepadá daleko od stromu.<text:s/></text:p>
      <text:p text:style-name="P24">12. Jak se do lesa volá, tak se z lesa ozývá.<text:s/></text:p>
      <text:p text:style-name="P25">13. Jak si kdo ustele, tak si lehne.<text:s/></text:p>
      <text:p text:style-name="P26">14. Jedna vlaštovka jaro nedělá.<text:s/></text:p>
      <text:p text:style-name="P27">15. Kam nechodí slunce, tam chodí lékař.<text:s/></text:p>
      <text:p text:style-name="P28">16. Kdo dřív přijde, ten dřív mele.<text:s/></text:p>
      <text:soft-page-break/>
      <text:p text:style-name="P29">17. Kdo šetří, má za tři.<text:s/></text:p>
      <text:p text:style-name="P30">18. Kdo chce psa bít, hůl si vždy najde.<text:s/></text:p>
      <text:p text:style-name="P31">19. Kdo chce s vlky žíti, musí s nimi výti.<text:s/></text:p>
      <text:p text:style-name="P32">20. Kdo jinému jámu kopá, sám do ní padá.<text:s/></text:p>
      <text:p text:style-name="P33">21. Kdo pozdě chodí, sám sobě škodí.<text:s/></text:p>
      <text:p text:style-name="P34">22. Kdo se bojí, nesmí do lesa.<text:s/></text:p>
      <text:p text:style-name="P35">23. Kdo se směje naposled, ten se směje nejlíp.<text:s/></text:p>
      <text:p text:style-name="P36">24. Když se dva perou, třetí se směje.<text:s/></text:p>
      <text:p text:style-name="P37">25. Když se kácí les, tak lítají třísky.<text:s/></text:p>
      <text:p text:style-name="P38">26. Komu není rady, tomu není pomoci.<text:s/></text:p>
      <text:p text:style-name="P39">27. Komu se nelení, tomu se zelení.<text:s/></text:p>
      <text:p text:style-name="P40">28. Lehce nabyl, lehce pozbyl.<text:s/></text:p>
      <text:p text:style-name="P41">29. Lepší vrabec v hrsti, nežli holub na střeše.<text:s/></text:p>
      <text:p text:style-name="P42">30. Lež má krátké nohy.<text:s/></text:p>
      <text:p text:style-name="P43">31. Mráz kopřivu nespálí.<text:s/></text:p>
      <text:p text:style-name="P44">32. Naděje umírá poslední.<text:s/></text:p>
      <text:p text:style-name="P45">33. Nehas, co tě nepálí.<text:s/></text:p>
      <text:p text:style-name="P46">34. Nechval dne před večerem.<text:s/></text:p>
      <text:p text:style-name="P47">35. Není růže bez trní.<text:s/></text:p>
      <text:p text:style-name="P48">36. Není všechno zlato, co se třpytí.<text:s/></text:p>
      <text:p text:style-name="P49">37. Odříkaného chleba největší krajíc.<text:s/></text:p>
      <text:p text:style-name="P50">38. Pes, který štěká, nekouše.<text:s/></text:p>
      <text:p text:style-name="P51">39. Po bitvě je každý generál.<text:s/></text:p>
      <text:soft-page-break/>
      <text:p text:style-name="P52">40. Pod svícnem bývá největší tma.<text:s/></text:p>
      <text:p text:style-name="P53">41. Potrefená husa se vždycky ozve.<text:s/></text:p>
      <text:p text:style-name="P54">42. Pozdě bycha honit.<text:s/></text:p>
      <text:p text:style-name="P55">43. Práce kvapná málo platná.<text:s/></text:p>
      <text:p text:style-name="P56">44. Pýcha předchází pád.<text:s/></text:p>
      <text:p text:style-name="P57">45. Ranní ptáče dál doskáče.<text:s/></text:p>
      <text:p text:style-name="P58">46. Ráno moudřejší večera.<text:s/></text:p>
      <text:p text:style-name="P59">47. S poctivostí nejdál dojdeš.<text:s/></text:p>
      <text:p text:style-name="P60">48. S chutí do toho, půl je hotovo.<text:s/></text:p>
      <text:p text:style-name="P61">49. Sytý hladovému nevěří.<text:s/></text:p>
      <text:p text:style-name="P62">50. Strach má velké oči.<text:s/></text:p>
      <text:p text:style-name="P63">51. Šaty dělají člověka.<text:s/></text:p>
      <text:p text:style-name="P64">52. Ševcova žena a kovářova kobyla chodí bosy.<text:s/></text:p>
      <text:p text:style-name="P65">53. Tak dlouho se chodí se džbánem pro vodu, až se ucho utrhne.<text:s/></text:p>
      <text:p text:style-name="P66">54. Tichá voda břehy mele.<text:s/></text:p>
      <text:p text:style-name="P67">55. Trpělivost růže přináší.<text:s/></text:p>
      <text:p text:style-name="P68">56. V nouzi poznáš přítele.<text:s/></text:p>
      <text:p text:style-name="P69">57. Všechno zlé je pro něco dobré.<text:s/></text:p>
      <text:p text:style-name="P70">58. Všude dobře, doma nejlépe.<text:s/></text:p>
      <text:p text:style-name="P71">59. Vrána k vráně sedá, rovný rovného si hledá.<text:s/></text:p>
      <text:p text:style-name="P72">60. Žádný učený z nebe nespadl.<text:s/></text:p>
      <text:p text:style-name="Normálníweb"><text:span text:style-name="T73">3</text:span><text:span text:style-name="T74">)<text:s/></text:span><text:span text:style-name="T75">Sestav a oprav pomíchaná přísloví</text:span><text:span text:style-name="T76"><text:s/></text:span></text:p>
      <text:p text:style-name="P77">Lepší vrabec v hrsti,<text:s/><text:s text:c="19"/>sedláci u Chlumce.<text:s/></text:p>
      <text:soft-page-break/>
      <text:p text:style-name="P78">Pýcha předchází<text:s text:c="27"/><text:s/>kráva na ledě.<text:s/></text:p>
      <text:p text:style-name="P79">Tancuje jako<text:s/><text:s text:c="33"/>umořený osel.<text:s/></text:p>
      <text:p text:style-name="P80">Dopadnout jako<text:s/><text:s text:c="28"/>holub na střeše.<text:s/></text:p>
      <text:p text:style-name="P81">Kdo jinému jámu kopá,<text:s/><text:s text:c="15"/>za kamna vlezem.<text:s/></text:p>
      <text:p text:style-name="P82">Stokrát nic<text:s/><text:s text:c="36"/>pád.<text:s/></text:p>
      <text:p text:style-name="P83">Březen<text:s/><text:s text:c="43"/>sám do ní padá.<text:s/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oto Sans" svg:font-family="Noto Sans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Výchozístylkresby" style:display-name="Výchozí styl kresby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44pt" style:font-size-asian="44pt" fo:hyphenate="false"/>
    </style:style>
    <style:style style:name="Objektbezvýplně" style:display-name="Objekt bez výplně" style:family="paragraph" style:parent-style-name="Výchozístylkresby">
      <style:text-properties style:font-name-asian="Arial" style:font-name-complex="Arial" fo:hyphenate="false"/>
    </style:style>
    <style:style style:name="Objektbezvýplněaobrysu" style:display-name="Objekt bez výplně a obrysu" style:family="paragraph" style:parent-style-name="Výchozístylkresby">
      <style:text-properties style:font-name-asian="Arial" style:font-name-complex="Arial" fo:hyphenate="false"/>
    </style:style>
    <style:style style:name="Text" style:display-name="Text" style:family="paragraph" style:parent-style-name="Titulek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itulekA4" style:display-name="Titulek A4" style:family="paragraph" style:parent-style-name="A4">
      <style:text-properties fo:font-size="43.5pt" style:font-size-asian="43.5pt" fo:hyphenate="false"/>
    </style:style>
    <style:style style:name="NadpisA4" style:display-name="Nadpis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ulekA0" style:display-name="Titulek A0" style:family="paragraph" style:parent-style-name="A0">
      <style:text-properties fo:font-size="95.5pt" style:font-size-asian="95.5pt" fo:hyphenate="false"/>
    </style:style>
    <style:style style:name="NadpisA0" style:display-name="Nadpis A0" style:family="paragraph" style:parent-style-name="A0">
      <style:text-properties fo:font-size="71.5pt" style:font-size-asian="71.5pt" fo:hyphenate="false"/>
    </style:style>
    <style:style style:name="TextA0" style:display-name="Text A0" style:family="paragraph" style:parent-style-name="A0">
      <style:text-properties fo:hyphenate="false"/>
    </style:style>
    <style:style style:name="Figure" style:display-name="Figure" style:family="paragraph" style:parent-style-name="Titulek">
      <style:text-properties fo:hyphenate="false"/>
    </style:style>
    <style:style style:name="Tvary" style:display-name="Tvary" style:family="paragraph" style:parent-style-name="Figure">
      <style:text-properties style:font-name="Liberation Sans" style:font-name-asian="Liberation Sans" style:font-name-complex="Liberation Sans" fo:font-weight="bold" style:font-weight-asian="bold" fo:font-size="14pt" style:font-size-asian="14pt" fo:hyphenate="false"/>
    </style:style>
    <style:style style:name="Svýplní" style:display-name="S výplní" style:family="paragraph" style:parent-style-name="Tvary">
      <style:text-properties fo:hyphenate="false"/>
    </style:style>
    <style:style style:name="Modrávýplň" style:display-name="Modrá výplň" style:family="paragraph" style:parent-style-name="Svýplní">
      <style:text-properties fo:color="#FFFFFF" fo:hyphenate="false"/>
    </style:style>
    <style:style style:name="Zelenávýplň" style:display-name="Zelená výplň" style:family="paragraph" style:parent-style-name="Svýplní">
      <style:text-properties fo:color="#FFFFFF" fo:hyphenate="false"/>
    </style:style>
    <style:style style:name="Červenávýplň" style:display-name="Červená výplň" style:family="paragraph" style:parent-style-name="Svýplní">
      <style:text-properties fo:color="#FFFFFF" fo:hyphenate="false"/>
    </style:style>
    <style:style style:name="Žlutávýplň" style:display-name="Žlutá výplň" style:family="paragraph" style:parent-style-name="Svýplní">
      <style:text-properties fo:color="#FFFFFF" fo:hyphenate="false"/>
    </style:style>
    <style:style style:name="Sobrysem" style:display-name="S obrysem" style:family="paragraph" style:parent-style-name="Tvary">
      <style:text-properties fo:hyphenate="false"/>
    </style:style>
    <style:style style:name="Modrýobrys" style:display-name="Modrý obrys" style:family="paragraph" style:parent-style-name="Sobrysem">
      <style:text-properties fo:color="#355269" fo:hyphenate="false"/>
    </style:style>
    <style:style style:name="Zelenýobrys" style:display-name="Zelený obrys" style:family="paragraph" style:parent-style-name="Sobrysem">
      <style:text-properties fo:color="#127622" fo:hyphenate="false"/>
    </style:style>
    <style:style style:name="Červenýobrys" style:display-name="Červený obrys" style:family="paragraph" style:parent-style-name="Sobrysem">
      <style:text-properties fo:color="#C9211E" fo:hyphenate="false"/>
    </style:style>
    <style:style style:name="Žlutýobrys" style:display-name="Žlutý obrys" style:family="paragraph" style:parent-style-name="Sobrysem">
      <style:text-properties fo:color="#B47804" fo:hyphenate="false"/>
    </style:style>
    <style:style style:name="Čáry" style:display-name="Čáry" style:family="paragraph" style:parent-style-name="Figure">
      <style:text-properties style:font-name="Liberation Sans" style:font-name-asian="Liberation Sans" style:font-name-complex="Liberation Sans" fo:font-size="18pt" style:font-size-asian="18pt" fo:hyphenate="false"/>
    </style:style>
    <style:style style:name="Čárasešipkou" style:display-name="Čára se šipkou" style:family="paragraph" style:parent-style-name="Čáry">
      <style:text-properties fo:hyphenate="false"/>
    </style:style>
    <style:style style:name="Čárkovanáčára" style:display-name="Čárkovaná čára" style:family="paragraph" style:parent-style-name="Čáry">
      <style:text-properties fo:hyphenate="false"/>
    </style:style>
    <style:style style:name="VýchozíLTGliederung1" style:display-name="Výchozí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VýchozíLTGliederung2" style:display-name="Výchozí~LT~Gliederung 2" style:family="paragraph" style:parent-style-name="Výchozí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VýchozíLTGliederung3" style:display-name="Výchozí~LT~Gliederung 3" style:family="paragraph" style:parent-style-name="VýchozíLTGliederung2">
      <style:text-properties fo:font-size="20pt" style:font-size-asian="20pt" fo:hyphenate="false"/>
    </style:style>
    <style:style style:name="VýchozíLTGliederung4" style:display-name="Výchozí~LT~Gliederung 4" style:family="paragraph" style:parent-style-name="Výchozí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VýchozíLTGliederung5" style:display-name="Výchozí~LT~Gliederung 5" style:family="paragraph" style:parent-style-name="VýchozíLTGliederung4">
      <style:text-properties fo:hyphenate="false"/>
    </style:style>
    <style:style style:name="VýchozíLTGliederung6" style:display-name="Výchozí~LT~Gliederung 6" style:family="paragraph" style:parent-style-name="Výchozí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VýchozíLTUntertitel" style:display-name="Výchozí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VýchozíLTNotizen" style:display-name="Výchozí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VýchozíLTHintergrundobjekte" style:display-name="Výchozí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Verdana" fo:color="#000000" fo:font-size="44pt" style:font-size-asian="44pt" fo:hyphenate="false"/>
    </style:style>
    <style:style style:name="VýchozíLTHintergrund" style:display-name="Výchozí~LT~Hintergrund" style:family="paragraph">
      <style:paragraph-properties fo:text-align="center"/>
      <style:text-properties style:font-name-asian="Tahoma" style:font-name-complex="Verdana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Verdana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Podnadpis" style:display-name="Podnadpis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Objektypozadí" style:display-name="Objekty pozadí" style:family="paragraph">
      <style:text-properties style:font-name-asian="Tahoma" style:font-name-complex="Verdana" fo:hyphenate="false"/>
    </style:style>
    <style:style style:name="Pozadí" style:display-name="Pozadí" style:family="paragraph">
      <style:paragraph-properties fo:text-align="center"/>
      <style:text-properties style:font-name-asian="Tahoma" style:font-name-complex="Verdana" fo:hyphenate="false"/>
    </style:style>
    <style:style style:name="Poznámky" style:display-name="Poznámky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Osnova1" style:display-name="Osnova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Osnova2" style:display-name="Osnova 2" style:family="paragraph" style:parent-style-name="Osnova1">
      <style:paragraph-properties fo:margin-top="0.052in"/>
      <style:text-properties style:font-name-asian="Arial" style:font-name-complex="Arial" fo:font-size="24pt" style:font-size-asian="24pt" fo:hyphenate="false"/>
    </style:style>
    <style:style style:name="Osnova3" style:display-name="Osnova 3" style:family="paragraph" style:parent-style-name="Osnova2">
      <style:text-properties fo:font-size="20pt" style:font-size-asian="20pt" fo:hyphenate="false"/>
    </style:style>
    <style:style style:name="Osnova4" style:display-name="Osnova 4" style:family="paragraph" style:parent-style-name="Osnova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snova5" style:display-name="Osnova 5" style:family="paragraph" style:parent-style-name="Osnova4">
      <style:text-properties fo:hyphenate="false"/>
    </style:style>
    <style:style style:name="Osnova6" style:display-name="Osnova 6" style:family="paragraph" style:parent-style-name="Osnova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Titulek1LTGliederung1" style:display-name="Titulek1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LTGliederung2" style:display-name="Titulek1~LT~Gliederung 2" style:family="paragraph" style:parent-style-name="Titulek1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LTGliederung3" style:display-name="Titulek1~LT~Gliederung 3" style:family="paragraph" style:parent-style-name="Titulek1LTGliederung2">
      <style:text-properties fo:font-size="20pt" style:font-size-asian="20pt" fo:hyphenate="false"/>
    </style:style>
    <style:style style:name="Titulek1LTGliederung4" style:display-name="Titulek1~LT~Gliederung 4" style:family="paragraph" style:parent-style-name="Titulek1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LTGliederung5" style:display-name="Titulek1~LT~Gliederung 5" style:family="paragraph" style:parent-style-name="Titulek1LTGliederung4">
      <style:text-properties fo:hyphenate="false"/>
    </style:style>
    <style:style style:name="Titulek1LTGliederung6" style:display-name="Titulek1~LT~Gliederung 6" style:family="paragraph" style:parent-style-name="Titulek1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LTGliederung7" style:display-name="Titulek1~LT~Gliederung 7" style:family="paragraph" style:parent-style-name="Titulek1LTGliederung6">
      <style:text-properties fo:hyphenate="false"/>
    </style:style>
    <style:style style:name="Titulek1LTGliederung8" style:display-name="Titulek1~LT~Gliederung 8" style:family="paragraph" style:parent-style-name="Titulek1LTGliederung7">
      <style:text-properties fo:hyphenate="false"/>
    </style:style>
    <style:style style:name="Titulek1LTGliederung9" style:display-name="Titulek1~LT~Gliederung 9" style:family="paragraph" style:parent-style-name="Titulek1LTGliederung8">
      <style:text-properties fo:hyphenate="false"/>
    </style:style>
    <style:style style:name="Titulek1LTTitel" style:display-name="Titulek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LTUntertitel" style:display-name="Titulek1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LTNotizen" style:display-name="Titulek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LTHintergrundobjekte" style:display-name="Titulek1~LT~Hintergrundobjekte" style:family="paragraph">
      <style:text-properties style:font-name-asian="Tahoma" style:font-name-complex="Verdana" fo:hyphenate="false"/>
    </style:style>
    <style:style style:name="Titulek1LTHintergrund" style:display-name="Titulek1~LT~Hintergrund" style:family="paragraph">
      <style:paragraph-properties fo:text-align="center"/>
      <style:text-properties style:font-name-asian="Tahoma" style:font-name-complex="Verdana" fo:hyphenate="false"/>
    </style:style>
    <style:style style:name="Titulek2LTGliederung1" style:display-name="Titulek2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2LTGliederung2" style:display-name="Titulek2~LT~Gliederung 2" style:family="paragraph" style:parent-style-name="Titulek2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2LTGliederung3" style:display-name="Titulek2~LT~Gliederung 3" style:family="paragraph" style:parent-style-name="Titulek2LTGliederung2">
      <style:text-properties fo:font-size="20pt" style:font-size-asian="20pt" fo:hyphenate="false"/>
    </style:style>
    <style:style style:name="Titulek2LTGliederung4" style:display-name="Titulek2~LT~Gliederung 4" style:family="paragraph" style:parent-style-name="Titulek2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2LTGliederung5" style:display-name="Titulek2~LT~Gliederung 5" style:family="paragraph" style:parent-style-name="Titulek2LTGliederung4">
      <style:text-properties fo:hyphenate="false"/>
    </style:style>
    <style:style style:name="Titulek2LTGliederung6" style:display-name="Titulek2~LT~Gliederung 6" style:family="paragraph" style:parent-style-name="Titulek2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2LTGliederung7" style:display-name="Titulek2~LT~Gliederung 7" style:family="paragraph" style:parent-style-name="Titulek2LTGliederung6">
      <style:text-properties fo:hyphenate="false"/>
    </style:style>
    <style:style style:name="Titulek2LTGliederung8" style:display-name="Titulek2~LT~Gliederung 8" style:family="paragraph" style:parent-style-name="Titulek2LTGliederung7">
      <style:text-properties fo:hyphenate="false"/>
    </style:style>
    <style:style style:name="Titulek2LTGliederung9" style:display-name="Titulek2~LT~Gliederung 9" style:family="paragraph" style:parent-style-name="Titulek2LTGliederung8">
      <style:text-properties fo:hyphenate="false"/>
    </style:style>
    <style:style style:name="Titulek2LTTitel" style:display-name="Titulek2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2LTUntertitel" style:display-name="Titulek2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2LTNotizen" style:display-name="Titulek2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2LTHintergrundobjekte" style:display-name="Titulek2~LT~Hintergrundobjekte" style:family="paragraph">
      <style:text-properties style:font-name-asian="Tahoma" style:font-name-complex="Verdana" fo:hyphenate="false"/>
    </style:style>
    <style:style style:name="Titulek2LTHintergrund" style:display-name="Titulek2~LT~Hintergrund" style:family="paragraph">
      <style:paragraph-properties fo:text-align="center"/>
      <style:text-properties style:font-name-asian="Tahoma" style:font-name-complex="Verdana" fo:hyphenate="false"/>
    </style:style>
    <style:style style:name="Titulek3LTGliederung1" style:display-name="Titulek3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3LTGliederung2" style:display-name="Titulek3~LT~Gliederung 2" style:family="paragraph" style:parent-style-name="Titulek3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3LTGliederung3" style:display-name="Titulek3~LT~Gliederung 3" style:family="paragraph" style:parent-style-name="Titulek3LTGliederung2">
      <style:text-properties fo:font-size="20pt" style:font-size-asian="20pt" fo:hyphenate="false"/>
    </style:style>
    <style:style style:name="Titulek3LTGliederung4" style:display-name="Titulek3~LT~Gliederung 4" style:family="paragraph" style:parent-style-name="Titulek3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3LTGliederung5" style:display-name="Titulek3~LT~Gliederung 5" style:family="paragraph" style:parent-style-name="Titulek3LTGliederung4">
      <style:text-properties fo:hyphenate="false"/>
    </style:style>
    <style:style style:name="Titulek3LTGliederung6" style:display-name="Titulek3~LT~Gliederung 6" style:family="paragraph" style:parent-style-name="Titulek3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3LTGliederung7" style:display-name="Titulek3~LT~Gliederung 7" style:family="paragraph" style:parent-style-name="Titulek3LTGliederung6">
      <style:text-properties fo:hyphenate="false"/>
    </style:style>
    <style:style style:name="Titulek3LTGliederung8" style:display-name="Titulek3~LT~Gliederung 8" style:family="paragraph" style:parent-style-name="Titulek3LTGliederung7">
      <style:text-properties fo:hyphenate="false"/>
    </style:style>
    <style:style style:name="Titulek3LTGliederung9" style:display-name="Titulek3~LT~Gliederung 9" style:family="paragraph" style:parent-style-name="Titulek3LTGliederung8">
      <style:text-properties fo:hyphenate="false"/>
    </style:style>
    <style:style style:name="Titulek3LTTitel" style:display-name="Titulek3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3LTUntertitel" style:display-name="Titulek3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3LTNotizen" style:display-name="Titulek3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3LTHintergrundobjekte" style:display-name="Titulek3~LT~Hintergrundobjekte" style:family="paragraph">
      <style:text-properties style:font-name-asian="Tahoma" style:font-name-complex="Verdana" fo:hyphenate="false"/>
    </style:style>
    <style:style style:name="Titulek3LTHintergrund" style:display-name="Titulek3~LT~Hintergrund" style:family="paragraph">
      <style:paragraph-properties fo:text-align="center"/>
      <style:text-properties style:font-name-asian="Tahoma" style:font-name-complex="Verdana" fo:hyphenate="false"/>
    </style:style>
    <style:style style:name="Titulek4LTGliederung1" style:display-name="Titulek4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4LTGliederung2" style:display-name="Titulek4~LT~Gliederung 2" style:family="paragraph" style:parent-style-name="Titulek4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4LTGliederung3" style:display-name="Titulek4~LT~Gliederung 3" style:family="paragraph" style:parent-style-name="Titulek4LTGliederung2">
      <style:text-properties fo:font-size="20pt" style:font-size-asian="20pt" fo:hyphenate="false"/>
    </style:style>
    <style:style style:name="Titulek4LTGliederung4" style:display-name="Titulek4~LT~Gliederung 4" style:family="paragraph" style:parent-style-name="Titulek4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4LTGliederung5" style:display-name="Titulek4~LT~Gliederung 5" style:family="paragraph" style:parent-style-name="Titulek4LTGliederung4">
      <style:text-properties fo:hyphenate="false"/>
    </style:style>
    <style:style style:name="Titulek4LTGliederung6" style:display-name="Titulek4~LT~Gliederung 6" style:family="paragraph" style:parent-style-name="Titulek4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4LTGliederung7" style:display-name="Titulek4~LT~Gliederung 7" style:family="paragraph" style:parent-style-name="Titulek4LTGliederung6">
      <style:text-properties fo:hyphenate="false"/>
    </style:style>
    <style:style style:name="Titulek4LTGliederung8" style:display-name="Titulek4~LT~Gliederung 8" style:family="paragraph" style:parent-style-name="Titulek4LTGliederung7">
      <style:text-properties fo:hyphenate="false"/>
    </style:style>
    <style:style style:name="Titulek4LTGliederung9" style:display-name="Titulek4~LT~Gliederung 9" style:family="paragraph" style:parent-style-name="Titulek4LTGliederung8">
      <style:text-properties fo:hyphenate="false"/>
    </style:style>
    <style:style style:name="Titulek4LTTitel" style:display-name="Titulek4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4LTUntertitel" style:display-name="Titulek4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4LTNotizen" style:display-name="Titulek4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4LTHintergrundobjekte" style:display-name="Titulek4~LT~Hintergrundobjekte" style:family="paragraph">
      <style:text-properties style:font-name-asian="Tahoma" style:font-name-complex="Verdana" fo:hyphenate="false"/>
    </style:style>
    <style:style style:name="Titulek4LTHintergrund" style:display-name="Titulek4~LT~Hintergrund" style:family="paragraph">
      <style:paragraph-properties fo:text-align="center"/>
      <style:text-properties style:font-name-asian="Tahoma" style:font-name-complex="Verdana" fo:hyphenate="false"/>
    </style:style>
    <style:style style:name="Titulek5LTGliederung1" style:display-name="Titulek5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5LTGliederung2" style:display-name="Titulek5~LT~Gliederung 2" style:family="paragraph" style:parent-style-name="Titulek5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5LTGliederung3" style:display-name="Titulek5~LT~Gliederung 3" style:family="paragraph" style:parent-style-name="Titulek5LTGliederung2">
      <style:text-properties fo:font-size="20pt" style:font-size-asian="20pt" fo:hyphenate="false"/>
    </style:style>
    <style:style style:name="Titulek5LTGliederung4" style:display-name="Titulek5~LT~Gliederung 4" style:family="paragraph" style:parent-style-name="Titulek5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5LTGliederung5" style:display-name="Titulek5~LT~Gliederung 5" style:family="paragraph" style:parent-style-name="Titulek5LTGliederung4">
      <style:text-properties fo:hyphenate="false"/>
    </style:style>
    <style:style style:name="Titulek5LTGliederung6" style:display-name="Titulek5~LT~Gliederung 6" style:family="paragraph" style:parent-style-name="Titulek5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5LTGliederung7" style:display-name="Titulek5~LT~Gliederung 7" style:family="paragraph" style:parent-style-name="Titulek5LTGliederung6">
      <style:text-properties fo:hyphenate="false"/>
    </style:style>
    <style:style style:name="Titulek5LTGliederung8" style:display-name="Titulek5~LT~Gliederung 8" style:family="paragraph" style:parent-style-name="Titulek5LTGliederung7">
      <style:text-properties fo:hyphenate="false"/>
    </style:style>
    <style:style style:name="Titulek5LTGliederung9" style:display-name="Titulek5~LT~Gliederung 9" style:family="paragraph" style:parent-style-name="Titulek5LTGliederung8">
      <style:text-properties fo:hyphenate="false"/>
    </style:style>
    <style:style style:name="Titulek5LTTitel" style:display-name="Titulek5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5LTUntertitel" style:display-name="Titulek5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5LTNotizen" style:display-name="Titulek5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5LTHintergrundobjekte" style:display-name="Titulek5~LT~Hintergrundobjekte" style:family="paragraph">
      <style:text-properties style:font-name-asian="Tahoma" style:font-name-complex="Verdana" fo:hyphenate="false"/>
    </style:style>
    <style:style style:name="Titulek5LTHintergrund" style:display-name="Titulek5~LT~Hintergrund" style:family="paragraph">
      <style:paragraph-properties fo:text-align="center"/>
      <style:text-properties style:font-name-asian="Tahoma" style:font-name-complex="Verdana" fo:hyphenate="false"/>
    </style:style>
    <style:style style:name="Titulek6LTGliederung1" style:display-name="Titulek6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6LTGliederung2" style:display-name="Titulek6~LT~Gliederung 2" style:family="paragraph" style:parent-style-name="Titulek6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6LTGliederung3" style:display-name="Titulek6~LT~Gliederung 3" style:family="paragraph" style:parent-style-name="Titulek6LTGliederung2">
      <style:text-properties fo:font-size="20pt" style:font-size-asian="20pt" fo:hyphenate="false"/>
    </style:style>
    <style:style style:name="Titulek6LTGliederung4" style:display-name="Titulek6~LT~Gliederung 4" style:family="paragraph" style:parent-style-name="Titulek6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6LTGliederung5" style:display-name="Titulek6~LT~Gliederung 5" style:family="paragraph" style:parent-style-name="Titulek6LTGliederung4">
      <style:text-properties fo:hyphenate="false"/>
    </style:style>
    <style:style style:name="Titulek6LTGliederung6" style:display-name="Titulek6~LT~Gliederung 6" style:family="paragraph" style:parent-style-name="Titulek6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6LTGliederung7" style:display-name="Titulek6~LT~Gliederung 7" style:family="paragraph" style:parent-style-name="Titulek6LTGliederung6">
      <style:text-properties fo:hyphenate="false"/>
    </style:style>
    <style:style style:name="Titulek6LTGliederung8" style:display-name="Titulek6~LT~Gliederung 8" style:family="paragraph" style:parent-style-name="Titulek6LTGliederung7">
      <style:text-properties fo:hyphenate="false"/>
    </style:style>
    <style:style style:name="Titulek6LTGliederung9" style:display-name="Titulek6~LT~Gliederung 9" style:family="paragraph" style:parent-style-name="Titulek6LTGliederung8">
      <style:text-properties fo:hyphenate="false"/>
    </style:style>
    <style:style style:name="Titulek6LTTitel" style:display-name="Titulek6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6LTUntertitel" style:display-name="Titulek6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6LTNotizen" style:display-name="Titulek6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6LTHintergrundobjekte" style:display-name="Titulek6~LT~Hintergrundobjekte" style:family="paragraph">
      <style:text-properties style:font-name-asian="Tahoma" style:font-name-complex="Verdana" fo:hyphenate="false"/>
    </style:style>
    <style:style style:name="Titulek6LTHintergrund" style:display-name="Titulek6~LT~Hintergrund" style:family="paragraph">
      <style:paragraph-properties fo:text-align="center"/>
      <style:text-properties style:font-name-asian="Tahoma" style:font-name-complex="Verdana" fo:hyphenate="false"/>
    </style:style>
    <style:style style:name="Titulek7LTGliederung1" style:display-name="Titulek7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7LTGliederung2" style:display-name="Titulek7~LT~Gliederung 2" style:family="paragraph" style:parent-style-name="Titulek7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7LTGliederung3" style:display-name="Titulek7~LT~Gliederung 3" style:family="paragraph" style:parent-style-name="Titulek7LTGliederung2">
      <style:text-properties fo:font-size="20pt" style:font-size-asian="20pt" fo:hyphenate="false"/>
    </style:style>
    <style:style style:name="Titulek7LTGliederung4" style:display-name="Titulek7~LT~Gliederung 4" style:family="paragraph" style:parent-style-name="Titulek7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7LTGliederung5" style:display-name="Titulek7~LT~Gliederung 5" style:family="paragraph" style:parent-style-name="Titulek7LTGliederung4">
      <style:text-properties fo:hyphenate="false"/>
    </style:style>
    <style:style style:name="Titulek7LTGliederung6" style:display-name="Titulek7~LT~Gliederung 6" style:family="paragraph" style:parent-style-name="Titulek7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7LTGliederung7" style:display-name="Titulek7~LT~Gliederung 7" style:family="paragraph" style:parent-style-name="Titulek7LTGliederung6">
      <style:text-properties fo:hyphenate="false"/>
    </style:style>
    <style:style style:name="Titulek7LTGliederung8" style:display-name="Titulek7~LT~Gliederung 8" style:family="paragraph" style:parent-style-name="Titulek7LTGliederung7">
      <style:text-properties fo:hyphenate="false"/>
    </style:style>
    <style:style style:name="Titulek7LTGliederung9" style:display-name="Titulek7~LT~Gliederung 9" style:family="paragraph" style:parent-style-name="Titulek7LTGliederung8">
      <style:text-properties fo:hyphenate="false"/>
    </style:style>
    <style:style style:name="Titulek7LTTitel" style:display-name="Titulek7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7LTUntertitel" style:display-name="Titulek7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7LTNotizen" style:display-name="Titulek7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7LTHintergrundobjekte" style:display-name="Titulek7~LT~Hintergrundobjekte" style:family="paragraph">
      <style:text-properties style:font-name-asian="Tahoma" style:font-name-complex="Verdana" fo:hyphenate="false"/>
    </style:style>
    <style:style style:name="Titulek7LTHintergrund" style:display-name="Titulek7~LT~Hintergrund" style:family="paragraph">
      <style:paragraph-properties fo:text-align="center"/>
      <style:text-properties style:font-name-asian="Tahoma" style:font-name-complex="Verdana" fo:hyphenate="false"/>
    </style:style>
    <style:style style:name="Titulek8LTGliederung1" style:display-name="Titulek8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8LTGliederung2" style:display-name="Titulek8~LT~Gliederung 2" style:family="paragraph" style:parent-style-name="Titulek8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8LTGliederung3" style:display-name="Titulek8~LT~Gliederung 3" style:family="paragraph" style:parent-style-name="Titulek8LTGliederung2">
      <style:text-properties fo:font-size="20pt" style:font-size-asian="20pt" fo:hyphenate="false"/>
    </style:style>
    <style:style style:name="Titulek8LTGliederung4" style:display-name="Titulek8~LT~Gliederung 4" style:family="paragraph" style:parent-style-name="Titulek8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8LTGliederung5" style:display-name="Titulek8~LT~Gliederung 5" style:family="paragraph" style:parent-style-name="Titulek8LTGliederung4">
      <style:text-properties fo:hyphenate="false"/>
    </style:style>
    <style:style style:name="Titulek8LTGliederung6" style:display-name="Titulek8~LT~Gliederung 6" style:family="paragraph" style:parent-style-name="Titulek8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8LTGliederung7" style:display-name="Titulek8~LT~Gliederung 7" style:family="paragraph" style:parent-style-name="Titulek8LTGliederung6">
      <style:text-properties fo:hyphenate="false"/>
    </style:style>
    <style:style style:name="Titulek8LTGliederung8" style:display-name="Titulek8~LT~Gliederung 8" style:family="paragraph" style:parent-style-name="Titulek8LTGliederung7">
      <style:text-properties fo:hyphenate="false"/>
    </style:style>
    <style:style style:name="Titulek8LTGliederung9" style:display-name="Titulek8~LT~Gliederung 9" style:family="paragraph" style:parent-style-name="Titulek8LTGliederung8">
      <style:text-properties fo:hyphenate="false"/>
    </style:style>
    <style:style style:name="Titulek8LTTitel" style:display-name="Titulek8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8LTUntertitel" style:display-name="Titulek8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8LTNotizen" style:display-name="Titulek8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8LTHintergrundobjekte" style:display-name="Titulek8~LT~Hintergrundobjekte" style:family="paragraph">
      <style:text-properties style:font-name-asian="Tahoma" style:font-name-complex="Verdana" fo:hyphenate="false"/>
    </style:style>
    <style:style style:name="Titulek8LTHintergrund" style:display-name="Titulek8~LT~Hintergrund" style:family="paragraph">
      <style:paragraph-properties fo:text-align="center"/>
      <style:text-properties style:font-name-asian="Tahoma" style:font-name-complex="Verdana" fo:hyphenate="false"/>
    </style:style>
    <style:style style:name="Titulek9LTGliederung1" style:display-name="Titulek9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9LTGliederung2" style:display-name="Titulek9~LT~Gliederung 2" style:family="paragraph" style:parent-style-name="Titulek9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9LTGliederung3" style:display-name="Titulek9~LT~Gliederung 3" style:family="paragraph" style:parent-style-name="Titulek9LTGliederung2">
      <style:text-properties fo:font-size="20pt" style:font-size-asian="20pt" fo:hyphenate="false"/>
    </style:style>
    <style:style style:name="Titulek9LTGliederung4" style:display-name="Titulek9~LT~Gliederung 4" style:family="paragraph" style:parent-style-name="Titulek9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9LTGliederung5" style:display-name="Titulek9~LT~Gliederung 5" style:family="paragraph" style:parent-style-name="Titulek9LTGliederung4">
      <style:text-properties fo:hyphenate="false"/>
    </style:style>
    <style:style style:name="Titulek9LTGliederung6" style:display-name="Titulek9~LT~Gliederung 6" style:family="paragraph" style:parent-style-name="Titulek9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9LTGliederung7" style:display-name="Titulek9~LT~Gliederung 7" style:family="paragraph" style:parent-style-name="Titulek9LTGliederung6">
      <style:text-properties fo:hyphenate="false"/>
    </style:style>
    <style:style style:name="Titulek9LTGliederung8" style:display-name="Titulek9~LT~Gliederung 8" style:family="paragraph" style:parent-style-name="Titulek9LTGliederung7">
      <style:text-properties fo:hyphenate="false"/>
    </style:style>
    <style:style style:name="Titulek9LTGliederung9" style:display-name="Titulek9~LT~Gliederung 9" style:family="paragraph" style:parent-style-name="Titulek9LTGliederung8">
      <style:text-properties fo:hyphenate="false"/>
    </style:style>
    <style:style style:name="Titulek9LTTitel" style:display-name="Titulek9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9LTUntertitel" style:display-name="Titulek9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9LTNotizen" style:display-name="Titulek9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9LTHintergrundobjekte" style:display-name="Titulek9~LT~Hintergrundobjekte" style:family="paragraph">
      <style:text-properties style:font-name-asian="Tahoma" style:font-name-complex="Verdana" fo:hyphenate="false"/>
    </style:style>
    <style:style style:name="Titulek9LTHintergrund" style:display-name="Titulek9~LT~Hintergrund" style:family="paragraph">
      <style:paragraph-properties fo:text-align="center"/>
      <style:text-properties style:font-name-asian="Tahoma" style:font-name-complex="Verdana" fo:hyphenate="false"/>
    </style:style>
    <style:style style:name="Titulek10LTGliederung1" style:display-name="Titulek10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0LTGliederung2" style:display-name="Titulek10~LT~Gliederung 2" style:family="paragraph" style:parent-style-name="Titulek10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0LTGliederung3" style:display-name="Titulek10~LT~Gliederung 3" style:family="paragraph" style:parent-style-name="Titulek10LTGliederung2">
      <style:text-properties fo:font-size="20pt" style:font-size-asian="20pt" fo:hyphenate="false"/>
    </style:style>
    <style:style style:name="Titulek10LTGliederung4" style:display-name="Titulek10~LT~Gliederung 4" style:family="paragraph" style:parent-style-name="Titulek10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0LTGliederung5" style:display-name="Titulek10~LT~Gliederung 5" style:family="paragraph" style:parent-style-name="Titulek10LTGliederung4">
      <style:text-properties fo:hyphenate="false"/>
    </style:style>
    <style:style style:name="Titulek10LTGliederung6" style:display-name="Titulek10~LT~Gliederung 6" style:family="paragraph" style:parent-style-name="Titulek10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0LTGliederung7" style:display-name="Titulek10~LT~Gliederung 7" style:family="paragraph" style:parent-style-name="Titulek10LTGliederung6">
      <style:text-properties fo:hyphenate="false"/>
    </style:style>
    <style:style style:name="Titulek10LTGliederung8" style:display-name="Titulek10~LT~Gliederung 8" style:family="paragraph" style:parent-style-name="Titulek10LTGliederung7">
      <style:text-properties fo:hyphenate="false"/>
    </style:style>
    <style:style style:name="Titulek10LTGliederung9" style:display-name="Titulek10~LT~Gliederung 9" style:family="paragraph" style:parent-style-name="Titulek10LTGliederung8">
      <style:text-properties fo:hyphenate="false"/>
    </style:style>
    <style:style style:name="Titulek10LTTitel" style:display-name="Titulek10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0LTUntertitel" style:display-name="Titulek10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0LTNotizen" style:display-name="Titulek10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0LTHintergrundobjekte" style:display-name="Titulek10~LT~Hintergrundobjekte" style:family="paragraph">
      <style:text-properties style:font-name-asian="Tahoma" style:font-name-complex="Verdana" fo:hyphenate="false"/>
    </style:style>
    <style:style style:name="Titulek10LTHintergrund" style:display-name="Titulek10~LT~Hintergrund" style:family="paragraph">
      <style:paragraph-properties fo:text-align="center"/>
      <style:text-properties style:font-name-asian="Tahoma" style:font-name-complex="Verdana" fo:hyphenate="false"/>
    </style:style>
    <style:style style:name="Titulek11LTGliederung1" style:display-name="Titulek11~LT~Gliederung 1" style:family="paragraph">
      <style:paragraph-properties fo:margin-top="0.0798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1LTGliederung2" style:display-name="Titulek11~LT~Gliederung 2" style:family="paragraph" style:parent-style-name="Titulek11LTGliederung1">
      <style:paragraph-properties fo:margin-top="0.052in"/>
      <style:text-properties style:font-name-asian="Arial" style:font-name-complex="Arial" fo:font-size="24pt" style:font-size-asian="24pt" fo:hyphenate="false"/>
    </style:style>
    <style:style style:name="Titulek11LTGliederung3" style:display-name="Titulek11~LT~Gliederung 3" style:family="paragraph" style:parent-style-name="Titulek11LTGliederung2">
      <style:text-properties fo:font-size="20pt" style:font-size-asian="20pt" fo:hyphenate="false"/>
    </style:style>
    <style:style style:name="Titulek11LTGliederung4" style:display-name="Titulek11~LT~Gliederung 4" style:family="paragraph" style:parent-style-name="Titulek11LTGliederung3">
      <style:paragraph-properties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1LTGliederung5" style:display-name="Titulek11~LT~Gliederung 5" style:family="paragraph" style:parent-style-name="Titulek11LTGliederung4">
      <style:text-properties fo:hyphenate="false"/>
    </style:style>
    <style:style style:name="Titulek11LTGliederung6" style:display-name="Titulek11~LT~Gliederung 6" style:family="paragraph" style:parent-style-name="Titulek11LTGliederung5">
      <style:paragraph-properties fo:margin-top="0.0694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Titulek11LTGliederung7" style:display-name="Titulek11~LT~Gliederung 7" style:family="paragraph" style:parent-style-name="Titulek11LTGliederung6">
      <style:text-properties fo:hyphenate="false"/>
    </style:style>
    <style:style style:name="Titulek11LTGliederung8" style:display-name="Titulek11~LT~Gliederung 8" style:family="paragraph" style:parent-style-name="Titulek11LTGliederung7">
      <style:text-properties fo:hyphenate="false"/>
    </style:style>
    <style:style style:name="Titulek11LTGliederung9" style:display-name="Titulek11~LT~Gliederung 9" style:family="paragraph" style:parent-style-name="Titulek11LTGliederung8">
      <style:text-properties fo:hyphenate="false"/>
    </style:style>
    <style:style style:name="Titulek11LTTitel" style:display-name="Titulek1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646B86" fo:font-size="40pt" style:font-size-asian="40pt" fo:hyphenate="false"/>
    </style:style>
    <style:style style:name="Titulek11LTUntertitel" style:display-name="Titulek11~LT~Untertitel" style:family="paragraph">
      <style:paragraph-properties fo:text-align="center" fo:margin-top="0.079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font-size="26pt" style:font-size-asian="26pt" fo:hyphenate="false"/>
    </style:style>
    <style:style style:name="Titulek11LTNotizen" style:display-name="Titulek1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Verdana" fo:color="#000000" fo:hyphenate="false"/>
    </style:style>
    <style:style style:name="Titulek11LTHintergrundobjekte" style:display-name="Titulek11~LT~Hintergrundobjekte" style:family="paragraph">
      <style:text-properties style:font-name-asian="Tahoma" style:font-name-complex="Verdana" fo:hyphenate="false"/>
    </style:style>
    <style:style style:name="Titulek11LTHintergrund" style:display-name="Titulek11~LT~Hintergrund" style:family="paragraph">
      <style:paragraph-properties fo:text-align="center"/>
      <style:text-properties style:font-name-asian="Tahoma" style:font-name-complex="Verdana" fo:hyphenate="false"/>
    </style:style>
    <style:style style:name="NadpisaobsahLTGliederung1" style:display-name="Nadpis a obsah~LT~Gliederung 1" style:family="paragraph">
      <style:paragraph-properties fo:margin-top="0.1965in" style:line-height-at-least="0.1388in"/>
      <style:text-properties style:font-name="Arial" style:font-name-asian="Tahoma" style:font-name-complex="Noto Sans" fo:color="#000000" fo:font-size="32pt" style:font-size-asian="32pt" fo:hyphenate="false"/>
    </style:style>
    <style:style style:name="NadpisaobsahLTGliederung2" style:display-name="Nadpis a obsah~LT~Gliederung 2" style:family="paragraph" style:parent-style-name="Nadpisaobsah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NadpisaobsahLTGliederung3" style:display-name="Nadpis a obsah~LT~Gliederung 3" style:family="paragraph" style:parent-style-name="NadpisaobsahLTGliederung2">
      <style:paragraph-properties fo:margin-top="0.118in"/>
      <style:text-properties fo:font-size="20pt" style:font-size-asian="20pt" fo:hyphenate="false"/>
    </style:style>
    <style:style style:name="NadpisaobsahLTGliederung4" style:display-name="Nadpis a obsah~LT~Gliederung 4" style:family="paragraph" style:parent-style-name="NadpisaobsahLTGliederung3">
      <style:paragraph-properties fo:margin-top="0.0784in"/>
      <style:text-properties fo:hyphenate="false"/>
    </style:style>
    <style:style style:name="NadpisaobsahLTGliederung5" style:display-name="Nadpis a obsah~LT~Gliederung 5" style:family="paragraph" style:parent-style-name="NadpisaobsahLTGliederung4">
      <style:paragraph-properties fo:margin-top="0.0395in"/>
      <style:text-properties fo:hyphenate="false"/>
    </style:style>
    <style:style style:name="NadpisaobsahLTGliederung6" style:display-name="Nadpis a obsah~LT~Gliederung 6" style:family="paragraph" style:parent-style-name="NadpisaobsahLTGliederung5">
      <style:text-properties fo:hyphenate="false"/>
    </style:style>
    <style:style style:name="NadpisaobsahLTGliederung7" style:display-name="Nadpis a obsah~LT~Gliederung 7" style:family="paragraph" style:parent-style-name="NadpisaobsahLTGliederung6">
      <style:text-properties fo:hyphenate="false"/>
    </style:style>
    <style:style style:name="NadpisaobsahLTGliederung8" style:display-name="Nadpis a obsah~LT~Gliederung 8" style:family="paragraph" style:parent-style-name="NadpisaobsahLTGliederung7">
      <style:text-properties fo:hyphenate="false"/>
    </style:style>
    <style:style style:name="NadpisaobsahLTGliederung9" style:display-name="Nadpis a obsah~LT~Gliederung 9" style:family="paragraph" style:parent-style-name="NadpisaobsahLTGliederung8">
      <style:text-properties fo:hyphenate="false"/>
    </style:style>
    <style:style style:name="NadpisaobsahLTTitel" style:display-name="Nadpis a obsah~LT~Titel" style:family="paragraph">
      <style:paragraph-properties style:line-height-at-least="0.1388in"/>
      <style:text-properties style:font-name="Arial" style:font-name-asian="Tahoma" style:font-name-complex="Noto Sans" fo:color="#000000" fo:font-size="18pt" style:font-size-asian="18pt" fo:hyphenate="false"/>
    </style:style>
    <style:style style:name="NadpisaobsahLTUntertitel" style:display-name="Nadpis a obsah~LT~Untertitel" style:family="paragraph">
      <style:paragraph-properties fo:text-align="center"/>
      <style:text-properties style:font-name="Arial" style:font-name-asian="Tahoma" style:font-name-complex="Noto Sans" fo:font-size="32pt" style:font-size-asian="32pt" fo:hyphenate="false"/>
    </style:style>
    <style:style style:name="NadpisaobsahLTNotizen" style:display-name="Nadpis a obsah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Noto Sans" fo:font-size="20pt" style:font-size-asian="20pt" fo:hyphenate="false"/>
    </style:style>
    <style:style style:name="NadpisaobsahLTHintergrundobjekte" style:display-name="Nadpis a obsah~LT~Hintergrundobjekte" style:family="paragraph">
      <style:text-properties style:font-name-asian="Tahoma" style:font-name-complex="Noto Sans" fo:hyphenate="false"/>
    </style:style>
    <style:style style:name="NadpisaobsahLTHintergrund" style:display-name="Nadpis a obsah~LT~Hintergrund" style:family="paragraph">
      <style:text-properties style:font-name-asian="Tahoma" style:font-name-complex="Noto Sans" fo:hyphenate="false"/>
    </style:style>
    <style:style style:name="DvaobsahyLTGliederung1" style:display-name="Dva obsahy~LT~Gliederung 1" style:family="paragraph">
      <style:paragraph-properties fo:margin-top="0.1965in" style:line-height-at-least="0.1388in"/>
      <style:text-properties style:font-name="Arial" style:font-name-asian="Tahoma" style:font-name-complex="Noto Sans" fo:color="#000000" fo:font-size="32pt" style:font-size-asian="32pt" fo:hyphenate="false"/>
    </style:style>
    <style:style style:name="DvaobsahyLTGliederung2" style:display-name="Dva obsahy~LT~Gliederung 2" style:family="paragraph" style:parent-style-name="Dvaobsahy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DvaobsahyLTGliederung3" style:display-name="Dva obsahy~LT~Gliederung 3" style:family="paragraph" style:parent-style-name="DvaobsahyLTGliederung2">
      <style:paragraph-properties fo:margin-top="0.118in"/>
      <style:text-properties fo:font-size="20pt" style:font-size-asian="20pt" fo:hyphenate="false"/>
    </style:style>
    <style:style style:name="DvaobsahyLTGliederung4" style:display-name="Dva obsahy~LT~Gliederung 4" style:family="paragraph" style:parent-style-name="DvaobsahyLTGliederung3">
      <style:paragraph-properties fo:margin-top="0.0784in"/>
      <style:text-properties fo:hyphenate="false"/>
    </style:style>
    <style:style style:name="DvaobsahyLTGliederung5" style:display-name="Dva obsahy~LT~Gliederung 5" style:family="paragraph" style:parent-style-name="DvaobsahyLTGliederung4">
      <style:paragraph-properties fo:margin-top="0.0395in"/>
      <style:text-properties fo:hyphenate="false"/>
    </style:style>
    <style:style style:name="DvaobsahyLTGliederung6" style:display-name="Dva obsahy~LT~Gliederung 6" style:family="paragraph" style:parent-style-name="DvaobsahyLTGliederung5">
      <style:text-properties fo:hyphenate="false"/>
    </style:style>
    <style:style style:name="DvaobsahyLTGliederung7" style:display-name="Dva obsahy~LT~Gliederung 7" style:family="paragraph" style:parent-style-name="DvaobsahyLTGliederung6">
      <style:text-properties fo:hyphenate="false"/>
    </style:style>
    <style:style style:name="DvaobsahyLTGliederung8" style:display-name="Dva obsahy~LT~Gliederung 8" style:family="paragraph" style:parent-style-name="DvaobsahyLTGliederung7">
      <style:text-properties fo:hyphenate="false"/>
    </style:style>
    <style:style style:name="DvaobsahyLTGliederung9" style:display-name="Dva obsahy~LT~Gliederung 9" style:family="paragraph" style:parent-style-name="DvaobsahyLTGliederung8">
      <style:text-properties fo:hyphenate="false"/>
    </style:style>
    <style:style style:name="DvaobsahyLTTitel" style:display-name="Dva obsahy~LT~Titel" style:family="paragraph">
      <style:paragraph-properties style:line-height-at-least="0.1388in"/>
      <style:text-properties style:font-name="Arial" style:font-name-asian="Tahoma" style:font-name-complex="Noto Sans" fo:color="#000000" fo:font-size="18pt" style:font-size-asian="18pt" fo:hyphenate="false"/>
    </style:style>
    <style:style style:name="DvaobsahyLTUntertitel" style:display-name="Dva obsahy~LT~Untertitel" style:family="paragraph">
      <style:paragraph-properties fo:text-align="center"/>
      <style:text-properties style:font-name="Arial" style:font-name-asian="Tahoma" style:font-name-complex="Noto Sans" fo:font-size="32pt" style:font-size-asian="32pt" fo:hyphenate="false"/>
    </style:style>
    <style:style style:name="DvaobsahyLTNotizen" style:display-name="Dva obsah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Noto Sans" fo:font-size="20pt" style:font-size-asian="20pt" fo:hyphenate="false"/>
    </style:style>
    <style:style style:name="DvaobsahyLTHintergrundobjekte" style:display-name="Dva obsahy~LT~Hintergrundobjekte" style:family="paragraph">
      <style:text-properties style:font-name-asian="Tahoma" style:font-name-complex="Noto Sans" fo:hyphenate="false"/>
    </style:style>
    <style:style style:name="DvaobsahyLTHintergrund" style:display-name="Dva obsahy~LT~Hintergrund" style:family="paragraph">
      <style:text-properties style:font-name-asian="Tahoma" style:font-name-complex="Noto Sans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stupné z Metodického portálu www.rvp.cz, ISSN: 1802-4785, financovaného z ESF a státního rozpočtu ČR. Provozováno Výzkumným ústavem pedagogickým v Praze.</dc:description>
    <meta:initial-creator>Eva Podebradova</meta:initial-creator>
    <dc:creator>Eva Podebradova</dc:creator>
    <meta:creation-date>2021-03-10T13:04:00Z</meta:creation-date>
    <dc:date>2021-03-10T13:10:00Z</dc:date>
    <meta:print-date>2021-02-25T08:54:00Z</meta:print-date>
    <meta:template xlink:href="Normal" xlink:type="simple"/>
    <meta:editing-cycles>3</meta:editing-cycles>
    <meta:editing-duration>PT360S</meta:editing-duration>
    <meta:document-statistic meta:page-count="4" meta:paragraph-count="5" meta:word-count="427" meta:character-count="2942" meta:row-count="21" meta:non-whitespace-character-count="2520"/>
  </office:meta>
</office:document-meta>
</file>