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" svg:font-family="Noto Sans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margin-top="0.0833in"/>
    </style:style>
    <style:style style:name="S1" style:family="section">
      <style:section-properties fo:margin-left="0in" fo:margin-right="0in" style:writing-mode="lr-tb"/>
    </style:style>
    <style:style style:name="P14" style:parent-style-name="Nadpis3" style:family="paragraph">
      <style:paragraph-properties fo:margin-top="0.0104in" fo:margin-bottom="0.0972in"/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margin-top="0.0104in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rongEmphasis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rongEmphasis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rongEmphasis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rongEmphasis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Textbody" style:family="paragraph">
      <style:paragraph-properties fo:margin-top="0.0104in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rongEmphasis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Zdůraznění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Textbody" style:family="paragraph">
      <style:paragraph-properties fo:margin-top="0.0104in"/>
      <style:text-properties fo:font-size="16pt" style:font-size-asian="16pt" style:font-size-complex="16pt"/>
    </style:style>
    <style:style style:name="P36" style:parent-style-name="Textbody" style:family="paragraph">
      <style:paragraph-properties fo:margin-top="0.0104in"/>
      <style:text-properties fo:font-size="16pt" style:font-size-asian="16pt" style:font-size-complex="16pt"/>
    </style:style>
    <style:style style:name="P37" style:parent-style-name="Textbody" style:family="paragraph">
      <style:paragraph-properties fo:margin-top="0.0104in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P42" style:parent-style-name="Textbody" style:family="paragraph">
      <style:paragraph-properties fo:margin-top="0.0104in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rongEmphasis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rongEmphasis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rongEmphasis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P51" style:parent-style-name="HorizontalLine" style:family="paragraph">
      <style:paragraph-properties fo:margin-top="0.0104in" fo:margin-bottom="0.0972in"/>
      <style:text-properties fo:font-size="16pt" style:font-size-asian="16pt" style:font-size-complex="16pt"/>
    </style:style>
    <style:style style:name="S3" style:family="section">
      <style:section-properties fo:margin-left="0in" fo:margin-right="0in" style:writing-mode="lr-tb"/>
    </style:style>
    <style:style style:name="P52" style:parent-style-name="NadpisaobsahLTGliederung1" style:family="paragraph">
      <style:paragraph-properties fo:margin-top="0.1in"/>
    </style:style>
    <style:style style:name="T53" style:parent-style-name="Standardnípísmoodstavce" style:family="text">
      <style:text-properties style:font-name="Calibri" fo:font-weight="bold" style:font-weight-asian="bold" fo:color="#FFFFFF" fo:font-size="36pt" style:font-size-asian="36pt"/>
    </style:style>
    <style:style style:name="T54" style:parent-style-name="Standardnípísmoodstavce" style:family="text">
      <style:text-properties style:font-name="Calibri" fo:font-weight="bold" style:font-weight-asian="bold" fo:color="#FFFFFF" fo:font-size="36pt" style:font-size-asian="36pt"/>
    </style:style>
    <style:style style:name="P55" style:parent-style-name="NadpisaobsahLTGliederung1" style:family="paragraph">
      <style:paragraph-properties fo:margin-top="0.1in"/>
      <style:text-properties style:font-name="Calibri" fo:font-weight="bold" style:font-weight-asian="bold" fo:color="#FFFFFF" fo:font-size="36pt" style:font-size-asian="36pt"/>
    </style:style>
    <style:style style:name="P56" style:parent-style-name="NadpisaobsahLTGliederung1" style:family="paragraph">
      <style:paragraph-properties fo:margin-top="0.1in"/>
      <style:text-properties style:font-name="Calibri" fo:font-weight="bold" style:font-weight-asian="bold" fo:color="#FFFFFF" fo:font-size="36pt" style:font-size-asian="36pt"/>
    </style:style>
    <style:style style:name="P57" style:parent-style-name="NadpisaobsahLTGliederung1" style:family="paragraph">
      <style:paragraph-properties fo:margin-top="0.1in"/>
      <style:text-properties style:font-name="Calibri" fo:font-weight="bold" style:font-weight-asian="bold" fo:color="#FFFFFF" fo:font-size="36pt" style:font-size-asian="36pt"/>
    </style:style>
    <style:style style:name="P58" style:parent-style-name="NadpisaobsahLTGliederung1" style:family="paragraph">
      <style:paragraph-properties fo:margin-top="0.0833in"/>
      <style:text-properties style:font-name="Calibri" fo:font-weight="bold" style:font-weight-asian="bold" style:font-weight-complex="bold" fo:color="#FFFFFF" fo:font-size="36pt" style:font-size-asian="36pt" style:text-underline-type="single" style:text-underline-style="solid" style:text-underline-width="auto" style:text-underline-mode="continuous"/>
    </style:style>
    <style:style style:name="P59" style:parent-style-name="NadpisaobsahLTGliederung1" style:family="paragraph">
      <style:paragraph-properties fo:margin-top="0.1in"/>
      <style:text-properties style:font-name="Calibri" fo:font-weight="bold" style:font-weight-asian="bold" fo:color="#FFFFFF" fo:font-size="36pt" style:font-size-asian="36pt"/>
    </style:style>
    <style:style style:name="P60" style:parent-style-name="NadpisaobsahLTGliederung1" style:family="paragraph">
      <style:paragraph-properties fo:margin-top="0.1in"/>
      <style:text-properties style:font-name="Calibri" fo:font-weight="bold" style:font-weight-asian="bold" fo:color="#FFFFFF" fo:font-size="36pt" style:font-size-asian="36pt"/>
    </style:style>
    <style:style style:name="P61" style:parent-style-name="NadpisaobsahLTGliederung1" style:family="paragraph">
      <style:paragraph-properties fo:margin-top="0.1in"/>
      <style:text-properties style:font-name="Calibri" fo:font-weight="bold" style:font-weight-asian="bold" fo:color="#FFFFFF" fo:font-size="36pt" style:font-size-asian="36pt"/>
    </style:style>
    <style:style style:name="P62" style:parent-style-name="NadpisaobsahLTGliederung1" style:family="paragraph">
      <style:paragraph-properties fo:margin-top="0.1in"/>
      <style:text-properties style:font-name="Calibri" fo:font-weight="bold" style:font-weight-asian="bold" fo:color="#FFFFFF" fo:font-size="36pt" style:font-size-asian="36pt"/>
    </style:style>
    <style:style style:name="P63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loh <text:s/>(8.A) 15.3. - 19.3.</text:p>
      <text:p text:style-name="P3"/>
      <text:p text:style-name="P4">RECENZE</text:p>
      <text:p text:style-name="P5">je publicistický slohový útvar</text:p>
      <text:p text:style-name="P6">reaguje na nově vzniklá umělecká díla a vědecké práce</text:p>
      <text:p text:style-name="P7">hodnotí klady i zápory ( na rozdíl od kritiky)</text:p>
      <text:p text:style-name="P8">Úkol – přečteme si<text:s/>následující recenzi a označíme, kde autor <text:s/></text:p>
      <text:p text:style-name="P9">1) vyjadřuje, že se divákům film líbí</text:p>
      <text:p text:style-name="P10">2) <text:s/>hodnotí</text:p>
      <text:p text:style-name="P11">3) <text:s/>vytvoříme osnovu recenze</text:p>
      <text:p text:style-name="P12"/>
      <text:p text:style-name="P13"/>
      <text:section text:name="Sect1" text:style-name="S1">
        <text:h text:style-name="P14" text:outline-level="3">Líbáš jako Bůh (film)</text:h>
      </text:section>
      <text:section text:name="Sect2" text:style-name="S2">
        <text:p text:style-name="P15"><text:span text:style-name="T16">Tento film, který mě natolik nadchl, abych si jej vybrala jako téma mé slohové práce, je z filmové dílny Ma</text:span><text:span text:style-name="T17">rie Poledňákové. Přední česká autorka velmi divácky úspěšných televizních i celovečerních filmů získala za svá díla, mezi které patří například<text:s/></text:span><text:span text:style-name="T18">Jak vytrhnout velrybě stoličku</text:span><text:span text:style-name="T19"><text:s/>(1977),<text:s/></text:span><text:span text:style-name="T20">Jak dostat tatínka do polepšovny</text:span><text:span text:style-name="T21"><text:s/>(1978),<text:s/></text:span><text:span text:style-name="T22">S tebou mě baví svět</text:span><text:span text:style-name="T23"><text:s/>(1982) nebo</text:span><text:span text:style-name="T24"><text:s/></text:span><text:span text:style-name="T25">Jak se krotí krokodýli</text:span><text:span text:style-name="T26"><text:s/>(2006), řadu ocenění na domácích i zahraničních festivalech.</text:span></text:p>
        <text:p text:style-name="P27"><text:span text:style-name="T28">Musím se přiznat, do kina chodím velice ráda. Ovšem po tom, co mi kamarád řekl, že půjdeme na film<text:s/></text:span><text:span text:style-name="T29">Líbáš jako Bůh</text:span><text:span text:style-name="T30">, konkrétně do hodonínského kina<text:s/></text:span><text:span text:style-name="T31">Svět</text:span><text:span text:style-name="T32">, mi úsměv na tváři<text:s/></text:span><text:span text:style-name="T33">trochu opadl. Nevěděla jsem dopředu, co to bude za film, ani kdo je jeho tvůrce, pouze to, že jde o český snímek. Po těchto velmi stručných informacích, jež jsem z úst kamaráda obdržela, jsem nebyla nijak zvlášť nadšena, to prozradím rovnou. Nevím proč, al</text:span><text:span text:style-name="T34">e podle mého názoru česká kinematografie má čím dál nižší úroveň. Je pravdou, že se sem tam ocitne nějaký ten vydařenější kousek, ale to bývá opravdu spíše jen výjimkou.</text:span></text:p>
        <text:p text:style-name="P35">Při otevření vstupních dveří jsem se nestačila divit, kolik lidí tento film do kina přilákal! Kinosál byl narván k prasknutí a lístky byly úplně vyprodány. Říkala jsem si v duchu: "Tak to nemůže být zase tak špatný film, když na něj přišlo tolik lidí." A skutečnost mě v tom pouze<text:s/><text:soft-page-break/>utvrdila. Už po prvních 5 minutách, co film běžel, se ozývala jedna vlna smíchu za druhou. Sledující obecenstvo bylo zapojeno natolik do děje, že snad během představení neodešel ani jeden divák na záchod.</text:p>
        <text:p text:style-name="P36">Film, jehož hlavní postavou je Helena Altmanová (Kamila Magálová), sympatická to profesorka na gymnáziu, která<text:s/>žije ve společné domácnosti s bývalým manželem, úspěšným to spisovatelem Karlem (Jiří Bartoška), se bláznivě, bezhlavě a naplno zaláskuje do lékaře záchranné služby Františka (Oldřich Kaiser), jehož potká díky porodu své snachy. Začíná humorně zpracovaná<text:s/>love story, plná okouzlení, vášně, rozchodů a návratů. Prostě idylka, jak se patří, avšak jen do té doby, než přijde na scénu "stíhačka Bohunka" (Eva Holubová), která si chce zuby nehty manžela Františka udržet. Děj nejednou zkomplikuje i Helenina početná<text:s/>rodina, která ho ještě více zdramatizuje a díky níž můžeme zhlédnou nejednu vtipnou scénku.</text:p>
        <text:p text:style-name="P37"><text:span text:style-name="T38">Komedie, jejíž hlavní role obsadili "čeští důchodci", pobavila nejen mě, ale určitě všechny diváky, kteří film zkoukli. Napínavé a vtipně zpracované situace,<text:s/></text:span><text:span text:style-name="T39">degradující famózními hláškami typu "Na to ti sere bílej tesák" (Eva Holubová), dávají rodinné komedii opravdu ten správný šmrnc. Z mého pohledu můžu říci, že toto dílko, přisuzované režisérce Marii</text:span><text:s/><text:span text:style-name="T40">Poledňákové, se opravdu povedlo. Svým netypickým humorem,</text:span><text:span text:style-name="T41"><text:s/>drzou mluvou, všude přítomnými, otravujícími dětmi a hlavně nepředvídatelným dějem, přilákala do kin všechny věkové kategorie návštěvníků. Což jsem byla opravdu obzvlášť překvapena, když vedle mě seděl páreček, který neměl daleko do věku obsazených herců.</text:span></text:p>
        <text:p text:style-name="P42"><text:span text:style-name="T43">"Zhlédnuto a podtrženo", a to nejednou, protože jsem měla možnost tento film vidět již dokonce dvakrát, dávám mu jedna s hvězdou. Ano, děj byl poněkud jednoduchý, což u komedií toho typu je časté, ale na druhou stranu byl podán takovým způsobem, že se mi</text:span><text:span text:style-name="T44"><text:s/>natolik líbil, že můžu beze všech pochyb říci, že je to nejlepší komedie, kterou jsem od dob komedií Zdeňka Trošky (</text:span><text:span text:style-name="T45">Slunce, seno</text:span><text:span text:style-name="T46">,<text:s/></text:span><text:span text:style-name="T47">Kameňák</text:span><text:span text:style-name="T48">) či Věry Chytilové (</text:span><text:span text:style-name="T49">Dědictví aneb Kurvahošigutntag</text:span><text:span text:style-name="T50">) na českých plátnech a obrazovkách za poslední léta viděla.</text:span></text:p>
        <text:p text:style-name="P51"/>
      </text:section>
      <text:section text:name="Sect3" text:style-name="S3">
        <text:soft-page-break/>
        <text:p text:style-name="P52"><text:span text:style-name="T53"><text:s/></text:span><text:span text:style-name="T54">umělecká díla a vědecké práce</text:span></text:p>
        <text:p text:style-name="P55">informativní ráz převládá nad kritickým</text:p>
        <text:p text:style-name="P56">hodnotí klady i zápory</text:p>
        <text:p text:style-name="P57">dílo představuje v kontextu celé autorovy tvorby</text:p>
        <text:p text:style-name="P58">slohový útvar úvahového postupu</text:p>
        <text:p text:style-name="P59">reaguje na nově vzniklá umělecká díla a vědecké práce</text:p>
        <text:p text:style-name="P60">informativní ráz převládá nad kritickým</text:p>
        <text:p text:style-name="P61">hodnotí klady i zápory</text:p>
        <text:p text:style-name="P62">dílo představuje v kontextu celé autorovy tvorby</text:p>
        <text:p text:style-name="P63"/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" svg:font-family="Noto Sans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Výchozístylkresby" style:display-name="Výchozí styl kresby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44pt" style:font-size-asian="44pt" fo:hyphenate="false"/>
    </style:style>
    <style:style style:name="Objektbezvýplně" style:display-name="Objekt bez výplně" style:family="paragraph" style:parent-style-name="Výchozístylkresby">
      <style:text-properties style:font-name-asian="Arial" style:font-name-complex="Arial" fo:hyphenate="false"/>
    </style:style>
    <style:style style:name="Objektbezvýplněaobrysu" style:display-name="Objekt bez výplně a obrysu" style:family="paragraph" style:parent-style-name="Výchozístylkresby">
      <style:text-properties style:font-name-asian="Arial" style:font-name-complex="Arial" fo:hyphenate="false"/>
    </style:style>
    <style:style style:name="Text" style:display-name="Text" style:family="paragraph" style:parent-style-name="Titulek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itulekA4" style:display-name="Titulek A4" style:family="paragraph" style:parent-style-name="A4">
      <style:text-properties fo:font-size="43.5pt" style:font-size-asian="43.5pt" fo:hyphenate="false"/>
    </style:style>
    <style:style style:name="NadpisA4" style:display-name="Nadpis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ulekA0" style:display-name="Titulek A0" style:family="paragraph" style:parent-style-name="A0">
      <style:text-properties fo:font-size="95.5pt" style:font-size-asian="95.5pt" fo:hyphenate="false"/>
    </style:style>
    <style:style style:name="NadpisA0" style:display-name="Nadpis A0" style:family="paragraph" style:parent-style-name="A0">
      <style:text-properties fo:font-size="71.5pt" style:font-size-asian="71.5pt" fo:hyphenate="false"/>
    </style:style>
    <style:style style:name="TextA0" style:display-name="Text A0" style:family="paragraph" style:parent-style-name="A0">
      <style:text-properties fo:hyphenate="false"/>
    </style:style>
    <style:style style:name="Figure" style:display-name="Figure" style:family="paragraph" style:parent-style-name="Titulek">
      <style:text-properties fo:hyphenate="false"/>
    </style:style>
    <style:style style:name="Tvary" style:display-name="Tvary" style:family="paragraph" style:parent-style-name="Figure">
      <style:text-properties style:font-name="Liberation Sans" style:font-name-asian="Liberation Sans" style:font-name-complex="Liberation Sans" fo:font-weight="bold" style:font-weight-asian="bold" fo:font-size="14pt" style:font-size-asian="14pt" fo:hyphenate="false"/>
    </style:style>
    <style:style style:name="Svýplní" style:display-name="S výplní" style:family="paragraph" style:parent-style-name="Tvary">
      <style:text-properties fo:hyphenate="false"/>
    </style:style>
    <style:style style:name="Modrávýplň" style:display-name="Modrá výplň" style:family="paragraph" style:parent-style-name="Svýplní">
      <style:text-properties fo:color="#FFFFFF" fo:hyphenate="false"/>
    </style:style>
    <style:style style:name="Zelenávýplň" style:display-name="Zelená výplň" style:family="paragraph" style:parent-style-name="Svýplní">
      <style:text-properties fo:color="#FFFFFF" fo:hyphenate="false"/>
    </style:style>
    <style:style style:name="Červenávýplň" style:display-name="Červená výplň" style:family="paragraph" style:parent-style-name="Svýplní">
      <style:text-properties fo:color="#FFFFFF" fo:hyphenate="false"/>
    </style:style>
    <style:style style:name="Žlutávýplň" style:display-name="Žlutá výplň" style:family="paragraph" style:parent-style-name="Svýplní">
      <style:text-properties fo:color="#FFFFFF" fo:hyphenate="false"/>
    </style:style>
    <style:style style:name="Sobrysem" style:display-name="S obrysem" style:family="paragraph" style:parent-style-name="Tvary">
      <style:text-properties fo:hyphenate="false"/>
    </style:style>
    <style:style style:name="Modrýobrys" style:display-name="Modrý obrys" style:family="paragraph" style:parent-style-name="Sobrysem">
      <style:text-properties fo:color="#355269" fo:hyphenate="false"/>
    </style:style>
    <style:style style:name="Zelenýobrys" style:display-name="Zelený obrys" style:family="paragraph" style:parent-style-name="Sobrysem">
      <style:text-properties fo:color="#127622" fo:hyphenate="false"/>
    </style:style>
    <style:style style:name="Červenýobrys" style:display-name="Červený obrys" style:family="paragraph" style:parent-style-name="Sobrysem">
      <style:text-properties fo:color="#C9211E" fo:hyphenate="false"/>
    </style:style>
    <style:style style:name="Žlutýobrys" style:display-name="Žlutý obrys" style:family="paragraph" style:parent-style-name="Sobrysem">
      <style:text-properties fo:color="#B47804" fo:hyphenate="false"/>
    </style:style>
    <style:style style:name="Čáry" style:display-name="Čáry" style:family="paragraph" style:parent-style-name="Figure">
      <style:text-properties style:font-name="Liberation Sans" style:font-name-asian="Liberation Sans" style:font-name-complex="Liberation Sans" fo:font-size="18pt" style:font-size-asian="18pt" fo:hyphenate="false"/>
    </style:style>
    <style:style style:name="Čárasešipkou" style:display-name="Čára se šipkou" style:family="paragraph" style:parent-style-name="Čáry">
      <style:text-properties fo:hyphenate="false"/>
    </style:style>
    <style:style style:name="Čárkovanáčára" style:display-name="Čárkovaná čára" style:family="paragraph" style:parent-style-name="Čáry">
      <style:text-properties fo:hyphenate="false"/>
    </style:style>
    <style:style style:name="VýchozíLTGliederung1" style:display-name="Výchozí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VýchozíLTGliederung2" style:display-name="Výchozí~LT~Gliederung 2" style:family="paragraph" style:parent-style-name="Výchozí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VýchozíLTGliederung3" style:display-name="Výchozí~LT~Gliederung 3" style:family="paragraph" style:parent-style-name="VýchozíLTGliederung2">
      <style:text-properties fo:font-size="20pt" style:font-size-asian="20pt" fo:hyphenate="false"/>
    </style:style>
    <style:style style:name="VýchozíLTGliederung4" style:display-name="Výchozí~LT~Gliederung 4" style:family="paragraph" style:parent-style-name="Výchozí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VýchozíLTGliederung5" style:display-name="Výchozí~LT~Gliederung 5" style:family="paragraph" style:parent-style-name="VýchozíLTGliederung4">
      <style:text-properties fo:hyphenate="false"/>
    </style:style>
    <style:style style:name="VýchozíLTGliederung6" style:display-name="Výchozí~LT~Gliederung 6" style:family="paragraph" style:parent-style-name="Výchozí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VýchozíLTUntertitel" style:display-name="Výchozí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VýchozíLTNotizen" style:display-name="Výchozí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VýchozíLTHintergrundobjekte" style:display-name="Výchozí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Verdana" fo:color="#000000" fo:font-size="44pt" style:font-size-asian="44pt" fo:hyphenate="false"/>
    </style:style>
    <style:style style:name="VýchozíLTHintergrund" style:display-name="Výchozí~LT~Hintergrund" style:family="paragraph">
      <style:paragraph-properties fo:text-align="center"/>
      <style:text-properties style:font-name-asian="Tahoma" style:font-name-complex="Verdana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Verdana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Podnadpis" style:display-name="Podnadpis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Objektypozadí" style:display-name="Objekty pozadí" style:family="paragraph">
      <style:text-properties style:font-name-asian="Tahoma" style:font-name-complex="Verdana" fo:hyphenate="false"/>
    </style:style>
    <style:style style:name="Pozadí" style:display-name="Pozadí" style:family="paragraph">
      <style:paragraph-properties fo:text-align="center"/>
      <style:text-properties style:font-name-asian="Tahoma" style:font-name-complex="Verdana" fo:hyphenate="false"/>
    </style:style>
    <style:style style:name="Poznámky" style:display-name="Poznámky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Osnova1" style:display-name="Osnova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Osnova2" style:display-name="Osnova 2" style:family="paragraph" style:parent-style-name="Osnova1">
      <style:paragraph-properties fo:margin-top="0.052in"/>
      <style:text-properties style:font-name-asian="Arial" style:font-name-complex="Arial" fo:font-size="24pt" style:font-size-asian="24pt" fo:hyphenate="false"/>
    </style:style>
    <style:style style:name="Osnova3" style:display-name="Osnova 3" style:family="paragraph" style:parent-style-name="Osnova2">
      <style:text-properties fo:font-size="20pt" style:font-size-asian="20pt" fo:hyphenate="false"/>
    </style:style>
    <style:style style:name="Osnova4" style:display-name="Osnova 4" style:family="paragraph" style:parent-style-name="Osnova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Osnova5" style:display-name="Osnova 5" style:family="paragraph" style:parent-style-name="Osnova4">
      <style:text-properties fo:hyphenate="false"/>
    </style:style>
    <style:style style:name="Osnova6" style:display-name="Osnova 6" style:family="paragraph" style:parent-style-name="Osnova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Titulek1LTGliederung1" style:display-name="Titulek1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LTGliederung2" style:display-name="Titulek1~LT~Gliederung 2" style:family="paragraph" style:parent-style-name="Titulek1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1LTGliederung3" style:display-name="Titulek1~LT~Gliederung 3" style:family="paragraph" style:parent-style-name="Titulek1LTGliederung2">
      <style:text-properties fo:font-size="20pt" style:font-size-asian="20pt" fo:hyphenate="false"/>
    </style:style>
    <style:style style:name="Titulek1LTGliederung4" style:display-name="Titulek1~LT~Gliederung 4" style:family="paragraph" style:parent-style-name="Titulek1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LTGliederung5" style:display-name="Titulek1~LT~Gliederung 5" style:family="paragraph" style:parent-style-name="Titulek1LTGliederung4">
      <style:text-properties fo:hyphenate="false"/>
    </style:style>
    <style:style style:name="Titulek1LTGliederung6" style:display-name="Titulek1~LT~Gliederung 6" style:family="paragraph" style:parent-style-name="Titulek1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LTGliederung7" style:display-name="Titulek1~LT~Gliederung 7" style:family="paragraph" style:parent-style-name="Titulek1LTGliederung6">
      <style:text-properties fo:hyphenate="false"/>
    </style:style>
    <style:style style:name="Titulek1LTGliederung8" style:display-name="Titulek1~LT~Gliederung 8" style:family="paragraph" style:parent-style-name="Titulek1LTGliederung7">
      <style:text-properties fo:hyphenate="false"/>
    </style:style>
    <style:style style:name="Titulek1LTGliederung9" style:display-name="Titulek1~LT~Gliederung 9" style:family="paragraph" style:parent-style-name="Titulek1LTGliederung8">
      <style:text-properties fo:hyphenate="false"/>
    </style:style>
    <style:style style:name="Titulek1LTTitel" style:display-name="Titulek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1LTUntertitel" style:display-name="Titulek1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LTNotizen" style:display-name="Titulek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1LTHintergrundobjekte" style:display-name="Titulek1~LT~Hintergrundobjekte" style:family="paragraph">
      <style:text-properties style:font-name-asian="Tahoma" style:font-name-complex="Verdana" fo:hyphenate="false"/>
    </style:style>
    <style:style style:name="Titulek1LTHintergrund" style:display-name="Titulek1~LT~Hintergrund" style:family="paragraph">
      <style:paragraph-properties fo:text-align="center"/>
      <style:text-properties style:font-name-asian="Tahoma" style:font-name-complex="Verdana" fo:hyphenate="false"/>
    </style:style>
    <style:style style:name="Titulek2LTGliederung1" style:display-name="Titulek2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2LTGliederung2" style:display-name="Titulek2~LT~Gliederung 2" style:family="paragraph" style:parent-style-name="Titulek2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2LTGliederung3" style:display-name="Titulek2~LT~Gliederung 3" style:family="paragraph" style:parent-style-name="Titulek2LTGliederung2">
      <style:text-properties fo:font-size="20pt" style:font-size-asian="20pt" fo:hyphenate="false"/>
    </style:style>
    <style:style style:name="Titulek2LTGliederung4" style:display-name="Titulek2~LT~Gliederung 4" style:family="paragraph" style:parent-style-name="Titulek2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2LTGliederung5" style:display-name="Titulek2~LT~Gliederung 5" style:family="paragraph" style:parent-style-name="Titulek2LTGliederung4">
      <style:text-properties fo:hyphenate="false"/>
    </style:style>
    <style:style style:name="Titulek2LTGliederung6" style:display-name="Titulek2~LT~Gliederung 6" style:family="paragraph" style:parent-style-name="Titulek2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2LTGliederung7" style:display-name="Titulek2~LT~Gliederung 7" style:family="paragraph" style:parent-style-name="Titulek2LTGliederung6">
      <style:text-properties fo:hyphenate="false"/>
    </style:style>
    <style:style style:name="Titulek2LTGliederung8" style:display-name="Titulek2~LT~Gliederung 8" style:family="paragraph" style:parent-style-name="Titulek2LTGliederung7">
      <style:text-properties fo:hyphenate="false"/>
    </style:style>
    <style:style style:name="Titulek2LTGliederung9" style:display-name="Titulek2~LT~Gliederung 9" style:family="paragraph" style:parent-style-name="Titulek2LTGliederung8">
      <style:text-properties fo:hyphenate="false"/>
    </style:style>
    <style:style style:name="Titulek2LTTitel" style:display-name="Titulek2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2LTUntertitel" style:display-name="Titulek2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2LTNotizen" style:display-name="Titulek2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2LTHintergrundobjekte" style:display-name="Titulek2~LT~Hintergrundobjekte" style:family="paragraph">
      <style:text-properties style:font-name-asian="Tahoma" style:font-name-complex="Verdana" fo:hyphenate="false"/>
    </style:style>
    <style:style style:name="Titulek2LTHintergrund" style:display-name="Titulek2~LT~Hintergrund" style:family="paragraph">
      <style:paragraph-properties fo:text-align="center"/>
      <style:text-properties style:font-name-asian="Tahoma" style:font-name-complex="Verdana" fo:hyphenate="false"/>
    </style:style>
    <style:style style:name="Titulek3LTGliederung1" style:display-name="Titulek3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3LTGliederung2" style:display-name="Titulek3~LT~Gliederung 2" style:family="paragraph" style:parent-style-name="Titulek3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3LTGliederung3" style:display-name="Titulek3~LT~Gliederung 3" style:family="paragraph" style:parent-style-name="Titulek3LTGliederung2">
      <style:text-properties fo:font-size="20pt" style:font-size-asian="20pt" fo:hyphenate="false"/>
    </style:style>
    <style:style style:name="Titulek3LTGliederung4" style:display-name="Titulek3~LT~Gliederung 4" style:family="paragraph" style:parent-style-name="Titulek3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3LTGliederung5" style:display-name="Titulek3~LT~Gliederung 5" style:family="paragraph" style:parent-style-name="Titulek3LTGliederung4">
      <style:text-properties fo:hyphenate="false"/>
    </style:style>
    <style:style style:name="Titulek3LTGliederung6" style:display-name="Titulek3~LT~Gliederung 6" style:family="paragraph" style:parent-style-name="Titulek3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3LTGliederung7" style:display-name="Titulek3~LT~Gliederung 7" style:family="paragraph" style:parent-style-name="Titulek3LTGliederung6">
      <style:text-properties fo:hyphenate="false"/>
    </style:style>
    <style:style style:name="Titulek3LTGliederung8" style:display-name="Titulek3~LT~Gliederung 8" style:family="paragraph" style:parent-style-name="Titulek3LTGliederung7">
      <style:text-properties fo:hyphenate="false"/>
    </style:style>
    <style:style style:name="Titulek3LTGliederung9" style:display-name="Titulek3~LT~Gliederung 9" style:family="paragraph" style:parent-style-name="Titulek3LTGliederung8">
      <style:text-properties fo:hyphenate="false"/>
    </style:style>
    <style:style style:name="Titulek3LTTitel" style:display-name="Titulek3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3LTUntertitel" style:display-name="Titulek3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3LTNotizen" style:display-name="Titulek3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3LTHintergrundobjekte" style:display-name="Titulek3~LT~Hintergrundobjekte" style:family="paragraph">
      <style:text-properties style:font-name-asian="Tahoma" style:font-name-complex="Verdana" fo:hyphenate="false"/>
    </style:style>
    <style:style style:name="Titulek3LTHintergrund" style:display-name="Titulek3~LT~Hintergrund" style:family="paragraph">
      <style:paragraph-properties fo:text-align="center"/>
      <style:text-properties style:font-name-asian="Tahoma" style:font-name-complex="Verdana" fo:hyphenate="false"/>
    </style:style>
    <style:style style:name="Titulek4LTGliederung1" style:display-name="Titulek4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4LTGliederung2" style:display-name="Titulek4~LT~Gliederung 2" style:family="paragraph" style:parent-style-name="Titulek4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4LTGliederung3" style:display-name="Titulek4~LT~Gliederung 3" style:family="paragraph" style:parent-style-name="Titulek4LTGliederung2">
      <style:text-properties fo:font-size="20pt" style:font-size-asian="20pt" fo:hyphenate="false"/>
    </style:style>
    <style:style style:name="Titulek4LTGliederung4" style:display-name="Titulek4~LT~Gliederung 4" style:family="paragraph" style:parent-style-name="Titulek4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4LTGliederung5" style:display-name="Titulek4~LT~Gliederung 5" style:family="paragraph" style:parent-style-name="Titulek4LTGliederung4">
      <style:text-properties fo:hyphenate="false"/>
    </style:style>
    <style:style style:name="Titulek4LTGliederung6" style:display-name="Titulek4~LT~Gliederung 6" style:family="paragraph" style:parent-style-name="Titulek4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4LTGliederung7" style:display-name="Titulek4~LT~Gliederung 7" style:family="paragraph" style:parent-style-name="Titulek4LTGliederung6">
      <style:text-properties fo:hyphenate="false"/>
    </style:style>
    <style:style style:name="Titulek4LTGliederung8" style:display-name="Titulek4~LT~Gliederung 8" style:family="paragraph" style:parent-style-name="Titulek4LTGliederung7">
      <style:text-properties fo:hyphenate="false"/>
    </style:style>
    <style:style style:name="Titulek4LTGliederung9" style:display-name="Titulek4~LT~Gliederung 9" style:family="paragraph" style:parent-style-name="Titulek4LTGliederung8">
      <style:text-properties fo:hyphenate="false"/>
    </style:style>
    <style:style style:name="Titulek4LTTitel" style:display-name="Titulek4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4LTUntertitel" style:display-name="Titulek4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4LTNotizen" style:display-name="Titulek4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4LTHintergrundobjekte" style:display-name="Titulek4~LT~Hintergrundobjekte" style:family="paragraph">
      <style:text-properties style:font-name-asian="Tahoma" style:font-name-complex="Verdana" fo:hyphenate="false"/>
    </style:style>
    <style:style style:name="Titulek4LTHintergrund" style:display-name="Titulek4~LT~Hintergrund" style:family="paragraph">
      <style:paragraph-properties fo:text-align="center"/>
      <style:text-properties style:font-name-asian="Tahoma" style:font-name-complex="Verdana" fo:hyphenate="false"/>
    </style:style>
    <style:style style:name="Titulek5LTGliederung1" style:display-name="Titulek5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5LTGliederung2" style:display-name="Titulek5~LT~Gliederung 2" style:family="paragraph" style:parent-style-name="Titulek5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5LTGliederung3" style:display-name="Titulek5~LT~Gliederung 3" style:family="paragraph" style:parent-style-name="Titulek5LTGliederung2">
      <style:text-properties fo:font-size="20pt" style:font-size-asian="20pt" fo:hyphenate="false"/>
    </style:style>
    <style:style style:name="Titulek5LTGliederung4" style:display-name="Titulek5~LT~Gliederung 4" style:family="paragraph" style:parent-style-name="Titulek5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5LTGliederung5" style:display-name="Titulek5~LT~Gliederung 5" style:family="paragraph" style:parent-style-name="Titulek5LTGliederung4">
      <style:text-properties fo:hyphenate="false"/>
    </style:style>
    <style:style style:name="Titulek5LTGliederung6" style:display-name="Titulek5~LT~Gliederung 6" style:family="paragraph" style:parent-style-name="Titulek5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5LTGliederung7" style:display-name="Titulek5~LT~Gliederung 7" style:family="paragraph" style:parent-style-name="Titulek5LTGliederung6">
      <style:text-properties fo:hyphenate="false"/>
    </style:style>
    <style:style style:name="Titulek5LTGliederung8" style:display-name="Titulek5~LT~Gliederung 8" style:family="paragraph" style:parent-style-name="Titulek5LTGliederung7">
      <style:text-properties fo:hyphenate="false"/>
    </style:style>
    <style:style style:name="Titulek5LTGliederung9" style:display-name="Titulek5~LT~Gliederung 9" style:family="paragraph" style:parent-style-name="Titulek5LTGliederung8">
      <style:text-properties fo:hyphenate="false"/>
    </style:style>
    <style:style style:name="Titulek5LTTitel" style:display-name="Titulek5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5LTUntertitel" style:display-name="Titulek5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5LTNotizen" style:display-name="Titulek5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5LTHintergrundobjekte" style:display-name="Titulek5~LT~Hintergrundobjekte" style:family="paragraph">
      <style:text-properties style:font-name-asian="Tahoma" style:font-name-complex="Verdana" fo:hyphenate="false"/>
    </style:style>
    <style:style style:name="Titulek5LTHintergrund" style:display-name="Titulek5~LT~Hintergrund" style:family="paragraph">
      <style:paragraph-properties fo:text-align="center"/>
      <style:text-properties style:font-name-asian="Tahoma" style:font-name-complex="Verdana" fo:hyphenate="false"/>
    </style:style>
    <style:style style:name="Titulek6LTGliederung1" style:display-name="Titulek6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6LTGliederung2" style:display-name="Titulek6~LT~Gliederung 2" style:family="paragraph" style:parent-style-name="Titulek6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6LTGliederung3" style:display-name="Titulek6~LT~Gliederung 3" style:family="paragraph" style:parent-style-name="Titulek6LTGliederung2">
      <style:text-properties fo:font-size="20pt" style:font-size-asian="20pt" fo:hyphenate="false"/>
    </style:style>
    <style:style style:name="Titulek6LTGliederung4" style:display-name="Titulek6~LT~Gliederung 4" style:family="paragraph" style:parent-style-name="Titulek6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6LTGliederung5" style:display-name="Titulek6~LT~Gliederung 5" style:family="paragraph" style:parent-style-name="Titulek6LTGliederung4">
      <style:text-properties fo:hyphenate="false"/>
    </style:style>
    <style:style style:name="Titulek6LTGliederung6" style:display-name="Titulek6~LT~Gliederung 6" style:family="paragraph" style:parent-style-name="Titulek6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6LTGliederung7" style:display-name="Titulek6~LT~Gliederung 7" style:family="paragraph" style:parent-style-name="Titulek6LTGliederung6">
      <style:text-properties fo:hyphenate="false"/>
    </style:style>
    <style:style style:name="Titulek6LTGliederung8" style:display-name="Titulek6~LT~Gliederung 8" style:family="paragraph" style:parent-style-name="Titulek6LTGliederung7">
      <style:text-properties fo:hyphenate="false"/>
    </style:style>
    <style:style style:name="Titulek6LTGliederung9" style:display-name="Titulek6~LT~Gliederung 9" style:family="paragraph" style:parent-style-name="Titulek6LTGliederung8">
      <style:text-properties fo:hyphenate="false"/>
    </style:style>
    <style:style style:name="Titulek6LTTitel" style:display-name="Titulek6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6LTUntertitel" style:display-name="Titulek6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6LTNotizen" style:display-name="Titulek6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6LTHintergrundobjekte" style:display-name="Titulek6~LT~Hintergrundobjekte" style:family="paragraph">
      <style:text-properties style:font-name-asian="Tahoma" style:font-name-complex="Verdana" fo:hyphenate="false"/>
    </style:style>
    <style:style style:name="Titulek6LTHintergrund" style:display-name="Titulek6~LT~Hintergrund" style:family="paragraph">
      <style:paragraph-properties fo:text-align="center"/>
      <style:text-properties style:font-name-asian="Tahoma" style:font-name-complex="Verdana" fo:hyphenate="false"/>
    </style:style>
    <style:style style:name="Titulek7LTGliederung1" style:display-name="Titulek7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7LTGliederung2" style:display-name="Titulek7~LT~Gliederung 2" style:family="paragraph" style:parent-style-name="Titulek7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7LTGliederung3" style:display-name="Titulek7~LT~Gliederung 3" style:family="paragraph" style:parent-style-name="Titulek7LTGliederung2">
      <style:text-properties fo:font-size="20pt" style:font-size-asian="20pt" fo:hyphenate="false"/>
    </style:style>
    <style:style style:name="Titulek7LTGliederung4" style:display-name="Titulek7~LT~Gliederung 4" style:family="paragraph" style:parent-style-name="Titulek7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7LTGliederung5" style:display-name="Titulek7~LT~Gliederung 5" style:family="paragraph" style:parent-style-name="Titulek7LTGliederung4">
      <style:text-properties fo:hyphenate="false"/>
    </style:style>
    <style:style style:name="Titulek7LTGliederung6" style:display-name="Titulek7~LT~Gliederung 6" style:family="paragraph" style:parent-style-name="Titulek7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7LTGliederung7" style:display-name="Titulek7~LT~Gliederung 7" style:family="paragraph" style:parent-style-name="Titulek7LTGliederung6">
      <style:text-properties fo:hyphenate="false"/>
    </style:style>
    <style:style style:name="Titulek7LTGliederung8" style:display-name="Titulek7~LT~Gliederung 8" style:family="paragraph" style:parent-style-name="Titulek7LTGliederung7">
      <style:text-properties fo:hyphenate="false"/>
    </style:style>
    <style:style style:name="Titulek7LTGliederung9" style:display-name="Titulek7~LT~Gliederung 9" style:family="paragraph" style:parent-style-name="Titulek7LTGliederung8">
      <style:text-properties fo:hyphenate="false"/>
    </style:style>
    <style:style style:name="Titulek7LTTitel" style:display-name="Titulek7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7LTUntertitel" style:display-name="Titulek7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7LTNotizen" style:display-name="Titulek7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7LTHintergrundobjekte" style:display-name="Titulek7~LT~Hintergrundobjekte" style:family="paragraph">
      <style:text-properties style:font-name-asian="Tahoma" style:font-name-complex="Verdana" fo:hyphenate="false"/>
    </style:style>
    <style:style style:name="Titulek7LTHintergrund" style:display-name="Titulek7~LT~Hintergrund" style:family="paragraph">
      <style:paragraph-properties fo:text-align="center"/>
      <style:text-properties style:font-name-asian="Tahoma" style:font-name-complex="Verdana" fo:hyphenate="false"/>
    </style:style>
    <style:style style:name="Titulek8LTGliederung1" style:display-name="Titulek8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8LTGliederung2" style:display-name="Titulek8~LT~Gliederung 2" style:family="paragraph" style:parent-style-name="Titulek8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8LTGliederung3" style:display-name="Titulek8~LT~Gliederung 3" style:family="paragraph" style:parent-style-name="Titulek8LTGliederung2">
      <style:text-properties fo:font-size="20pt" style:font-size-asian="20pt" fo:hyphenate="false"/>
    </style:style>
    <style:style style:name="Titulek8LTGliederung4" style:display-name="Titulek8~LT~Gliederung 4" style:family="paragraph" style:parent-style-name="Titulek8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8LTGliederung5" style:display-name="Titulek8~LT~Gliederung 5" style:family="paragraph" style:parent-style-name="Titulek8LTGliederung4">
      <style:text-properties fo:hyphenate="false"/>
    </style:style>
    <style:style style:name="Titulek8LTGliederung6" style:display-name="Titulek8~LT~Gliederung 6" style:family="paragraph" style:parent-style-name="Titulek8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8LTGliederung7" style:display-name="Titulek8~LT~Gliederung 7" style:family="paragraph" style:parent-style-name="Titulek8LTGliederung6">
      <style:text-properties fo:hyphenate="false"/>
    </style:style>
    <style:style style:name="Titulek8LTGliederung8" style:display-name="Titulek8~LT~Gliederung 8" style:family="paragraph" style:parent-style-name="Titulek8LTGliederung7">
      <style:text-properties fo:hyphenate="false"/>
    </style:style>
    <style:style style:name="Titulek8LTGliederung9" style:display-name="Titulek8~LT~Gliederung 9" style:family="paragraph" style:parent-style-name="Titulek8LTGliederung8">
      <style:text-properties fo:hyphenate="false"/>
    </style:style>
    <style:style style:name="Titulek8LTTitel" style:display-name="Titulek8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8LTUntertitel" style:display-name="Titulek8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8LTNotizen" style:display-name="Titulek8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8LTHintergrundobjekte" style:display-name="Titulek8~LT~Hintergrundobjekte" style:family="paragraph">
      <style:text-properties style:font-name-asian="Tahoma" style:font-name-complex="Verdana" fo:hyphenate="false"/>
    </style:style>
    <style:style style:name="Titulek8LTHintergrund" style:display-name="Titulek8~LT~Hintergrund" style:family="paragraph">
      <style:paragraph-properties fo:text-align="center"/>
      <style:text-properties style:font-name-asian="Tahoma" style:font-name-complex="Verdana" fo:hyphenate="false"/>
    </style:style>
    <style:style style:name="Titulek9LTGliederung1" style:display-name="Titulek9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9LTGliederung2" style:display-name="Titulek9~LT~Gliederung 2" style:family="paragraph" style:parent-style-name="Titulek9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9LTGliederung3" style:display-name="Titulek9~LT~Gliederung 3" style:family="paragraph" style:parent-style-name="Titulek9LTGliederung2">
      <style:text-properties fo:font-size="20pt" style:font-size-asian="20pt" fo:hyphenate="false"/>
    </style:style>
    <style:style style:name="Titulek9LTGliederung4" style:display-name="Titulek9~LT~Gliederung 4" style:family="paragraph" style:parent-style-name="Titulek9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9LTGliederung5" style:display-name="Titulek9~LT~Gliederung 5" style:family="paragraph" style:parent-style-name="Titulek9LTGliederung4">
      <style:text-properties fo:hyphenate="false"/>
    </style:style>
    <style:style style:name="Titulek9LTGliederung6" style:display-name="Titulek9~LT~Gliederung 6" style:family="paragraph" style:parent-style-name="Titulek9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9LTGliederung7" style:display-name="Titulek9~LT~Gliederung 7" style:family="paragraph" style:parent-style-name="Titulek9LTGliederung6">
      <style:text-properties fo:hyphenate="false"/>
    </style:style>
    <style:style style:name="Titulek9LTGliederung8" style:display-name="Titulek9~LT~Gliederung 8" style:family="paragraph" style:parent-style-name="Titulek9LTGliederung7">
      <style:text-properties fo:hyphenate="false"/>
    </style:style>
    <style:style style:name="Titulek9LTGliederung9" style:display-name="Titulek9~LT~Gliederung 9" style:family="paragraph" style:parent-style-name="Titulek9LTGliederung8">
      <style:text-properties fo:hyphenate="false"/>
    </style:style>
    <style:style style:name="Titulek9LTTitel" style:display-name="Titulek9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9LTUntertitel" style:display-name="Titulek9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9LTNotizen" style:display-name="Titulek9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9LTHintergrundobjekte" style:display-name="Titulek9~LT~Hintergrundobjekte" style:family="paragraph">
      <style:text-properties style:font-name-asian="Tahoma" style:font-name-complex="Verdana" fo:hyphenate="false"/>
    </style:style>
    <style:style style:name="Titulek9LTHintergrund" style:display-name="Titulek9~LT~Hintergrund" style:family="paragraph">
      <style:paragraph-properties fo:text-align="center"/>
      <style:text-properties style:font-name-asian="Tahoma" style:font-name-complex="Verdana" fo:hyphenate="false"/>
    </style:style>
    <style:style style:name="Titulek10LTGliederung1" style:display-name="Titulek10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0LTGliederung2" style:display-name="Titulek10~LT~Gliederung 2" style:family="paragraph" style:parent-style-name="Titulek10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10LTGliederung3" style:display-name="Titulek10~LT~Gliederung 3" style:family="paragraph" style:parent-style-name="Titulek10LTGliederung2">
      <style:text-properties fo:font-size="20pt" style:font-size-asian="20pt" fo:hyphenate="false"/>
    </style:style>
    <style:style style:name="Titulek10LTGliederung4" style:display-name="Titulek10~LT~Gliederung 4" style:family="paragraph" style:parent-style-name="Titulek10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0LTGliederung5" style:display-name="Titulek10~LT~Gliederung 5" style:family="paragraph" style:parent-style-name="Titulek10LTGliederung4">
      <style:text-properties fo:hyphenate="false"/>
    </style:style>
    <style:style style:name="Titulek10LTGliederung6" style:display-name="Titulek10~LT~Gliederung 6" style:family="paragraph" style:parent-style-name="Titulek10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0LTGliederung7" style:display-name="Titulek10~LT~Gliederung 7" style:family="paragraph" style:parent-style-name="Titulek10LTGliederung6">
      <style:text-properties fo:hyphenate="false"/>
    </style:style>
    <style:style style:name="Titulek10LTGliederung8" style:display-name="Titulek10~LT~Gliederung 8" style:family="paragraph" style:parent-style-name="Titulek10LTGliederung7">
      <style:text-properties fo:hyphenate="false"/>
    </style:style>
    <style:style style:name="Titulek10LTGliederung9" style:display-name="Titulek10~LT~Gliederung 9" style:family="paragraph" style:parent-style-name="Titulek10LTGliederung8">
      <style:text-properties fo:hyphenate="false"/>
    </style:style>
    <style:style style:name="Titulek10LTTitel" style:display-name="Titulek10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10LTUntertitel" style:display-name="Titulek10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0LTNotizen" style:display-name="Titulek10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10LTHintergrundobjekte" style:display-name="Titulek10~LT~Hintergrundobjekte" style:family="paragraph">
      <style:text-properties style:font-name-asian="Tahoma" style:font-name-complex="Verdana" fo:hyphenate="false"/>
    </style:style>
    <style:style style:name="Titulek10LTHintergrund" style:display-name="Titulek10~LT~Hintergrund" style:family="paragraph">
      <style:paragraph-properties fo:text-align="center"/>
      <style:text-properties style:font-name-asian="Tahoma" style:font-name-complex="Verdana" fo:hyphenate="false"/>
    </style:style>
    <style:style style:name="Titulek11LTGliederung1" style:display-name="Titulek11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1LTGliederung2" style:display-name="Titulek11~LT~Gliederung 2" style:family="paragraph" style:parent-style-name="Titulek11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11LTGliederung3" style:display-name="Titulek11~LT~Gliederung 3" style:family="paragraph" style:parent-style-name="Titulek11LTGliederung2">
      <style:text-properties fo:font-size="20pt" style:font-size-asian="20pt" fo:hyphenate="false"/>
    </style:style>
    <style:style style:name="Titulek11LTGliederung4" style:display-name="Titulek11~LT~Gliederung 4" style:family="paragraph" style:parent-style-name="Titulek11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1LTGliederung5" style:display-name="Titulek11~LT~Gliederung 5" style:family="paragraph" style:parent-style-name="Titulek11LTGliederung4">
      <style:text-properties fo:hyphenate="false"/>
    </style:style>
    <style:style style:name="Titulek11LTGliederung6" style:display-name="Titulek11~LT~Gliederung 6" style:family="paragraph" style:parent-style-name="Titulek11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1LTGliederung7" style:display-name="Titulek11~LT~Gliederung 7" style:family="paragraph" style:parent-style-name="Titulek11LTGliederung6">
      <style:text-properties fo:hyphenate="false"/>
    </style:style>
    <style:style style:name="Titulek11LTGliederung8" style:display-name="Titulek11~LT~Gliederung 8" style:family="paragraph" style:parent-style-name="Titulek11LTGliederung7">
      <style:text-properties fo:hyphenate="false"/>
    </style:style>
    <style:style style:name="Titulek11LTGliederung9" style:display-name="Titulek11~LT~Gliederung 9" style:family="paragraph" style:parent-style-name="Titulek11LTGliederung8">
      <style:text-properties fo:hyphenate="false"/>
    </style:style>
    <style:style style:name="Titulek11LTTitel" style:display-name="Titulek1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11LTUntertitel" style:display-name="Titulek11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1LTNotizen" style:display-name="Titulek1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11LTHintergrundobjekte" style:display-name="Titulek11~LT~Hintergrundobjekte" style:family="paragraph">
      <style:text-properties style:font-name-asian="Tahoma" style:font-name-complex="Verdana" fo:hyphenate="false"/>
    </style:style>
    <style:style style:name="Titulek11LTHintergrund" style:display-name="Titulek11~LT~Hintergrund" style:family="paragraph">
      <style:paragraph-properties fo:text-align="center"/>
      <style:text-properties style:font-name-asian="Tahoma" style:font-name-complex="Verdana" fo:hyphenate="false"/>
    </style:style>
    <style:style style:name="NadpisaobsahLTGliederung1" style:display-name="Nadpis a obsah~LT~Gliederung 1" style:family="paragraph">
      <style:paragraph-properties fo:margin-top="0.1965in" style:line-height-at-least="0.1388in"/>
      <style:text-properties style:font-name="Arial" style:font-name-asian="Tahoma" style:font-name-complex="Noto Sans" fo:color="#000000" fo:font-size="32pt" style:font-size-asian="32pt" fo:hyphenate="false"/>
    </style:style>
    <style:style style:name="NadpisaobsahLTGliederung2" style:display-name="Nadpis a obsah~LT~Gliederung 2" style:family="paragraph" style:parent-style-name="Nadpisaobsah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NadpisaobsahLTGliederung3" style:display-name="Nadpis a obsah~LT~Gliederung 3" style:family="paragraph" style:parent-style-name="NadpisaobsahLTGliederung2">
      <style:paragraph-properties fo:margin-top="0.118in"/>
      <style:text-properties fo:font-size="20pt" style:font-size-asian="20pt" fo:hyphenate="false"/>
    </style:style>
    <style:style style:name="NadpisaobsahLTGliederung4" style:display-name="Nadpis a obsah~LT~Gliederung 4" style:family="paragraph" style:parent-style-name="NadpisaobsahLTGliederung3">
      <style:paragraph-properties fo:margin-top="0.0784in"/>
      <style:text-properties fo:hyphenate="false"/>
    </style:style>
    <style:style style:name="NadpisaobsahLTGliederung5" style:display-name="Nadpis a obsah~LT~Gliederung 5" style:family="paragraph" style:parent-style-name="NadpisaobsahLTGliederung4">
      <style:paragraph-properties fo:margin-top="0.0395in"/>
      <style:text-properties fo:hyphenate="false"/>
    </style:style>
    <style:style style:name="NadpisaobsahLTGliederung6" style:display-name="Nadpis a obsah~LT~Gliederung 6" style:family="paragraph" style:parent-style-name="NadpisaobsahLTGliederung5">
      <style:text-properties fo:hyphenate="false"/>
    </style:style>
    <style:style style:name="NadpisaobsahLTGliederung7" style:display-name="Nadpis a obsah~LT~Gliederung 7" style:family="paragraph" style:parent-style-name="NadpisaobsahLTGliederung6">
      <style:text-properties fo:hyphenate="false"/>
    </style:style>
    <style:style style:name="NadpisaobsahLTGliederung8" style:display-name="Nadpis a obsah~LT~Gliederung 8" style:family="paragraph" style:parent-style-name="NadpisaobsahLTGliederung7">
      <style:text-properties fo:hyphenate="false"/>
    </style:style>
    <style:style style:name="NadpisaobsahLTGliederung9" style:display-name="Nadpis a obsah~LT~Gliederung 9" style:family="paragraph" style:parent-style-name="NadpisaobsahLTGliederung8">
      <style:text-properties fo:hyphenate="false"/>
    </style:style>
    <style:style style:name="NadpisaobsahLTTitel" style:display-name="Nadpis a obsah~LT~Titel" style:family="paragraph">
      <style:paragraph-properties style:line-height-at-least="0.1388in"/>
      <style:text-properties style:font-name="Arial" style:font-name-asian="Tahoma" style:font-name-complex="Noto Sans" fo:color="#000000" fo:font-size="18pt" style:font-size-asian="18pt" fo:hyphenate="false"/>
    </style:style>
    <style:style style:name="NadpisaobsahLTUntertitel" style:display-name="Nadpis a obsah~LT~Untertitel" style:family="paragraph">
      <style:paragraph-properties fo:text-align="center"/>
      <style:text-properties style:font-name="Arial" style:font-name-asian="Tahoma" style:font-name-complex="Noto Sans" fo:font-size="32pt" style:font-size-asian="32pt" fo:hyphenate="false"/>
    </style:style>
    <style:style style:name="NadpisaobsahLTNotizen" style:display-name="Nadpis a obsah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Noto Sans" fo:font-size="20pt" style:font-size-asian="20pt" fo:hyphenate="false"/>
    </style:style>
    <style:style style:name="NadpisaobsahLTHintergrundobjekte" style:display-name="Nadpis a obsah~LT~Hintergrundobjekte" style:family="paragraph">
      <style:text-properties style:font-name-asian="Tahoma" style:font-name-complex="Noto Sans" fo:hyphenate="false"/>
    </style:style>
    <style:style style:name="NadpisaobsahLTHintergrund" style:display-name="Nadpis a obsah~LT~Hintergrund" style:family="paragraph">
      <style:text-properties style:font-name-asian="Tahoma" style:font-name-complex="Noto Sans" fo:hyphenate="false"/>
    </style:style>
    <style:style style:name="DvaobsahyLTGliederung1" style:display-name="Dva obsahy~LT~Gliederung 1" style:family="paragraph">
      <style:paragraph-properties fo:margin-top="0.1965in" style:line-height-at-least="0.1388in"/>
      <style:text-properties style:font-name="Arial" style:font-name-asian="Tahoma" style:font-name-complex="Noto Sans" fo:color="#000000" fo:font-size="32pt" style:font-size-asian="32pt" fo:hyphenate="false"/>
    </style:style>
    <style:style style:name="DvaobsahyLTGliederung2" style:display-name="Dva obsahy~LT~Gliederung 2" style:family="paragraph" style:parent-style-name="Dvaobsahy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DvaobsahyLTGliederung3" style:display-name="Dva obsahy~LT~Gliederung 3" style:family="paragraph" style:parent-style-name="DvaobsahyLTGliederung2">
      <style:paragraph-properties fo:margin-top="0.118in"/>
      <style:text-properties fo:font-size="20pt" style:font-size-asian="20pt" fo:hyphenate="false"/>
    </style:style>
    <style:style style:name="DvaobsahyLTGliederung4" style:display-name="Dva obsahy~LT~Gliederung 4" style:family="paragraph" style:parent-style-name="DvaobsahyLTGliederung3">
      <style:paragraph-properties fo:margin-top="0.0784in"/>
      <style:text-properties fo:hyphenate="false"/>
    </style:style>
    <style:style style:name="DvaobsahyLTGliederung5" style:display-name="Dva obsahy~LT~Gliederung 5" style:family="paragraph" style:parent-style-name="DvaobsahyLTGliederung4">
      <style:paragraph-properties fo:margin-top="0.0395in"/>
      <style:text-properties fo:hyphenate="false"/>
    </style:style>
    <style:style style:name="DvaobsahyLTGliederung6" style:display-name="Dva obsahy~LT~Gliederung 6" style:family="paragraph" style:parent-style-name="DvaobsahyLTGliederung5">
      <style:text-properties fo:hyphenate="false"/>
    </style:style>
    <style:style style:name="DvaobsahyLTGliederung7" style:display-name="Dva obsahy~LT~Gliederung 7" style:family="paragraph" style:parent-style-name="DvaobsahyLTGliederung6">
      <style:text-properties fo:hyphenate="false"/>
    </style:style>
    <style:style style:name="DvaobsahyLTGliederung8" style:display-name="Dva obsahy~LT~Gliederung 8" style:family="paragraph" style:parent-style-name="DvaobsahyLTGliederung7">
      <style:text-properties fo:hyphenate="false"/>
    </style:style>
    <style:style style:name="DvaobsahyLTGliederung9" style:display-name="Dva obsahy~LT~Gliederung 9" style:family="paragraph" style:parent-style-name="DvaobsahyLTGliederung8">
      <style:text-properties fo:hyphenate="false"/>
    </style:style>
    <style:style style:name="DvaobsahyLTTitel" style:display-name="Dva obsahy~LT~Titel" style:family="paragraph">
      <style:paragraph-properties style:line-height-at-least="0.1388in"/>
      <style:text-properties style:font-name="Arial" style:font-name-asian="Tahoma" style:font-name-complex="Noto Sans" fo:color="#000000" fo:font-size="18pt" style:font-size-asian="18pt" fo:hyphenate="false"/>
    </style:style>
    <style:style style:name="DvaobsahyLTUntertitel" style:display-name="Dva obsahy~LT~Untertitel" style:family="paragraph">
      <style:paragraph-properties fo:text-align="center"/>
      <style:text-properties style:font-name="Arial" style:font-name-asian="Tahoma" style:font-name-complex="Noto Sans" fo:font-size="32pt" style:font-size-asian="32pt" fo:hyphenate="false"/>
    </style:style>
    <style:style style:name="DvaobsahyLTNotizen" style:display-name="Dva obsahy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Noto Sans" fo:font-size="20pt" style:font-size-asian="20pt" fo:hyphenate="false"/>
    </style:style>
    <style:style style:name="DvaobsahyLTHintergrundobjekte" style:display-name="Dva obsahy~LT~Hintergrundobjekte" style:family="paragraph">
      <style:text-properties style:font-name-asian="Tahoma" style:font-name-complex="Noto Sans" fo:hyphenate="false"/>
    </style:style>
    <style:style style:name="DvaobsahyLTHintergrund" style:display-name="Dva obsahy~LT~Hintergrund" style:family="paragraph">
      <style:text-properties style:font-name-asian="Tahoma" style:font-name-complex="Noto Sans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stupné z Metodického portálu www.rvp.cz, ISSN: 1802-4785, financovaného z ESF a státního rozpočtu ČR. Provozováno Výzkumným ústavem pedagogickým v Praze.</dc:description>
    <dc:creator>Eva Podebradova</dc:creator>
    <meta:creation-date>2007-12-25T15:16:00Z</meta:creation-date>
    <dc:date>2021-03-10T12:54:00Z</dc:date>
    <meta:print-date>2021-02-25T08:54:00Z</meta:print-date>
    <meta:template xlink:href="Normal" xlink:type="simple"/>
    <meta:editing-cycles>14</meta:editing-cycles>
    <meta:editing-duration>PT22740S</meta:editing-duration>
    <meta:document-statistic meta:page-count="4" meta:paragraph-count="8" meta:word-count="594" meta:character-count="4092" meta:row-count="29" meta:non-whitespace-character-count="3506"/>
  </office:meta>
</office:document-meta>
</file>