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29E6D53FC531D1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7cm" svg:height="23.379cm" draw:z-index="0"><draw:image xlink:href="Pictures/10000000000006A40000092229E6D53FC531D13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21:40:11.205000000</meta:creation-date>
    <dc:date>2021-03-14T21:40:49.040000000</dc:date>
    <meta:editing-duration>PT38S</meta:editing-duration>
    <meta:editing-cycles>1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