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3508EB598EE962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3.379cm" draw:z-index="0"><draw:image xlink:href="Pictures/10000000000006A4000009223508EB598EE962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21:40:11.205000000</meta:creation-date>
    <dc:date>2021-03-14T21:40:49.040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