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weight="bold" officeooo:rsid="001f4cf3" officeooo:paragraph-rsid="001f4cf3" style:font-weight-asian="bold" style:font-weight-complex="bold"/>
    </style:style>
    <style:style style:name="P2" style:family="paragraph" style:parent-style-name="Standard">
      <style:text-properties style:font-name="Calibri" fo:font-weight="bold" officeooo:rsid="001f4cf3" officeooo:paragraph-rsid="001e6f77" style:font-weight-asian="bold" style:font-weight-complex="bold"/>
    </style:style>
    <style:style style:name="P3" style:family="paragraph" style:parent-style-name="Standard">
      <style:text-properties style:font-name="Calibri" fo:font-weight="bold" officeooo:rsid="00216416" officeooo:paragraph-rsid="00216416" style:font-weight-asian="bold" style:font-weight-complex="bold"/>
    </style:style>
    <style:style style:name="P4" style:family="paragraph" style:parent-style-name="Standard">
      <style:text-properties style:font-name="Calibri" fo:font-weight="bold" officeooo:rsid="0027f988" officeooo:paragraph-rsid="0027f988" style:font-weight-asian="bold" style:font-weight-complex="bold"/>
    </style:style>
    <style:style style:name="P5" style:family="paragraph" style:parent-style-name="Standard">
      <style:text-properties style:font-name="Calibri" fo:font-weight="bold" officeooo:rsid="0029da57" officeooo:paragraph-rsid="0029da57" style:font-weight-asian="bold" style:font-weight-complex="bold"/>
    </style:style>
    <style:style style:name="P6" style:family="paragraph" style:parent-style-name="Standard">
      <style:text-properties style:font-name="Calibri" fo:font-weight="normal" officeooo:rsid="001f4cf3" officeooo:paragraph-rsid="001f4cf3" style:font-weight-asian="normal" style:font-weight-complex="normal"/>
    </style:style>
    <style:style style:name="P7" style:family="paragraph" style:parent-style-name="Standard">
      <style:text-properties style:font-name="Calibri" fo:font-weight="normal" officeooo:rsid="001fc698" officeooo:paragraph-rsid="001fc698" style:font-weight-asian="normal" style:font-weight-complex="normal"/>
    </style:style>
    <style:style style:name="P8" style:family="paragraph" style:parent-style-name="Standard">
      <style:text-properties style:font-name="Calibri" fo:font-weight="normal" officeooo:rsid="00235fb7" officeooo:paragraph-rsid="00235fb7" style:font-weight-asian="normal" style:font-weight-complex="normal"/>
    </style:style>
    <style:style style:name="P9" style:family="paragraph" style:parent-style-name="Standard">
      <style:text-properties style:font-name="Calibri" fo:font-weight="normal" officeooo:rsid="00254c5e" officeooo:paragraph-rsid="00254c5e" style:font-weight-asian="normal" style:font-weight-complex="normal"/>
    </style:style>
    <style:style style:name="P10" style:family="paragraph" style:parent-style-name="Standard">
      <style:text-properties style:font-name="Calibri" fo:font-weight="normal" officeooo:rsid="0027f988" officeooo:paragraph-rsid="0027f988" style:font-weight-asian="normal" style:font-weight-complex="normal"/>
    </style:style>
    <style:style style:name="P11" style:family="paragraph" style:parent-style-name="Standard">
      <style:text-properties style:font-name="Calibri" fo:font-weight="normal" officeooo:rsid="002809cc" officeooo:paragraph-rsid="002809cc" style:font-weight-asian="normal" style:font-weight-complex="normal"/>
    </style:style>
    <style:style style:name="P12" style:family="paragraph" style:parent-style-name="Standard">
      <style:text-properties style:font-name="Calibri" fo:font-weight="normal" officeooo:rsid="0029da57" officeooo:paragraph-rsid="0029da57" style:font-weight-asian="normal" style:font-weight-complex="normal"/>
    </style:style>
    <style:style style:name="P13" style:family="paragraph" style:parent-style-name="Standard">
      <style:text-properties style:font-name="Calibri" fo:font-weight="normal" officeooo:rsid="0046373c" officeooo:paragraph-rsid="0046373c" style:font-weight-asian="normal" style:font-weight-complex="normal"/>
    </style:style>
    <style:style style:name="P14" style:family="paragraph" style:parent-style-name="Standard">
      <style:text-properties style:font-name="Calibri" fo:font-style="italic" fo:font-weight="normal" officeooo:rsid="002b9e8a" officeooo:paragraph-rsid="002b9e8a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style:font-name="Calibri" fo:font-style="italic" fo:font-weight="normal" officeooo:rsid="002e3297" officeooo:paragraph-rsid="002e3297" style:font-name-asian="SimSun" style:font-style-asian="italic" style:font-weight-asian="normal" style:font-name-complex="Arial" style:font-style-complex="italic" style:font-weight-complex="normal"/>
    </style:style>
    <style:style style:name="P16" style:family="paragraph" style:parent-style-name="Standard">
      <style:text-properties style:font-name="Calibri" fo:font-style="normal" fo:font-weight="normal" officeooo:rsid="002b9e8a" officeooo:paragraph-rsid="002b9e8a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Calibri" fo:font-style="normal" fo:font-weight="normal" officeooo:rsid="002d2640" officeooo:paragraph-rsid="002d2640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Calibri" fo:font-style="normal" fo:font-weight="normal" officeooo:rsid="002e3297" officeooo:paragraph-rsid="002e3297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Calibri" fo:font-style="normal" fo:font-weight="normal" officeooo:rsid="002fa365" officeooo:paragraph-rsid="002fa365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Calibri" fo:font-style="normal" fo:font-weight="normal" officeooo:rsid="00319dfb" officeooo:paragraph-rsid="00319dfb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Calibri" fo:font-style="normal" fo:font-weight="normal" officeooo:rsid="002fa365" officeooo:paragraph-rsid="002fa365" style:font-name-asian="SimSun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text-properties style:font-name="Calibri" fo:font-style="normal" fo:font-weight="normal" officeooo:rsid="00319dfb" officeooo:paragraph-rsid="00319dfb" style:font-name-asian="SimSun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text-properties style:font-name="Calibri" fo:font-style="normal" fo:font-weight="bold" officeooo:rsid="002b9e8a" officeooo:paragraph-rsid="002b9e8a" style:font-style-asian="normal" style:font-weight-asian="bold" style:font-style-complex="normal" style:font-weight-complex="bold"/>
    </style:style>
    <style:style style:name="P24" style:family="paragraph" style:parent-style-name="Standard">
      <style:text-properties style:font-name="Calibri" fo:font-style="normal" fo:font-weight="bold" officeooo:rsid="002d2640" officeooo:paragraph-rsid="002d2640" style:font-style-asian="normal" style:font-weight-asian="bold" style:font-style-complex="normal" style:font-weight-complex="bold"/>
    </style:style>
    <style:style style:name="P25" style:family="paragraph" style:parent-style-name="Standard">
      <style:text-properties style:font-name="Calibri" fo:font-style="normal" fo:font-weight="bold" officeooo:rsid="002e3297" officeooo:paragraph-rsid="002e3297" style:font-style-asian="normal" style:font-weight-asian="bold" style:font-style-complex="normal" style:font-weight-complex="bold"/>
    </style:style>
    <style:style style:name="P26" style:family="paragraph" style:parent-style-name="Standard">
      <style:text-properties style:font-name="Calibri" fo:font-style="normal" fo:font-weight="bold" officeooo:rsid="002fa365" officeooo:paragraph-rsid="002fa365" style:font-name-asian="SimSun" style:font-style-asian="normal" style:font-weight-asian="bold" style:font-name-complex="Arial" style:font-style-complex="normal" style:font-weight-complex="bold"/>
    </style:style>
    <style:style style:name="P27" style:family="paragraph" style:parent-style-name="Standard">
      <style:text-properties style:font-name="Calibri" fo:font-style="normal" fo:font-weight="bold" officeooo:rsid="00319dfb" officeooo:paragraph-rsid="00319dfb" style:font-name-asian="SimSun" style:font-style-asian="normal" style:font-weight-asian="bold" style:font-name-complex="Arial" style:font-style-complex="normal" style:font-weight-complex="bold"/>
    </style:style>
    <style:style style:name="P28" style:family="paragraph" style:parent-style-name="Standard">
      <style:text-properties style:font-name="Calibri" fo:font-size="12pt" fo:font-style="normal" fo:font-weight="normal" officeooo:rsid="00319dfb" officeooo:paragraph-rsid="00319dfb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513c4" officeooo:paragraph-rsid="003560d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560dd" officeooo:paragraph-rsid="003560dd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560dd" officeooo:paragraph-rsid="00367f19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513c4" officeooo:paragraph-rsid="00367f19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98a78" officeooo:paragraph-rsid="00398a78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ad4b4" officeooo:paragraph-rsid="003ad4b4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c3fde" officeooo:paragraph-rsid="003c3fde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e0ed4" officeooo:paragraph-rsid="003e0ed4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text-properties style:font-name="Calibri" fo:font-size="12pt" fo:font-style="normal" fo:font-weight="bold" officeooo:rsid="00319dfb" officeooo:paragraph-rsid="00319dfb" style:font-name-asian="SimSun" style:font-size-asian="10.5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>
      <style:text-properties style:font-name="Calibri" fo:font-size="12pt" fo:font-style="normal" fo:font-weight="bold" officeooo:rsid="00335622" officeooo:paragraph-rsid="00335622" style:font-name-asian="SimSun" style:font-size-asian="10.5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3513c4" officeooo:paragraph-rsid="003513c4" style:font-name-asian="SimSun" style:font-size-asian="10.5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3560dd" officeooo:paragraph-rsid="003560d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367f19" officeooo:paragraph-rsid="00367f19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3ad4b4" officeooo:paragraph-rsid="003ad4b4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3c3fde" officeooo:paragraph-rsid="003c3fde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3e0ed4" officeooo:paragraph-rsid="003e0ed4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2pt" fo:font-style="normal" fo:font-weight="bold" officeooo:rsid="004aa4e8" officeooo:paragraph-rsid="004aa4e8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3513c4" officeooo:paragraph-rsid="003560dd" style:font-size-asian="9.60000038146973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3513c4" officeooo:paragraph-rsid="00367f19" style:font-size-asian="9.60000038146973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text-properties style:font-name="Calibri" fo:font-size="11pt" fo:font-style="normal" fo:font-weight="normal" officeooo:rsid="00335622" officeooo:paragraph-rsid="00335622" style:font-name-asian="SimSun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">
      <style:text-properties style:font-name="Calibri" fo:font-size="11pt" fo:font-style="normal" fo:font-weight="normal" officeooo:rsid="00335622" officeooo:paragraph-rsid="003513c4" style:font-name-asian="SimSun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Calibri" fo:font-size="11pt" fo:font-style="normal" fo:font-weight="normal" officeooo:rsid="003513c4" officeooo:paragraph-rsid="003513c4" style:font-name-asian="SimSun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text-align="end" style:justify-single-word="false"/>
      <style:text-properties style:font-name="Calibri" fo:font-size="11pt" fo:font-style="normal" fo:font-weight="normal" officeooo:rsid="00367f19" officeooo:paragraph-rsid="003513c4" style:font-name-asian="SimSun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style="normal" fo:font-weight="bold" officeooo:rsid="003513c4" officeooo:paragraph-rsid="00367f19" style:font-size-asian="9.60000038146973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text-properties style:font-name="Calibri" fo:font-size="10pt" fo:font-style="normal" fo:font-weight="normal" officeooo:rsid="003513c4" officeooo:paragraph-rsid="003513c4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text-properties fo:color="#ff0000" style:font-name="Calibri" fo:font-weight="bold" officeooo:rsid="004dbd62" officeooo:paragraph-rsid="004dbd62" style:font-weight-asian="bold" style:font-weight-complex="bold"/>
    </style:style>
    <style:style style:name="P55" style:family="paragraph" style:parent-style-name="Standard">
      <style:text-properties style:font-name="Calibri" fo:font-size="12pt" fo:font-style="normal" fo:font-weight="bold" officeooo:rsid="00335622" officeooo:paragraph-rsid="00335622" style:font-name-asian="SimSun" style:font-size-asian="10.5pt" style:font-style-asian="normal" style:font-weight-asian="bold" style:font-name-complex="Arial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3ad4b4" officeooo:paragraph-rsid="003ad4b4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Standard">
      <style:paragraph-properties fo:text-align="end" style:justify-single-word="false"/>
      <style:text-properties style:font-name="Calibri" fo:font-size="11pt" fo:font-style="normal" fo:font-weight="normal" officeooo:rsid="003513c4" officeooo:paragraph-rsid="003513c4" style:font-name-asian="SimSun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Calibri" fo:font-size="11pt" fo:font-style="normal" fo:font-weight="normal" officeooo:rsid="003513c4" officeooo:paragraph-rsid="003513c4" style:font-name-asian="SimSun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Calibri" fo:font-size="11pt" fo:font-style="normal" fo:font-weight="bold" officeooo:rsid="003513c4" officeooo:paragraph-rsid="004ef3af" style:font-name-asian="SimSun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60" style:family="paragraph" style:parent-style-name="Standard">
      <style:text-properties style:font-name="Calibri" fo:font-style="normal" fo:font-weight="bold" officeooo:rsid="002b9e8a" officeooo:paragraph-rsid="002b9e8a" style:font-style-asian="normal" style:font-weight-asian="bold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4ef3af" officeooo:paragraph-rsid="004ef3af" style:font-name-asian="SimSun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4ef3af" officeooo:paragraph-rsid="004ef3af" style:font-name-asian="SimSun" style:font-size-asian="10.5pt" style:font-style-asian="normal" style:font-weight-asian="bold" style:font-name-complex="Arial" style:font-size-complex="12pt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tyle="normal" fo:font-weight="normal" officeooo:rsid="0050b915" officeooo:paragraph-rsid="0050b915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tyle="normal" fo:font-weight="normal" officeooo:rsid="005213e6" officeooo:paragraph-rsid="005213e6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tyle="normal" fo:font-weight="normal" officeooo:rsid="0053a7c7" officeooo:paragraph-rsid="0053a7c7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tyle="normal" fo:font-weight="bold" officeooo:rsid="0050b915" officeooo:paragraph-rsid="0050b915" style:font-style-asian="normal" style:font-weight-asian="bold" style:font-style-complex="normal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tyle="normal" fo:font-weight="bold" officeooo:rsid="005213e6" officeooo:paragraph-rsid="005213e6" style:font-style-asian="normal" style:font-weight-asian="bold" style:font-style-complex="normal" style:font-weight-complex="bold"/>
    </style:style>
    <style:style style:name="P68" style:family="paragraph" style:parent-style-name="Standard">
      <style:paragraph-properties fo:text-align="start" style:justify-single-word="false"/>
      <style:text-properties officeooo:paragraph-rsid="004ef3af"/>
    </style:style>
    <style:style style:name="P69" style:family="paragraph" style:parent-style-name="Standard">
      <style:paragraph-properties fo:text-align="start" style:justify-single-word="false"/>
      <style:text-properties officeooo:paragraph-rsid="0050b915"/>
    </style:style>
    <style:style style:name="P70" style:family="paragraph" style:parent-style-name="Standard">
      <style:paragraph-properties fo:text-align="start" style:justify-single-word="false"/>
      <style:text-properties officeooo:paragraph-rsid="005213e6"/>
    </style:style>
    <style:style style:name="P71" style:family="paragraph" style:parent-style-name="Standard">
      <style:text-properties officeooo:paragraph-rsid="0027f988"/>
    </style:style>
    <style:style style:name="P72" style:family="paragraph" style:parent-style-name="Standard">
      <style:text-properties officeooo:paragraph-rsid="0029da57"/>
    </style:style>
    <style:style style:name="T1" style:family="text">
      <style:text-properties officeooo:rsid="001fc698"/>
    </style:style>
    <style:style style:name="T2" style:family="text">
      <style:text-properties officeooo:rsid="00235fb7"/>
    </style:style>
    <style:style style:name="T3" style:family="text">
      <style:text-properties officeooo:rsid="00254c5e"/>
    </style:style>
    <style:style style:name="T4" style:family="text">
      <style:text-properties officeooo:rsid="0026e5e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SimSun" style:font-weight-asian="bold" style:font-name-complex="Arial" style:font-weight-complex="bold"/>
    </style:style>
    <style:style style:name="T7" style:family="text">
      <style:text-properties fo:font-weight="bold" officeooo:rsid="003560dd" style:font-name-asian="SimSun" style:font-weight-asian="bold" style:font-name-complex="Arial" style:font-weight-complex="bold"/>
    </style:style>
    <style:style style:name="T8" style:family="text">
      <style:text-properties officeooo:rsid="002b9e8a"/>
    </style:style>
    <style:style style:name="T9" style:family="text">
      <style:text-properties officeooo:rsid="002d264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fa365" style:font-style-asian="italic" style:font-style-complex="italic"/>
    </style:style>
    <style:style style:name="T12" style:family="text">
      <style:text-properties fo:font-style="italic" style:font-name-asian="SimSun" style:font-style-asian="italic" style:font-name-complex="Arial" style:font-style-complex="italic"/>
    </style:style>
    <style:style style:name="T13" style:family="text">
      <style:text-properties fo:font-style="italic" fo:font-weight="bold" style:font-name-asian="SimSun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Calibri1"/>
    </style:style>
    <style:style style:name="T15" style:family="text">
      <style:text-properties style:font-name="Calibri1" style:font-name-asian="Calibri1" style:font-name-complex="Calibri1"/>
    </style:style>
    <style:style style:name="T16" style:family="text">
      <style:text-properties officeooo:rsid="002e3297"/>
    </style:style>
    <style:style style:name="T17" style:family="text">
      <style:text-properties style:font-name-asian="SimSun" style:font-name-complex="Arial"/>
    </style:style>
    <style:style style:name="T18" style:family="text">
      <style:text-properties officeooo:rsid="002fa365" style:font-name-asian="SimSun" style:font-name-complex="Arial"/>
    </style:style>
    <style:style style:name="T19" style:family="text">
      <style:text-properties officeooo:rsid="00319dfb" style:font-name-asian="SimSun" style:font-name-complex="Arial"/>
    </style:style>
    <style:style style:name="T20" style:family="text">
      <style:text-properties officeooo:rsid="003560dd" style:font-name-asian="SimSun" style:font-name-complex="Arial"/>
    </style:style>
    <style:style style:name="T21" style:family="text">
      <style:text-properties style:text-underline-style="solid" style:text-underline-width="auto" style:text-underline-color="font-color" style:font-name-asian="SimSun" style:font-name-complex="Arial"/>
    </style:style>
    <style:style style:name="T22" style:family="text">
      <style:text-properties officeooo:rsid="002fa365"/>
    </style:style>
    <style:style style:name="T23" style:family="text">
      <style:text-properties fo:font-size="10.5pt" style:font-name-asian="SimSun" style:font-size-asian="10.5pt" style:font-name-complex="Arial" style:font-size-complex="10.5pt"/>
    </style:style>
    <style:style style:name="T24" style:family="text">
      <style:text-properties fo:font-size="10.5pt" fo:font-weight="bold" style:font-name-asian="SimSun" style:font-size-asian="10.5pt" style:font-weight-asian="bold" style:font-name-complex="Arial" style:font-size-complex="10.5pt" style:font-weight-complex="bold"/>
    </style:style>
    <style:style style:name="T25" style:family="text">
      <style:text-properties fo:font-size="12pt" style:font-name-asian="SimSun" style:font-size-asian="12pt" style:font-name-complex="Arial" style:font-size-complex="12pt"/>
    </style:style>
    <style:style style:name="T26" style:family="text">
      <style:text-properties fo:font-size="12pt" officeooo:rsid="003560dd" style:font-name-asian="SimSun" style:font-size-asian="12pt" style:font-name-complex="Arial" style:font-size-complex="12pt"/>
    </style:style>
    <style:style style:name="T27" style:family="text">
      <style:text-properties fo:font-size="12pt" officeooo:rsid="00367f19" style:font-name-asian="SimSun" style:font-size-asian="12pt" style:font-name-complex="Arial" style:font-size-complex="12pt"/>
    </style:style>
    <style:style style:name="T28" style:family="text">
      <style:text-properties fo:font-size="12pt" fo:font-weight="bold" officeooo:rsid="003560dd" style:font-name-asian="SimSun" style:font-size-asian="12pt" style:font-weight-asian="bold" style:font-name-complex="Arial" style:font-size-complex="12pt" style:font-weight-complex="bold"/>
    </style:style>
    <style:style style:name="T29" style:family="text">
      <style:text-properties officeooo:rsid="00398a78"/>
    </style:style>
    <style:style style:name="T30" style:family="text">
      <style:text-properties officeooo:rsid="003c3fde"/>
    </style:style>
    <style:style style:name="T31" style:family="text">
      <style:text-properties officeooo:rsid="003e6f80"/>
    </style:style>
    <style:style style:name="T32" style:family="text">
      <style:text-properties officeooo:rsid="00424f65"/>
    </style:style>
    <style:style style:name="T33" style:family="text">
      <style:text-properties officeooo:rsid="00431ccb"/>
    </style:style>
    <style:style style:name="T34" style:family="text">
      <style:text-properties officeooo:rsid="00447ad0"/>
    </style:style>
    <style:style style:name="T35" style:family="text">
      <style:text-properties officeooo:rsid="0049e40e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officeooo:rsid="004ef3af"/>
    </style:style>
    <style:style style:name="T38" style:family="text">
      <style:text-properties style:font-name="Times New Roman" fo:font-size="12pt" fo:font-style="normal" fo:font-weight="bold" officeooo:rsid="004ef3af" style:font-name-asian="SimSun" style:font-size-asian="10.5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style:font-name="Times New Roman" fo:font-size="12pt" fo:font-style="normal" fo:font-weight="bold" officeooo:rsid="0050b915" style:font-name-asian="SimSun" style:font-size-asian="10.5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style:font-name="Times New Roman" fo:font-size="12pt" fo:font-style="normal" fo:font-weight="normal" style:font-name-asian="SimSun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50b915" style:font-name-asian="SimSun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5213e6" style:font-name-asian="SimSun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style:font-name="Times New Roman" fo:font-size="12pt" fo:font-style="italic" fo:font-weight="bold" officeooo:rsid="004ef3af" style:font-name-asian="SimSun" style:font-size-asian="10.5pt" style:font-style-asian="italic" style:font-weight-asian="bold" style:font-name-complex="Arial" style:font-size-complex="12pt" style:font-style-complex="italic" style:font-weight-complex="bold"/>
    </style:style>
    <style:style style:name="T44" style:family="text">
      <style:text-properties style:font-name="Times New Roman" fo:font-size="12pt" fo:font-style="italic" style:font-name-asian="SimSun" style:font-size-asian="10.5pt" style:font-style-asian="italic" style:font-name-complex="Arial" style:font-size-complex="12pt" style:font-style-complex="italic"/>
    </style:style>
    <style:style style:name="T45" style:family="text">
      <style:text-properties style:font-name="Times New Roman" fo:font-size="12pt" fo:font-style="italic" style:text-underline-style="solid" style:text-underline-width="auto" style:text-underline-color="font-color" style:font-name-asian="SimSun" style:font-size-asian="10.5pt" style:font-style-asian="italic" style:font-name-complex="Arial" style:font-size-complex="12pt" style:font-style-complex="italic"/>
    </style:style>
    <style:style style:name="T46" style:family="text">
      <style:text-properties style:font-name="Times New Roman" fo:font-size="12pt" style:font-name-asian="SimSun" style:font-size-asian="10.5pt" style:font-name-complex="Arial" style:font-size-complex="12pt"/>
    </style:style>
    <style:style style:name="T47" style:family="text">
      <style:text-properties style:font-name="Times New Roman" fo:font-size="12pt" officeooo:rsid="004ef3af" style:font-name-asian="SimSun" style:font-size-asian="10.5pt" style:font-name-complex="Arial" style:font-size-complex="12pt"/>
    </style:style>
    <style:style style:name="T48" style:family="text">
      <style:text-properties style:font-name="Times New Roman" fo:font-size="12pt" officeooo:rsid="005213e6" style:font-name-asian="SimSun" style:font-size-asian="10.5pt" style:font-name-complex="Arial" style:font-size-complex="12pt"/>
    </style:style>
    <style:style style:name="T49" style:family="text">
      <style:text-properties officeooo:rsid="005213e6"/>
    </style:style>
    <style:style style:name="T50" style:family="text">
      <style:text-properties officeooo:rsid="0053a7c7"/>
    </style:style>
    <style:style style:name="T51" style:family="text">
      <style:text-properties officeooo:rsid="00552dec"/>
    </style:style>
    <style:style style:name="T52" style:family="text">
      <style:text-properties officeooo:rsid="005534c5"/>
    </style:style>
    <style:style style:name="T53" style:family="text">
      <style:text-properties style:font-name="Calibri" fo:font-weight="bold" officeooo:rsid="0027f988" style:font-weight-asian="bold" style:font-weight-complex="bold"/>
    </style:style>
    <style:style style:name="T54" style:family="text">
      <style:text-properties style:font-name="Calibri" fo:font-weight="bold" officeooo:rsid="005534c5" style:font-weight-asian="bold" style:font-weight-complex="bold"/>
    </style:style>
    <style:style style:name="T55" style:family="text">
      <style:text-properties style:font-name="Calibri" fo:font-weight="normal" officeooo:rsid="0029da57" style:font-weight-asian="normal" style:font-weight-complex="normal"/>
    </style:style>
    <style:style style:name="T56" style:family="text">
      <style:text-properties style:font-name="Calibri" fo:font-weight="normal" officeooo:rsid="00424f65" style:font-weight-asian="normal" style:font-weight-complex="normal"/>
    </style:style>
    <style:style style:name="T57" style:family="text">
      <style:text-properties style:font-name="Calibri" fo:font-weight="normal" officeooo:rsid="0055d400" style:font-weight-asian="normal" style:font-weight-complex="normal"/>
    </style:style>
    <style:style style:name="T58" style:family="text">
      <style:text-properties officeooo:rsid="0055d4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TEST 9.A <text:s/>8 <text:s/>2021 - zadání</text:p>
      <text:p text:style-name="P2"/>
      <text:p text:style-name="P1">1. Ve které z vět je pravopisná chyba?</text:p>
      <text:p text:style-name="P6">A) Pavlovy přátelé jsou mi mnohem milejší než ty.</text:p>
      <text:p text:style-name="P6">B) Potkal jsem Novákovy.</text:p>
      <text:p text:style-name="P6">C) To jsou moji milí přátelé z Ostravy.</text:p>
      <text:p text:style-name="P6">D) Tatínkovi známí se za ním pravidelně zastavují.</text:p>
      <text:p text:style-name="P6"/>
      <text:p text:style-name="P1">2. Vyberte větu, která je napsaná provopisně správně.</text:p>
      <text:p text:style-name="P6">A) Učíme se o dávné hystorii Evropy.</text:p>
      <text:p text:style-name="P6">B) Můj dědeček má ve stodole velmi starý bicikl.</text:p>
      <text:p text:style-name="P6">C) Se zlomenou rukou jsem včera musel na chyrurgii.</text:p>
      <text:p text:style-name="P11">D) <text:span text:style-name="T31">V</text:span>ypadá jako princ z pohádky.</text:p>
      <text:p text:style-name="P6"/>
      <text:p text:style-name="P1">3. Ve které z možností se vyskytuje slovo s pravopisnou chybou?</text:p>
      <text:p text:style-name="P6">A) nabýt dojmu, hýbat se hbitě, dobýt vítězství</text:p>
      <text:p text:style-name="P6">B) <text:span text:style-name="T1">vyviklaný zub, to je cavyků, vyzývat k činnosti</text:span></text:p>
      <text:p text:style-name="P7">C) výská štěstím, zviklal mě, byli dva</text:p>
      <text:p text:style-name="P13">D) <text:span text:style-name="T51">mlýt obilí, starobylá mlýnice, mlynář</text:span></text:p>
      <text:p text:style-name="P7"/>
      <text:p text:style-name="P3">4. <text:span text:style-name="T2">Na kterém řádku je pravopisná chyba?</text:span></text:p>
      <text:p text:style-name="P8">A) vzkřísil ho, zhléd<text:span text:style-name="T32">n</text:span>out film, kdo s koho, <text:span text:style-name="T3">vyjel zprava</text:span></text:p>
      <text:p text:style-name="P8">B) <text:span text:style-name="T3">shořet, shnít, šli z pole, svrhl to dolů, sleva jizdného</text:span></text:p>
      <text:p text:style-name="P9">C) zlézali Sněžku, zvuk sbíječky, stěží se dohodnou</text:p>
      <text:p text:style-name="P9">D) je zpupný, je mu shůry dáno, <text:span text:style-name="T4">slevněné zboží, vzkaz</text:span></text:p>
      <text:p text:style-name="P9"/>
      <text:p text:style-name="P71"><text:span text:style-name="T53">5. </text:span><text:span text:style-name="T54">O každé větě rozhodni, zda j</text:span><text:span text:style-name="T53">e napsána pravopisně správně (ANO), nebo (NE)?</text:span></text:p>
      <text:p text:style-name="P10">A) Ve Vysokých Tatrách se můžeme setkat i s medvědy.<text:tab/><text:tab/><text:tab/><text:span text:style-name="T5">ANO x NE</text:span></text:p>
      <text:p text:style-name="P10">B) Jaké tradice dodržujete o Adventu?<text:tab/><text:tab/><text:tab/><text:tab/><text:tab/><text:span text:style-name="T5">ANO x NE</text:span></text:p>
      <text:p text:style-name="P10">C) Můj bratr byl přijat na Karlovu Univerzitu bez přijímací zkoušky.<text:tab/><text:tab/><text:span text:style-name="T5">ANO x NE</text:span></text:p>
      <text:p text:style-name="P10">D) Těšíme se na letní dovolenou do Františkových Lázní.<text:tab/><text:tab/><text:tab/><text:span text:style-name="T5">ANO x NE</text:span></text:p>
      <text:p text:style-name="P4"/>
      <text:p text:style-name="P5">6. Ve které z vět je správně zapsaná interpunkce?</text:p>
      <text:p text:style-name="P12">A) I když nebudu doma budu rád, když mě o vývoji budete informovat.</text:p>
      <text:p text:style-name="P12">B) <text:span text:style-name="T32">Prochodil hory křížem krážem.</text:span></text:p>
      <text:p text:style-name="P72"><text:span text:style-name="T55">C) </text:span><text:span text:style-name="T56">Půjdeme </text:span><text:span text:style-name="T57">teď</text:span><text:span text:style-name="T56"> do kina nebo si zahrajeme nějakou hru?</text:span></text:p>
      <text:p text:style-name="P12">D) <text:span text:style-name="T32">Tento mladý muž, jenž k nám právě přichází je můj starší bratr.</text:span></text:p>
      <text:p text:style-name="P12"/>
      <text:p text:style-name="P5">7. <text:span text:style-name="T8">Které z následujících rčení patří na vynechané místo (____) v níže uvedeném textu?</text:span></text:p>
      <text:p text:style-name="P14"><text:tab/></text:p>
      <text:p text:style-name="P14">Opakuju ti to snad už posté, ale ty se tím vůbec neřídíš, pořád si vedeš svou.</text:p>
      <text:p text:style-name="P14">Je to marné, je to jako __________ .</text:p>
      <text:p text:style-name="P16"/>
      <text:p text:style-name="P16">A) házet hrách na stěnu</text:p>
      <text:p text:style-name="P16">B) mít máslo na hlavě</text:p>
      <text:p text:style-name="P16">C) vzít na dlani chlup</text:p>
      <text:p text:style-name="P16">D) mít zamotanou hlavu</text:p>
      <text:p text:style-name="P16"/>
      <text:p text:style-name="P23"/>
      <text:p text:style-name="P23"><text:soft-page-break/><text:s/>8. Ve které z vět není obsaženo slovo archaické?</text:p>
      <text:p text:style-name="P16">A) I vzalť do <text:span text:style-name="T33">r</text:span>uky okov a jal se nabírati vody.</text:p>
      <text:p text:style-name="P16">B) Na královském dvoře se zabývali i lučbou.</text:p>
      <text:p text:style-name="P16">C) Museli jsme si odskočit do krámu, je to tenhle barák.</text:p>
      <text:p text:style-name="P16">D) <text:span text:style-name="T9">Chtěli jsme dnes navštívit městskou šatlavu, leč byla zavřená.</text:span></text:p>
      <text:p text:style-name="P16"/>
      <text:p text:style-name="P24">9. Které z následujících slov je synonymem ke slovu <text:span text:style-name="T10">diferencovat?</text:span></text:p>
      <text:p text:style-name="P17">A) rozlišit</text:p>
      <text:p text:style-name="P17">B) uvážit</text:p>
      <text:p text:style-name="P17">C) popsat</text:p>
      <text:p text:style-name="P17">D) probrat</text:p>
      <text:p text:style-name="P17"/>
      <text:p text:style-name="P24">Text<text:span text:style-name="T16">y</text:span> k úlohám 10 – 12</text:p>
      <text:p text:style-name="P24">TEXT 1</text:p>
      <text:p text:style-name="P17"><text:span text:style-name="T5">estetik</text:span> <text:span text:style-name="T14">[</text:span>-ty-<text:span text:style-name="T14">]</text:span>, -a m (<text:span text:style-name="T5">estetička</text:span>, -y ž) <text:span text:style-name="T5">1.</text:span> odborník v estetice <text:span text:style-name="T5">2.</text:span> kdo má smysl pro estetickou stránku věcí, jevů, pro krásu, umění</text:p>
      <text:p text:style-name="P17"/>
      <text:p text:style-name="P25">TEXT 2</text:p>
      <text:p text:style-name="P18">prachovka ž.</text:p>
      <text:p text:style-name="P18"/>
      <text:p text:style-name="P25">TEXT 3</text:p>
      <text:p text:style-name="P18"><text:span text:style-name="T5">myš</text:span>, -i <text:span text:style-name="T22">ž </text:span>(mn. 3. -ím, 6. -ích, 7. -mi) <text:span text:style-name="T10">drobný hlodavec s dlouhým ocáskem a velkými boltci, škodící na pol</text:span><text:span text:style-name="T11">ích</text:span><text:span text:style-name="T10">, v lidských obydlích ap</text:span>.: past na m-i <text:span text:style-name="T15">∆</text:span><text:span text:style-name="T17"> ani m. </text:span><text:span text:style-name="T18">b</text:span><text:span text:style-name="T17">y neproklouzla </text:span><text:span text:style-name="T12">nikdo; </text:span><text:span text:style-name="T17">hrát si s někým jako kočka s m-í </text:span><text:span text:style-name="T12">dávat mu najevo svou převahu; </text:span><text:span text:style-name="T17">chudý jako kostelní m. expr. </text:span><text:span text:style-name="T12">docela;</text:span><text:span text:style-name="T17"> mokrý, zpocený jako m. ú</text:span><text:span text:style-name="T12">plně; </text:span><text:span text:style-name="T6">-í</text:span><text:span text:style-name="T17"> </text:span><text:span text:style-name="T21">příd</text:span><text:span text:style-name="T17">.: m. ocásek přen. expr. c</text:span><text:span text:style-name="T12">opánek; </text:span><text:span text:style-name="T13">-ka</text:span><text:span text:style-name="T12">, -y ž zdrob.</text:span></text:p>
      <text:p text:style-name="P15"/>
      <text:p text:style-name="P26">10. Přiřaďte výchozí texty ke slovníkům, ze kterých pocházejí.</text:p>
      <text:p text:style-name="P21">10.1 TEXT 1 _____</text:p>
      <text:p text:style-name="P21">10.2 TEXT 2_____</text:p>
      <text:p text:style-name="P21">10.3 TEXT 3 _____</text:p>
      <text:p text:style-name="P21"/>
      <text:p text:style-name="P21">A) Slovník spisovné češtiny pro školu a veřejnost</text:p>
      <text:p text:style-name="P21">B) Akademický slovník cizích slov</text:p>
      <text:p text:style-name="P21">C) Slovník synonym a frazeologismů</text:p>
      <text:p text:style-name="P19"><text:span text:style-name="T17">D) Pravidl</text:span><text:span text:style-name="T19">a</text:span><text:span text:style-name="T17"> českého pravopisu</text:span></text:p>
      <text:p text:style-name="P21"/>
      <text:p text:style-name="P27">11. Které z následujících slov není příbuzné ke slovu myš?</text:p>
      <text:p text:style-name="P22">A) myšák</text:p>
      <text:p text:style-name="P22">B) myšlenka</text:p>
      <text:p text:style-name="P22">C) myšina</text:p>
      <text:p text:style-name="P22">D) m<text:span text:style-name="T34">y</text:span>ší</text:p>
      <text:p text:style-name="P22"/>
      <text:p text:style-name="P27">12. Rozhodněte o každém z tvrzení, zda vyplývá z informací obsažených ve výchozích textech <text:tab/>(ANO), či (NE)</text:p>
      <text:p text:style-name="P20"><text:span text:style-name="T17">A) Slovo myš má v 7. pádu jednotného čísla tvar myšmi.<text:tab/><text:tab/><text:tab/><text:tab/><text:tab/></text:span><text:span text:style-name="T6">ANO x NE</text:span></text:p>
      <text:p text:style-name="P20"><text:span text:style-name="T17">B) Slovo estetik se skloňuje podle vzoru pán.<text:tab/><text:tab/><text:tab/><text:tab/><text:tab/><text:tab/></text:span><text:span text:style-name="T6">ANO x NE</text:span></text:p>
      <text:p text:style-name="P20"><text:span text:style-name="T17">C) </text:span><text:span text:style-name="T23">Pokud je o někom řečeno, že je chudý jako kostelní myš, je tím myšleno, že je úplně bez peněz<text:tab/></text:span><text:span text:style-name="T24">ANO x NE</text:span></text:p>
      <text:p text:style-name="P28"><text:span text:style-name="T17">D) Slovo estetik se může vyslovit dvojím způsobem.<text:tab/><text:tab/><text:tab/><text:tab/><text:tab/></text:span><text:span text:style-name="T6">ANO x NE</text:span></text:p>
      <text:p text:style-name="P37"/>
      <text:p text:style-name="P38"><text:soft-page-break/></text:p>
      <text:p text:style-name="P38">13. Text k úlohám 13 – 1<text:span text:style-name="T50">6</text:span></text:p>
      <text:p text:style-name="P38"><text:s/>Kos</text:p>
      <text:p text:style-name="P48">Na tu naši zahradu</text:p>
      <text:p text:style-name="P48">Přiletěl pták černej</text:p>
      <text:p text:style-name="P48">Podle mýho odhadu</text:p>
      <text:p text:style-name="P48">Byl to asi kos</text:p>
      <text:p text:style-name="P48"/>
      <text:p text:style-name="P48">Když mám dobrou náladu</text:p>
      <text:p text:style-name="P48">Bývám malichernej</text:p>
      <text:p text:style-name="P48">A proto jsem za tím kosem </text:p>
      <text:p text:style-name="P48">Vyběh z domu bos</text:p>
      <text:p text:style-name="P48"/>
      <text:p text:style-name="P48">Chtěl jsem vidět zblízka</text:p>
      <text:p text:style-name="P48">Jeho černej frak</text:p>
      <text:p text:style-name="P48">On si ale pískal</text:p>
      <text:p text:style-name="P48">Dopískal a pak</text:p>
      <text:p text:style-name="P48"/>
      <text:p text:style-name="P48">Uletěl mi z očí</text:p>
      <text:p text:style-name="P48">A já zůstal sám</text:p>
      <text:p text:style-name="P48">Země se prej točí</text:p>
      <text:p text:style-name="P48">Co však z toho mám</text:p>
      <text:p text:style-name="P48"/>
      <text:p text:style-name="P48">Chybí mi ta kosí</text:p>
      <text:p text:style-name="P48">Píseň veselá</text:p>
      <text:p text:style-name="P48">Která docela</text:p>
      <text:p text:style-name="P49">Tiše dozněla</text:p>
      <text:p text:style-name="P53"><text:tab/><text:tab/>J. Suchý: Trocha poezie</text:p>
      <text:p text:style-name="P39"/>
      <text:p text:style-name="P29"><text:span text:style-name="T7">13. </text:span><text:span text:style-name="T6"><text:s/></text:span><text:span text:style-name="T7">Rozhodněte o každém z úseků textu, zda obsahuje fakt (F), nebo domněnku</text:span><text:span text:style-name="T17"> <text:s/></text:span><text:span text:style-name="T7">(D):</text:span></text:p>
      <text:p text:style-name="P29"><text:span text:style-name="T20">A) Přiletěl pták černej</text:span><text:span text:style-name="T6"> <text:s/><text:tab/><text:tab/><text:tab/></text:span><text:span text:style-name="T7">F x D</text:span></text:p>
      <text:p text:style-name="P29"><text:span text:style-name="T20">B) </text:span><text:span text:style-name="T6"><text:s/></text:span><text:span text:style-name="T20">Byl to asi kos</text:span><text:span text:style-name="T17"> <text:tab/><text:tab/><text:tab/><text:tab/></text:span><text:span text:style-name="T7">F x D</text:span></text:p>
      <text:p text:style-name="P29"><text:span text:style-name="T20">C) Bývám malichernej<text:tab/><text:tab/><text:tab/><text:tab/></text:span><text:span text:style-name="T7">F x D</text:span></text:p>
      <text:p text:style-name="P46"><text:span text:style-name="T26">D) Země se prej točí</text:span><text:span text:style-name="T25"> <text:tab/><text:tab/><text:tab/><text:tab/></text:span><text:span text:style-name="T28">F x D</text:span></text:p>
      <text:p text:style-name="P40"/>
      <text:p text:style-name="P40">14. Jaký pocit báseň nevyjadřuje?</text:p>
      <text:p text:style-name="P30">A) smutek</text:p>
      <text:p text:style-name="P30">B) radost</text:p>
      <text:p text:style-name="P30">C) stest</text:p>
      <text:p text:style-name="P31">D) odhodlání</text:p>
      <text:p text:style-name="P31"/>
      <text:p text:style-name="P52"><text:span text:style-name="T27">15.</text:span><text:span text:style-name="T25"> </text:span><text:span text:style-name="T27">V první sloce je rým:</text:span></text:p>
      <text:p text:style-name="P47"><text:span text:style-name="T27">A) sdružený<text:tab/><text:tab/><text:tab/>B) obkročný<text:tab/><text:tab/><text:tab/>C) střídavý<text:tab/><text:tab/><text:tab/>D) volný</text:span><text:span text:style-name="T25"> </text:span></text:p>
      <text:p text:style-name="P32"/>
      <text:p text:style-name="P41">16. <text:span text:style-name="T29">V básni se vyskytuje:</text:span></text:p>
      <text:p text:style-name="P33">A) obecná čeština</text:p>
      <text:p text:style-name="P33">B) nářečí</text:p>
      <text:p text:style-name="P33">C) jen spisovný jazyk</text:p>
      <text:p text:style-name="P33">D) slang</text:p>
      <text:p text:style-name="P33"/>
      <text:p text:style-name="P33"/>
      <text:p text:style-name="P33"><text:soft-page-break/></text:p>
      <text:p text:style-name="P42">Výchozí text k úlohám 17 - <text:span text:style-name="T35">19</text:span>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34">Slavná Eiffelova věž byla postavena při příležitosti Světové výstavy v Paříži roku 1889. Tehdy ji navštívili i členové Klubu českých turistů, na něž nová dominanta Paříže udělala nezapomenutelný dojem. Po návratu <text:span text:style-name="T5">domů</text:span> se rozhodli, že na Petříně postaví aspoň zmenšenou kopii v poměru 1 : 5. Později mnoho nechybělo a mohli jsme mít v Praze ______, protože po skončení výstavy mnozí Pařížané chtěli Eiffelovu věž zbourat, 300 metrů vysoká stavba údajně hyzdila město.</text:p>
          </table:table-cell>
        </table:table-row>
      </table:table>
      <text:p text:style-name="P34"/>
      <text:p text:style-name="P42">17. Která z následujících možností neuvádí slovo patřící na vynechané místo v textu?</text:p>
      <text:p text:style-name="P34">A) unikát</text:p>
      <text:p text:style-name="P34">B) jedinečnost</text:p>
      <text:p text:style-name="P34">C) vzácnost</text:p>
      <text:p text:style-name="P34">D) rekonstrukci</text:p>
      <text:p text:style-name="P34"/>
      <text:p text:style-name="P42">18. Přísudek v první větě je:</text:p>
      <text:p text:style-name="P34">A) slovesný složený</text:p>
      <text:p text:style-name="P34">B) <text:span text:style-name="T30">v čísle množném</text:span></text:p>
      <text:p text:style-name="P35">C) v trpném rodě</text:p>
      <text:p text:style-name="P35">D) jmenný beze spony</text:p>
      <text:p text:style-name="P35"/>
      <text:p text:style-name="P43">19. Slovo domů (je v textu zvýrazněno) je větným členem:</text:p>
      <text:p text:style-name="P35">A) příslovečné určení místa</text:p>
      <text:p text:style-name="P35">B) předmět</text:p>
      <text:p text:style-name="P35">C) přívlastek shodný</text:p>
      <text:p text:style-name="P35">D) přívlastek neshodný</text:p>
      <text:p text:style-name="P35"/>
      <text:p text:style-name="P44">20. Z podstatných jmen v závorce utvořte přídavné jméno v 1. pádě jednotného nebo množného</text:p>
      <text:p text:style-name="P44"><text:s text:c="6"/>čísla analogicky podle čísla podstatného jména, s nímž se přídavné jméno pojí.</text:p>
      <text:p text:style-name="P36">20.1 (Francouz) ___________________________vinaři</text:p>
      <text:p text:style-name="P36">20.2 (město) _____________________________ policista</text:p>
      <text:p text:style-name="P36">20.3 (Hradiště) ____________________________ autobus</text:p>
      <text:p text:style-name="P36">20.4 (Nová Ves) ___________________________ zastupitelé</text:p>
      <text:p text:style-name="P36"/>
      <text:p text:style-name="P44">21. Označte, zda je daný text napsán správně (ANO), či (NE).</text:p>
      <text:p text:style-name="P36">A) <text:s/>ledoborci vypluly<text:tab/><text:tab/><text:tab/><text:tab/><text:tab/><text:tab/><text:tab/><text:span text:style-name="T5">ANO x NE</text:span></text:p>
      <text:p text:style-name="P36">B) <text:s/>ledoborci vypluli<text:tab/><text:tab/><text:tab/><text:tab/><text:tab/><text:tab/><text:tab/><text:span text:style-name="T5">ANO x NE</text:span></text:p>
      <text:p text:style-name="P36">C) <text:s/>ledoborce vypluly<text:tab/><text:tab/><text:tab/><text:tab/><text:tab/><text:tab/><text:tab/><text:span text:style-name="T5">ANO x NE</text:span></text:p>
      <text:p text:style-name="P36">D) <text:s/>ledoborce vypluli<text:tab/><text:tab/><text:tab/><text:tab/><text:tab/><text:tab/><text:tab/><text:span text:style-name="T5">ANO x NE</text:span></text:p>
      <text:p text:style-name="P44"/>
      <text:p text:style-name="P44">22. Označte větu bez chyby.</text:p>
      <text:p text:style-name="P36">A) Herakles pomohl Prometheovy z okovů.</text:p>
      <text:p text:style-name="P36">B) Žena čisticí výlohu se usmívala na holčičku před obchodem.</text:p>
      <text:p text:style-name="P36">C) Tvářil se sice rozumně, ale evidentně mi nerozuměl.</text:p>
      <text:p text:style-name="P36">D) Farmáři vyplašili zajíce, kteří se schovávali v jetely.</text:p>
      <text:p text:style-name="P36"/>
      <text:p text:style-name="P45">23. <text:span text:style-name="T37">Najdi v textu chyby a napiš slova pravopisně správně:</text:span>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4"><text:span text:style-name="T36">Dnešní velikonoce patří k vrcholům církevního roku a pro Křesťany byli vždycky nejdůležitějšími svátky. Jsou oslavou zmrtvýchvstání Krista po jeho ukřižování. Ze svátkem jeho narození, které se slaví o vánocích, představují hlavní osu liturgického roku.</text:span></text:p>
          </table:table-cell>
        </table:table-row>
      </table:table>
      <text:p text:style-name="P50"><text:soft-page-break/></text:p>
      <text:p text:style-name="P58"/>
      <text:p text:style-name="P62">24. Vyber případ, kdy se jedná o pranostiku:</text:p>
      <text:p text:style-name="P61">A) Svatá Anna chladna z rána.</text:p>
      <text:p text:style-name="P61">B) Udělali kozla zahradníkem.</text:p>
      <text:p text:style-name="P61">C) Venku se čerti žení.</text:p>
      <text:p text:style-name="P61">D) Vzal nohy na ramena.</text:p>
      <text:p text:style-name="P61"/>
      <text:p text:style-name="P68"><text:span text:style-name="T38">25. Vyber správn</text:span><text:span text:style-name="T39">é</text:span><text:span text:style-name="T38"> </text:span><text:span text:style-name="T39">tvrzení</text:span><text:span text:style-name="T38"> o větě: </text:span><text:span text:style-name="T43">V tomto domě straší.</text:span></text:p>
      <text:p text:style-name="P63"><text:span text:style-name="T47">A</text:span><text:span text:style-name="T46">) věta dvojčlenná</text:span></text:p>
      <text:p text:style-name="P63"><text:span text:style-name="T46">B) věta jednočlenná</text:span></text:p>
      <text:p text:style-name="P63"><text:span text:style-name="T46">C) větný ekvivalent</text:span></text:p>
      <text:p text:style-name="P63"><text:span text:style-name="T46">D) věta s nevyjádřeným podmětem</text:span></text:p>
      <text:p text:style-name="P63"><text:span text:style-name="T46"/></text:p>
      <text:p text:style-name="P66"><text:span text:style-name="T46">26. Vyber antonymum ke slovu originální:</text:span></text:p>
      <text:p text:style-name="P69"><text:span text:style-name="T41">A) starý</text:span></text:p>
      <text:p text:style-name="P63"><text:span text:style-name="T46">B) pěkný</text:span></text:p>
      <text:p text:style-name="P63"><text:span text:style-name="T46">C) běžný</text:span></text:p>
      <text:p text:style-name="P63"><text:span text:style-name="T46">D) nový</text:span></text:p>
      <text:p text:style-name="P63"><text:span text:style-name="T46"/></text:p>
      <text:p text:style-name="P66"><text:span text:style-name="T46">27. Ze souvětí </text:span><text:span text:style-name="T44">„Když slunce vyšlo, stáli jsme už s batohy na nádraží.“</text:span><text:span text:style-name="T46"> vytvořte větu jednoduchou:</text:span></text:p>
      <text:p text:style-name="P65"><text:span text:style-name="T46"/></text:p>
      <text:p text:style-name="P66"><text:span text:style-name="T46"/></text:p>
      <text:p text:style-name="P66"><text:span text:style-name="T46"/></text:p>
      <text:p text:style-name="P66"><text:span text:style-name="T46">28. </text:span><text:span text:style-name="T44">Četla jsem knihu od </text:span><text:span text:style-name="T45">Čapka</text:span><text:span text:style-name="T44">.</text:span><text:span text:style-name="T46"> Podtržené slovo je:</text:span></text:p>
      <text:p text:style-name="P63"><text:span text:style-name="T46">A) předmět</text:span></text:p>
      <text:p text:style-name="P63"><text:span text:style-name="T46">B) přívlastek</text:span></text:p>
      <text:p text:style-name="P63"><text:span text:style-name="T46">C) podmět</text:span></text:p>
      <text:p text:style-name="P63"><text:span text:style-name="T46">D) doplněk</text:span></text:p>
      <text:p text:style-name="P63"><text:span text:style-name="T46"/></text:p>
      <text:p text:style-name="P66"><text:span text:style-name="T46">29. </text:span><text:span text:style-name="T48">Bajka je:</text:span></text:p>
      <text:p text:style-name="P64"><text:span text:style-name="T46">A) příběh, který reaguje na současnou politickou situaci</text:span></text:p>
      <text:p text:style-name="P64"><text:span text:style-name="T46">B) příběh, který má pravdivé jádro, ale spousta je vymyšlená</text:span></text:p>
      <text:p text:style-name="P64"><text:span text:style-name="T46">C) příběh, v němž vystupují nadpřirozené bytosti</text:span></text:p>
      <text:p text:style-name="P64"><text:span text:style-name="T46">D) příběh, kde se zvířata chovají jako lidé, na konci bývá i ponaučení</text:span></text:p>
      <text:p text:style-name="P64"><text:span text:style-name="T46"/></text:p>
      <text:p text:style-name="P64"><text:span text:style-name="T46"/></text:p>
      <text:p text:style-name="P67"><text:span text:style-name="T46">30. </text:span><text:span text:style-name="T45">I přes nepřízeň</text:span><text:span text:style-name="T44"> počasí jsme na dovolenou odjeli.</text:span></text:p>
      <text:p text:style-name="P67"><text:span text:style-name="T46"><text:s text:c="6"/>Podtržená slova jsou ve větě:</text:span></text:p>
      <text:p text:style-name="P64"><text:span text:style-name="T46">A) předmět</text:span></text:p>
      <text:p text:style-name="P64"><text:span text:style-name="T46">B) příslovečné určení způsobu</text:span></text:p>
      <text:p text:style-name="P70"><text:span text:style-name="T42">C) příslovečné určení času</text:span></text:p>
      <text:p text:style-name="P70"><text:span text:style-name="T42">D) příslovečné určení přípustky</text:span></text:p>
      <text:p text:style-name="P64"><text:span text:style-name="T40"/></text:p>
      <text:p text:style-name="P59"/>
      <text:p text:style-name="P50"/>
      <text:p text:style-name="P50"/>
      <text:p text:style-name="P50"/>
      <text:p text:style-name="P50"/>
      <text:p text:style-name="P50"/>
      <text:p text:style-name="P50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50M19S</meta:editing-duration>
    <meta:editing-cycles>37</meta:editing-cycles>
    <meta:generator>LibreOffice/6.4.4.2$Windows_X86_64 LibreOffice_project/3d775be2011f3886db32dfd395a6a6d1ca2630ff</meta:generator>
    <dc:date>2021-03-26T14:29:43.117000000</dc:date>
    <meta:document-statistic meta:table-count="2" meta:image-count="0" meta:object-count="0" meta:page-count="5" meta:paragraph-count="181" meta:word-count="1287" meta:character-count="7292" meta:non-whitespace-character-count="6087"/>
  </office:meta>
</office:document-meta>
</file>