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4494" officeooo:paragraph-rsid="0017449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4494" officeooo:paragraph-rsid="00199a4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font-weight="normal" officeooo:rsid="001d86bc" officeooo:paragraph-rsid="001d86bc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99a45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1d86bc" style:font-size-asian="14pt" style:font-size-complex="14pt"/>
    </style:style>
    <style:style style:name="P6" style:family="paragraph" style:parent-style-name="Footer">
      <style:paragraph-properties fo:text-align="end" style:justify-single-word="false"/>
      <style:text-properties officeooo:paragraph-rsid="001d86bc"/>
    </style:style>
    <style:style style:name="P7" style:family="paragraph" style:parent-style-name="Standard">
      <style:paragraph-properties fo:text-align="center" style:justify-single-word="false"/>
      <style:text-properties officeooo:paragraph-rsid="001d86bc"/>
    </style:style>
    <style:style style:name="P8" style:family="paragraph" style:parent-style-name="Standard">
      <style:paragraph-properties fo:text-align="start" style:justify-single-word="false"/>
      <style:text-properties officeooo:paragraph-rsid="002162c5"/>
    </style:style>
    <style:style style:name="P9" style:family="paragraph" style:parent-style-name="Standard">
      <style:paragraph-properties fo:text-align="start" style:justify-single-word="false"/>
      <style:text-properties officeooo:paragraph-rsid="0021647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2162c5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2162c5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1d86bc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tyle="italic" officeooo:paragraph-rsid="0021647e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normal" officeooo:paragraph-rsid="0021647e" style:font-style-asian="normal" style:font-style-complex="normal"/>
    </style:style>
    <style:style style:name="P15" style:family="paragraph">
      <loext:graphic-properties draw:fill-color="#fcfdfe"/>
    </style:style>
    <style:style style:name="T1" style:family="text">
      <style:text-properties officeooo:rsid="00199a45"/>
    </style:style>
    <style:style style:name="T2" style:family="text">
      <style:text-properties fo:font-weight="normal" officeooo:rsid="00199a45" style:font-weight-asian="normal" style:font-weight-complex="normal"/>
    </style:style>
    <style:style style:name="T3" style:family="text">
      <style:text-properties fo:font-weight="normal" officeooo:rsid="001d86bc" style:font-weight-asian="normal" style:font-weight-complex="normal"/>
    </style:style>
    <style:style style:name="T4" style:family="text">
      <style:text-properties fo:font-weight="normal" officeooo:rsid="001fa416" style:font-weight-asian="normal" style:font-weight-complex="normal"/>
    </style:style>
    <style:style style:name="T5" style:family="text">
      <style:text-properties fo:font-weight="normal" officeooo:rsid="00199a45" fo:background-color="#ffff00" loext:char-shading-value="0" style:font-weight-asian="normal" style:font-weight-complex="normal"/>
    </style:style>
    <style:style style:name="T6" style:family="text">
      <style:text-properties fo:font-weight="normal" officeooo:rsid="001d86bc" fo:background-color="#ffff00" loext:char-shading-value="0" style:font-weight-asian="normal" style:font-weight-complex="normal"/>
    </style:style>
    <style:style style:name="T7" style:family="text">
      <style:text-properties fo:font-weight="normal" officeooo:rsid="001fa416" fo:background-color="#ffff00" loext:char-shading-value="0" style:font-weight-asian="normal" style:font-weight-complex="normal"/>
    </style:style>
    <style:style style:name="T8" style:family="text">
      <style:text-properties officeooo:rsid="001d86bc"/>
    </style:style>
    <style:style style:name="T9" style:family="text">
      <style:text-properties fo:font-weight="bold" officeooo:rsid="001d86bc" style:font-weight-asian="bold" style:font-weight-complex="bold"/>
    </style:style>
    <style:style style:name="T10" style:family="text">
      <style:text-properties style:use-window-font-color="true" fo:font-weight="normal" officeooo:rsid="001d86bc" fo:background-color="transparent" loext:char-shading-value="0" style:font-weight-asian="normal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 fo:font-weight="normal" officeooo:rsid="001d86bc" fo:background-color="transparent" loext:char-shading-value="0" style:font-weight-asian="normal" style:font-weight-complex="normal"/>
    </style:style>
    <style:style style:name="T12" style:family="text">
      <style:text-properties style:use-window-font-color="true" style:text-underline-style="solid" style:text-underline-width="auto" style:text-underline-color="font-color" fo:font-weight="normal" officeooo:rsid="002162c5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size="14pt" fo:font-weight="bold" officeooo:rsid="001d86bc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4pt" fo:font-weight="bold" officeooo:rsid="002162c5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fo:font-size="14pt" fo:font-weight="bold" officeooo:rsid="002162c5" fo:background-color="#e6e2e2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fo:font-size="14pt" fo:font-weight="normal" officeooo:rsid="001d86bc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style:use-window-font-color="true" fo:font-size="14pt" style:text-underline-style="solid" style:text-underline-width="auto" style:text-underline-color="font-color" fo:font-weight="normal" officeooo:rsid="001d86bc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use-window-font-color="true" fo:font-size="14pt" style:text-underline-style="solid" style:text-underline-width="auto" style:text-underline-color="font-color" fo:font-weight="normal" officeooo:rsid="0021647e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style:use-window-font-color="true" fo:font-size="14pt" style:text-underline-style="none" fo:font-weight="normal" officeooo:rsid="0021647e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use-window-font-color="true" fo:font-size="14pt" style:text-underline-style="none" fo:font-weight="normal" officeooo:rsid="0022367c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style:use-window-font-color="true" fo:font-size="14pt" style:text-underline-style="none" fo:font-weight="normal" officeooo:rsid="002342b0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style:use-window-font-color="true" fo:font-size="14pt" style:text-underline-style="none" fo:font-weight="bold" officeooo:rsid="002162c5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use-window-font-color="true" fo:font-size="14pt" style:text-underline-style="none" fo:font-weight="bold" officeooo:rsid="002162c5" fo:background-color="#e6e2e2" loext:char-shading-value="0" style:font-size-asian="14pt" style:font-weight-asian="bold" style:font-size-complex="14pt" style:font-weight-complex="bold"/>
    </style:style>
    <style:style style:name="T24" style:family="text">
      <style:text-properties style:use-window-font-color="true" fo:font-size="14pt" fo:font-style="italic" style:text-underline-style="none" fo:font-weight="normal" officeooo:rsid="0022367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style:use-window-font-color="true" fo:font-size="14pt" fo:font-style="normal" style:text-underline-style="none" fo:font-weight="normal" officeooo:rsid="0022367c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text-underline-style="none" fo:font-weight="normal" officeooo:rsid="002162c5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underline-style="none" fo:font-weight="normal" officeooo:rsid="001d86bc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underline-style="none" fo:font-weight="normal" officeooo:rsid="0021647e" fo:background-color="transparent" loext:char-shading-value="0" style:font-weight-asian="normal" style:font-weight-complex="normal"/>
    </style:style>
    <style:style style:name="T29" style:family="text">
      <style:text-properties officeooo:rsid="002342b0"/>
    </style:style>
    <style:style style:name="gr1" style:family="graphic">
      <style:graphic-properties draw:fill-color="#fcfdfe" draw:textarea-horizontal-align="justify" draw:textarea-vertical-align="middle" draw:auto-grow-height="false" fo:min-height="5.821cm" fo:min-width="18.563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cfdfe" draw:textarea-horizontal-align="justify" draw:textarea-vertical-align="middle" draw:auto-grow-height="false" fo:min-height="6.308cm" fo:min-width="18.521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DISTANČNÍ VÝUKA – B</text:span><text:span text:style-name="T4">ŘEZEN</text:span><text:span text:style-name="T3"> 2021</text:span><text:span text:style-name="T9"><text:line-break/></text:span></text:p>
      <text:p text:style-name="P2">VÝCHOVA K OBČANSTVÍ </text:p>
      <text:p text:style-name="P1"/>
      <text:p text:style-name="P1">6. <text:span text:style-name="T1">C</text:span></text:p>
      <text:p text:style-name="P1"/>
      <text:p text:style-name="P1">Mgr. Pavla Nováková</text:p>
      <text:p text:style-name="P1"/>
      <text:p text:style-name="P2"><text:span text:style-name="T1">(</text:span>informace k zadan<text:span text:style-name="T8">é</text:span> pr<text:span text:style-name="T8">áci)</text:span></text:p>
      <text:p text:style-name="P1">_____________________________________________________________</text:p>
      <text:p text:style-name="P1"/>
      <text:p text:style-name="P4"><text:span text:style-name="T2">Vypracovan</text:span><text:span text:style-name="T3">ý</text:span><text:span text:style-name="T2"> projekt pošli naskenovan</text:span><text:span text:style-name="T3">ý</text:span><text:span text:style-name="T2">/vyfocen</text:span><text:span text:style-name="T3">ý</text:span><text:span text:style-name="T2"> <text:line-break/>na e-mail </text:span><text:a xlink:type="simple" xlink:href="mailto:pavla.novakova@mzs-vb.cz" text:style-name="Internet_20_link" text:visited-style-name="Visited_20_Internet_20_Link"><text:span text:style-name="T2">pavla.novakova@mzs-vb.cz</text:span></text:a><text:span text:style-name="T2"> (nebo je</text:span><text:span text:style-name="T3">j</text:span><text:span text:style-name="T2"> odevzdej ve škole) <text:line-break/></text:span><text:span text:style-name="T5">nejpozději do </text:span><text:span text:style-name="T7">31</text:span><text:span text:style-name="T5">. </text:span><text:span text:style-name="T6">3</text:span><text:span text:style-name="T5">. 2021</text:span></text:p>
      <text:p text:style-name="P1">_____________________________________________________________</text:p>
      <text:p text:style-name="P1"/>
      <text:p text:style-name="P10"><text:span text:style-name="T13">Téma</text:span><text:span text:style-name="T14">ta</text:span><text:span text:style-name="T13">: </text:span></text:p>
      <text:p text:style-name="P10"><draw:custom-shape text:anchor-type="paragraph" draw:z-index="0" draw:name="Tvar1" draw:style-name="gr2" draw:text-style-name="P15" svg:width="18.522cm" svg:height="6.308cm" svg:x="-0.422cm" svg:y="0.106cm"><text:p/><draw:enhanced-geometry svg:viewBox="0 0 21600 21600" draw:type="rectangle" draw:enhanced-path="M 0 0 L 21600 0 21600 21600 0 21600 0 0 Z N"/></draw:custom-shape><text:span text:style-name="T13"/></text:p>
      <text:p text:style-name="P8"><text:span text:style-name="T14">1. část: </text:span><text:span text:style-name="T15">STÁTNÍ SVÁTKY a VÝZNAMNÉ DNY V ČR</text:span><text:span text:style-name="T14"><text:line-break/></text:span><text:span text:style-name="T16"><text:line-break/></text:span><text:span text:style-name="T17">V</text:span><text:span text:style-name="T18">ypiš všechny státní svátky v ČR</text:span><text:span text:style-name="T19">: název, kdy je slavíme a p</text:span><text:span text:style-name="T21">opiš </text:span><text:span text:style-name="T19">z jakého důvodu.<text:line-break/></text:span></text:p>
      <text:p text:style-name="P13"><text:span text:style-name="T19">Pozn.: Můžeš doplnit také další významné dny </text:span><text:span text:style-name="T21">a ostatní svátky </text:span><text:span text:style-name="T19">v ČR, které sice nejsou státními svátky, ale </text:span><text:span text:style-name="T21">jsou dny pracovního klidu a </text:span><text:span text:style-name="T19">stojí za zmínku.</text:span></text:p>
      <text:p text:style-name="P13"/>
      <text:p text:style-name="P13"/>
      <text:p text:style-name="P9"><text:a xlink:type="simple" xlink:href="http://youtu.be/20jPe7EDj3U" text:style-name="Internet_20_link" text:visited-style-name="Visited_20_Internet_20_Link"><text:span text:style-name="T25">http://youtu.be/20jPe7EDj3U</text:span></text:a></text:p>
      <text:p text:style-name="P13"><text:span text:style-name="T19"/></text:p>
      <text:p text:style-name="P13"><text:span text:style-name="T19"/></text:p>
      <text:p text:style-name="P13"><draw:custom-shape text:anchor-type="paragraph" draw:z-index="1" draw:name="Tvar2" draw:style-name="gr1" draw:text-style-name="P15" svg:width="18.564cm" svg:height="5.822cm" svg:x="-0.422cm" svg:y="0.159cm"><text:p/><draw:enhanced-geometry svg:viewBox="0 0 21600 21600" draw:type="rectangle" draw:enhanced-path="M 0 0 L 21600 0 21600 21600 0 21600 0 0 Z N"/></draw:custom-shape><text:span text:style-name="T19"/></text:p>
      <text:p text:style-name="P14"><text:span text:style-name="T22">2. část: </text:span><text:span text:style-name="T23">PREZIDENTI ČR</text:span></text:p>
      <text:p text:style-name="P3"/>
      <text:p text:style-name="P11"><text:span text:style-name="T12">Chronologicky vypiš</text:span><text:span text:style-name="T26"> prezidenty České republiky a napiš o nich alespoň některé základní důležité informace (</text:span><text:span text:style-name="T28">jméno, narození a případně úmrtí, datum nástupu do úřadu a případného opuštění úřadu, zajímavosti z jejich života, aj.)</text:span></text:p>
      <text:p text:style-name="P5"><text:span text:style-name="T10"/></text:p>
      <text:p text:style-name="P5"><text:span text:style-name="T10"/></text:p>
      <text:p text:style-name="P5"><text:span text:style-name="T10">https://youtu.be/wVzFWxNZOZs</text:span></text:p>
      <text:p text:style-name="P5"><text:span text:style-name="T10"/></text:p>
      <text:p text:style-name="P5"><text:span text:style-name="T10"/></text:p>
      <text:p text:style-name="P5"><text:span text:style-name="T10"><text:line-break/></text:span><text:span text:style-name="T11">Nezapomeň na nadpis</text:span><text:span text:style-name="T12">y</text:span><text:span text:style-name="T11">, vzornou úpravu, </text:span><text:span text:style-name="T12">doplňující </text:span><text:span text:style-name="T11">obrázky/ fotografie a svůj podpis </text:span><text:span text:style-name="T26">(projekt budete opět po návratu do školy odevzdávat)</text:span><text:span text:style-name="T2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d86bc"/>
    </style:style>
    <style:style style:name="MT1" style:family="text">
      <style:text-properties officeooo:rsid="001d86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vla Nováková, VO 6.C, březen 20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3T12:28:45.715000000</meta:creation-date>
    <dc:date>2021-03-04T13:04:38.390000000</dc:date>
    <meta:editing-duration>PT30M54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149" meta:character-count="1118" meta:non-whitespace-character-count="977"/>
  </office:meta>
</office:document-meta>
</file>