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8be2" officeooo:paragraph-rsid="00188be2"/>
    </style:style>
    <style:style style:name="P2" style:family="paragraph" style:parent-style-name="Standard">
      <style:paragraph-properties fo:text-align="justify" style:justify-single-word="false"/>
      <style:text-properties officeooo:rsid="00188be2" officeooo:paragraph-rsid="001ac341"/>
    </style:style>
    <style:style style:name="P3" style:family="paragraph" style:parent-style-name="Standard">
      <style:paragraph-properties fo:text-align="justify" style:justify-single-word="false"/>
      <style:text-properties officeooo:rsid="001a28b2" officeooo:paragraph-rsid="001a28b2"/>
    </style:style>
    <style:style style:name="P4" style:family="paragraph" style:parent-style-name="Standard">
      <style:paragraph-properties fo:text-align="justify" style:justify-single-word="false"/>
      <style:text-properties officeooo:paragraph-rsid="00188be2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a28b2" officeooo:paragraph-rsid="001a28b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88be2" officeooo:paragraph-rsid="00188be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88be2" officeooo:paragraph-rsid="00188be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a28b2" style:font-size-asian="13pt" style:font-size-complex="13pt"/>
    </style:style>
    <style:style style:name="T1" style:family="text">
      <style:text-properties officeooo:rsid="00188be2"/>
    </style:style>
    <style:style style:name="T2" style:family="text">
      <style:text-properties officeooo:rsid="001a28b2"/>
    </style:style>
    <style:style style:name="T3" style:family="text">
      <style:text-properties officeooo:rsid="001ac341"/>
    </style:style>
    <style:style style:name="T4" style:family="text">
      <style:text-properties style:text-underline-style="solid" style:text-underline-width="auto" style:text-underline-color="font-color" officeooo:rsid="001a28b2"/>
    </style:style>
    <style:style style:name="T5" style:family="text">
      <style:text-properties fo:font-size="13pt" style:text-underline-style="solid" style:text-underline-width="auto" style:text-underline-color="font-color" officeooo:rsid="001a28b2" style:font-size-asian="13pt" style:font-size-complex="13pt"/>
    </style:style>
    <style:style style:name="T6" style:family="text">
      <style:text-properties officeooo:rsid="001ca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dání práce Výtvarná výchova 9. třída</text:p>
      <text:p text:style-name="P1"/>
      <text:p text:style-name="P2"><text:span text:style-name="T5">Téma: </text:span></text:p>
      <text:p text:style-name="P2">Vytvoř komiks</text:p>
      <text:p text:style-name="P1"/>
      <text:p text:style-name="P7">Popis:</text:p>
      <text:p text:style-name="P4"><text:span text:style-name="T6">P</text:span><text:span text:style-name="T1">apír A4 si rozděl na 9 rámečků. Do každého rámečku pak </text:span><text:span text:style-name="T2">kreslíš komiks. Celý komiks bude na téma Můj všední den. Při kresbě využij tužku a poté zvýrazni černou fixou nebo černým centropenem. V případě, že potřebuješ inspiraci, <text:s/>využij vyhledáním tvorby komiksů na internetu.</text:span></text:p>
      <text:p text:style-name="P4"/>
      <text:p text:style-name="P3">Daný komiks vyfotíš a <text:span text:style-name="T6">fotku</text:span> pošleš na mail <text:a xlink:type="simple" xlink:href="mailto:vit.koplik@mzs-vb.cz" text:style-name="Internet_20_link" text:visited-style-name="Visited_20_Internet_20_Link">vit.koplik@mzs-vb.cz</text:a></text:p>
      <text:p text:style-name="P3"/>
      <text:p text:style-name="P8">Hodnocení:</text:p>
      <text:p text:style-name="P5">Práce bude odevzdaná <text:span text:style-name="T3">do</text:span> 26. 3. 2021 <text:span text:style-name="T3">20:00</text:span></text:p>
      <text:p text:style-name="P3">V případě, že bude práce odevzdaná po termínu, promítne se to do hodnocení práce.</text:p>
      <text:p text:style-name="P3">V případě, že nebude práce vypracována dle zadaní, bude vrácena k přepracování.</text:p>
      <text:p text:style-name="P3">V případě, že přepracovaná verze bude odevzdána po termínu, promítne se to do hodnocení.</text:p>
      <text:p text:style-name="P3">Proto to nenechávejte na poslední chví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20:02:47.981000000</meta:creation-date>
    <dc:date>2021-02-22T21:30:33.603000000</dc:date>
    <meta:editing-duration>PT5M21S</meta:editing-duration>
    <meta:editing-cycles>1</meta:editing-cycles>
    <meta:document-statistic meta:table-count="0" meta:image-count="0" meta:object-count="0" meta:page-count="1" meta:paragraph-count="12" meta:word-count="118" meta:character-count="740" meta:non-whitespace-character-count="632"/>
    <meta:generator>LibreOffice/7.0.2.2$Windows_X86_64 LibreOffice_project/8349ace3c3162073abd90d81fd06dcfb6b36b994</meta:generator>
  </office:meta>
</office:document-meta>
</file>