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82e18" officeooo:paragraph-rsid="00382e18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252d62" officeooo:paragraph-rsid="004590b5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256a2e" officeooo:paragraph-rsid="004590b5" fo:background-color="#ffff00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326f79"/>
    </style:style>
    <style:style style:name="P8" style:family="paragraph" style:parent-style-name="Standard" style:list-style-name="L1">
      <style:paragraph-properties fo:margin-top="0.503cm" fo:margin-bottom="0.503cm" loext:contextual-spacing="false"/>
      <style:text-properties officeooo:paragraph-rsid="001f3265"/>
    </style:style>
    <style:style style:name="P9" style:family="paragraph" style:parent-style-name="Standard" style:list-style-name="L1">
      <style:paragraph-properties fo:margin-top="0.503cm" fo:margin-bottom="0.503cm" loext:contextual-spacing="false"/>
      <style:text-properties officeooo:paragraph-rsid="0059ad47"/>
    </style:style>
    <style:style style:name="P10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59ad47"/>
    </style:style>
    <style:style style:name="P11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paragraph-rsid="005be036"/>
    </style:style>
    <style:style style:name="P12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347939" officeooo:paragraph-rsid="0054e10c" fo:background-color="#fdc0bb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514e91" officeooo:paragraph-rsid="0054e10c" fo:background-color="#fdfdf9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636e60" officeooo:paragraph-rsid="00636e60" fo:background-color="#fdfdf9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1">
      <style:paragraph-properties fo:margin-top="0.503cm" fo:margin-bottom="0.503cm" loext:contextual-spacing="false" fo:text-align="start" style:justify-single-word="false"/>
      <style:text-properties officeooo:rsid="00600e67" officeooo:paragraph-rsid="00600e67"/>
    </style:style>
    <style:style style:name="P16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04b717" officeooo:paragraph-rsid="00427d7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636e60" officeooo:paragraph-rsid="00636e60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636e60" officeooo:paragraph-rsid="00636e60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636e60" officeooo:paragraph-rsid="0066e76a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66e76a" officeooo:paragraph-rsid="0066e76a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solid" style:text-underline-width="auto" style:text-underline-color="font-color" fo:font-weight="bold" officeooo:rsid="00636e60" officeooo:paragraph-rsid="00636e60" fo:background-color="#fbc2c2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solid" style:text-underline-width="auto" style:text-underline-color="font-color" fo:font-weight="bold" officeooo:rsid="00636e60" officeooo:paragraph-rsid="00636e60" fo:background-color="#ffff0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solid" style:text-underline-width="auto" style:text-underline-color="font-color" fo:font-weight="bold" officeooo:rsid="0066e76a" officeooo:paragraph-rsid="0066e76a" fo:background-color="#ffff0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style:font-name="Liberation Serif" fo:font-size="14pt" fo:font-style="normal" style:text-underline-style="solid" style:text-underline-width="auto" style:text-underline-color="font-color" fo:font-weight="normal" officeooo:rsid="00636e60" officeooo:paragraph-rsid="00636e60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5" style:family="paragraph">
      <loext:graphic-properties draw:fill-color="#fdfdf9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 fo:font-weight="normal" officeooo:rsid="001745e6" style:font-weight-asian="normal" style:font-weight-complex="normal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fo:font-weight="normal" officeooo:rsid="00191de3" fo:background-color="transparent" loext:char-shading-value="0" style:font-weight-asian="normal" style:font-weight-complex="normal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 fo:font-weight="normal" officeooo:rsid="001f414b" fo:background-color="transparent" loext:char-shading-value="0" style:font-weight-asian="normal" style:font-weight-complex="normal"/>
    </style:style>
    <style:style style:name="T4" style:family="text">
      <style:text-properties style:text-line-through-style="none" style:text-line-through-type="none" style:text-underline-style="solid" style:text-underline-width="auto" style:text-underline-color="font-color" fo:font-weight="normal" officeooo:rsid="00252d62" fo:background-color="transparent" loext:char-shading-value="0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427d7d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2cf4dd" fo:background-color="#ffff00" loext:char-shading-value="0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256a2e" fo:background-color="#ffff00" loext:char-shading-value="0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3e554d" fo:background-color="#ffff00" loext:char-shading-value="0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35541f" fo:background-color="#ffff00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326f79" fo:background-color="#ffff00" loext:char-shading-value="0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59ad47" fo:background-color="#ffff00" loext:char-shading-value="0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61e8cc" fo:background-color="#ffff00" loext:char-shading-value="0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54e10c" fo:background-color="transparent" loext:char-shading-value="0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551452" fo:background-color="transparent" loext:char-shading-value="0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5d59dd" fo:background-color="transparent" loext:char-shading-value="0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61e8cc" fo:background-color="transparent" loext:char-shading-value="0" style:font-weight-asian="normal" style:font-weight-complex="normal"/>
    </style:style>
    <style:style style:name="T17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60d3a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be036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1e8cc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14e91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c7f43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9ad47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00e67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36e60" fo:background-color="#fdfdf9" loext:char-shading-value="0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38cb0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9ad47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54e10c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f9ccc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00e67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1e8cc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636e60" fo:background-color="#fcfc7e" loext:char-shading-value="0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line-through-style="none" style:text-line-through-type="none" style:font-name="Liberation Serif1" fo:font-size="12pt" fo:font-style="normal" style:text-underline-style="none" fo:font-weight="bold" officeooo:rsid="00347939" style:font-size-asian="10.5pt" style:font-style-asian="normal" style:font-weight-asian="bold" style:font-size-complex="12pt" style:font-style-complex="normal" style:font-weight-complex="bold"/>
    </style:style>
    <style:style style:name="T33" style:family="text">
      <style:text-properties style:text-line-through-style="none" style:text-line-through-type="none" style:font-name="Liberation Serif1" fo:font-size="12pt" fo:font-style="normal" style:text-underline-style="none" fo:font-weight="bold" officeooo:rsid="004f9ccc" style:font-size-asian="10.5pt" style:font-style-asian="normal" style:font-weight-asian="bold" style:font-size-complex="12pt" style:font-style-complex="normal" style:font-weight-complex="bold"/>
    </style:style>
    <style:style style:name="T34" style:family="text">
      <style:text-properties style:text-line-through-style="none" style:text-line-through-type="none" style:font-name="Liberation Serif1" fo:font-size="12pt" fo:font-style="normal" style:text-underline-style="none" fo:font-weight="bold" officeooo:rsid="00600e67" style:font-size-asian="10.5pt" style:font-style-asian="normal" style:font-weight-asian="bold" style:font-size-complex="12pt" style:font-style-complex="normal" style:font-weight-complex="bold"/>
    </style:style>
    <style:style style:name="T35" style:family="text">
      <style:text-properties officeooo:rsid="0013db54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256a2e" fo:background-color="#ffff00" loext:char-shading-value="0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background-color="#ffff00" loext:char-shading-value="0"/>
    </style:style>
    <style:style style:name="T40" style:family="text">
      <style:text-properties style:text-underline-style="none" fo:font-weight="bold" officeooo:rsid="000f1944" style:font-weight-asian="bold" style:font-weight-complex="bold"/>
    </style:style>
    <style:style style:name="T41" style:family="text">
      <style:text-properties style:text-underline-style="none" fo:font-weight="bold" officeooo:rsid="002407ed" style:font-weight-asian="bold" style:font-weight-complex="bold"/>
    </style:style>
    <style:style style:name="T42" style:family="text">
      <style:text-properties style:text-underline-style="none" fo:font-weight="bold" officeooo:rsid="0057d03c" style:font-weight-asian="bold" style:font-weight-complex="bold"/>
    </style:style>
    <style:style style:name="T43" style:family="text">
      <style:text-properties style:text-underline-style="none" fo:font-weight="bold" officeooo:rsid="00600e67" style:font-weight-asian="bold" style:font-weight-complex="bold"/>
    </style:style>
    <style:style style:name="T44" style:family="text">
      <style:text-properties style:font-name="Liberation Serif1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Liberation Serif1" fo:font-size="12pt" fo:font-style="normal" style:text-underline-style="none" fo:font-weight="bold" officeooo:rsid="00347939" style:font-size-asian="10.5pt" style:font-style-asian="normal" style:font-weight-asian="bold" style:font-size-complex="12pt" style:font-style-complex="normal" style:font-weight-complex="bold"/>
    </style:style>
    <style:style style:name="T46" style:family="text">
      <style:text-properties officeooo:rsid="00427d7d"/>
    </style:style>
    <style:style style:name="T47" style:family="text">
      <style:text-properties style:font-name="Liberation Serif1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66e76a" style:font-weight-asian="bold" style:font-weight-complex="bold"/>
    </style:style>
    <style:style style:name="T50" style:family="text">
      <style:text-properties officeooo:rsid="0066e76a"/>
    </style:style>
    <style:style style:name="T51" style:family="text">
      <style:text-properties fo:color="#c9211e"/>
    </style:style>
    <style:style style:name="T52" style:family="text">
      <style:text-properties fo:color="#c9211e" style:text-underline-style="solid" style:text-underline-width="auto" style:text-underline-color="font-color"/>
    </style:style>
    <style:style style:name="T53" style:family="text">
      <style:text-properties style:use-window-font-color="true" style:text-underline-style="solid" style:text-underline-width="auto" style:text-underline-color="font-color"/>
    </style:style>
    <style:style style:name="T5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dfdf9" draw:textarea-horizontal-align="justify" draw:textarea-vertical-align="middle" draw:auto-grow-height="false" fo:min-height="5.724cm" fo:min-width="16.7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0">Distanční výuka </text:span><text:span text:style-name="T43">19</text:span><text:span text:style-name="T40">. - </text:span><text:span text:style-name="T43">23</text:span><text:span text:style-name="T40">. </text:span><text:span text:style-name="T42">4</text:span><text:span text:style-name="T40">. 202</text:span><text:span text:style-name="T41">1</text:span></text:p>
      <text:p text:style-name="P2"/>
      <text:p text:style-name="P2">ANGLICKÝ JAZYK</text:p>
      <text:p text:style-name="P3">skupina <text:span text:style-name="T35">A</text:span></text:p>
      <text:p text:style-name="P3">Mgr. Pavla Nováková</text:p>
      <text:p text:style-name="P4"/>
      <text:p text:style-name="P5"><text:span text:style-name="T39">On-line výuka</text:span><text:span text:style-name="T36"><text:line-break/>úterý a čtvrtek </text:span><text:span text:style-name="T37">8.35 – 9.20</text:span></text:p>
      <text:p text:style-name="P6"/>
      <text:list xml:id="list2301825319" text:style-name="L1">
        <text:list-header>
          <text:p text:style-name="P8"><text:span text:style-name="T1"/></text:p>
        </text:list-header>
        <text:list-item>
          <text:p text:style-name="P10"><text:span text:style-name="T32">G</text:span><text:span text:style-name="T33">rammar: A</text:span><text:span text:style-name="T34">dverbs of frequency (příslovce četnosti)</text:span><text:span text:style-name="T33"><text:line-break/><text:line-break/></text:span><text:span text:style-name="T21">Zopakuj si</text:span><text:span text:style-name="T22"> </text:span><text:span text:style-name="T24">a nauč se </text:span><text:span text:style-name="T23">příslovce četnosti, která jsme si zapsali ve škole do sešitu.</text:span><text:span text:style-name="T20"><text:line-break/><text:line-break/></text:span><text:span text:style-name="T25">P</text:span><text:span text:style-name="T29">říslovce</text:span><text:span text:style-name="T27"> </text:span><text:span text:style-name="T31">si </text:span><text:span text:style-name="T27">společně </text:span><text:span text:style-name="T26">procvičíme </text:span><text:span text:style-name="T30">na on-line hodině </text:span><text:span text:style-name="T31">v úterý</text:span><text:span text:style-name="T27">.</text:span><text:span text:style-name="T20"><text:line-break/></text:span></text:p>
        </text:list-item>
        <text:list-item>
          <text:p text:style-name="P15"><text:span text:style-name="T45">G</text:span><text:span text:style-name="T44">rammar: Prepositions of time (předložky času)</text:span></text:p>
          <text:p text:style-name="P11"><text:span text:style-name="T17">V</text:span><text:span text:style-name="T19">ytiskni si zápis z přílohy a vlep si jej do sešitu.</text:span><text:span text:style-name="T18"><text:line-break/></text:span><text:span text:style-name="T28"><text:line-break/></text:span><text:span text:style-name="T26">P</text:span><text:span text:style-name="T30">ředložky </text:span><text:span text:style-name="T26">si společně procvičíme </text:span><text:span text:style-name="T30">na on-line hodině ve čtvrtek</text:span><text:span text:style-name="T26">.</text:span></text:p>
        </text:list-item>
      </text:list>
      <text:p text:style-name="P13"/>
      <text:p text:style-name="P14"><text:tab/><text:tab/>Odkazy na on-line cvičení budou opět na naší „zdi“ v Teams.</text:p>
      <text:list xml:id="list141510910239647" text:continue-numbering="true" text:style-name="L1">
        <text:list-header>
          <text:p text:style-name="P12"><draw:custom-shape text:anchor-type="paragraph" draw:z-index="0" draw:name="Tvar1" draw:style-name="gr1" draw:text-style-name="P25" svg:width="16.701cm" svg:height="5.725cm" svg:x="0.277cm" svg:y="0.395cm"><text:p/><draw:enhanced-geometry svg:viewBox="0 0 21600 21600" draw:type="rectangle" draw:enhanced-path="M 0 0 L 21600 0 21600 21600 0 21600 0 0 Z N"/></draw:custom-shape><text:line-break/></text:p>
          <text:p text:style-name="P9"><text:span text:style-name="T2">Úkol </text:span><text:span text:style-name="T3">k </text:span><text:span text:style-name="T4">ODESLÁNÍ na email/ODEVZDÁNÍ ve škole<text:line-break/><text:line-break/></text:span><text:span text:style-name="T13">P</text:span><text:span text:style-name="T15">S s. </text:span><text:span text:style-name="T16">38 cv. 2 (doplň do vět příslovce četnosti, tak aby věty byly pravdivé o tobě)<text:line-break/>PS s. 38 cv. 3 (doplň do vět předložky – in, at, on)<text:line-break/>PS s. 38 cv. 4 (doplň k předložkám – at, on, in - do tabulky časové údaje z nabídky)</text:span><text:span text:style-name="T14"><text:line-break/><text:line-break/></text:span><text:span text:style-name="T6">Úkol</text:span><text:span text:style-name="T7"> pošli do pátku </text:span><text:span text:style-name="T12">23</text:span><text:span text:style-name="T8">.</text:span><text:span text:style-name="T7"> </text:span><text:span text:style-name="T11">4</text:span><text:span text:style-name="T9">.</text:span><text:span text:style-name="T7"> 2021 na e-mail </text:span><text:a xlink:type="simple" xlink:href="mailto:pavla.novakova@mzs-vb.cz" text:style-name="Internet_20_link" text:visited-style-name="Visited_20_Internet_20_Link"><text:span text:style-name="T10">pavla.novakova@mzs-vb.cz</text:span></text:a><text:span text:style-name="T7"> / </text:span><text:span text:style-name="T12">do chatu v Teams</text:span><text:span text:style-name="T7"><text:line-break/>(nebo odevzdej ve škole</text:span><text:span text:style-name="T9">).</text:span></text:p>
        </text:list-header>
      </text:list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24"><text:soft-page-break/><text:span text:style-name="T46">Z</text:span>ápis:</text:p>
      <text:p text:style-name="P24"/>
      <text:p text:style-name="P17"><text:tab/><text:tab/><text:tab/><text:tab/><text:tab/><text:tab/><text:tab/><text:tab/><text:tab/><text:tab/><text:tab/>20th April</text:p>
      <text:p text:style-name="P21">PREPOSITIONS OF TIME – PŘEDLOŽKY ČASU</text:p>
      <text:p text:style-name="P22">AT</text:p>
      <text:p text:style-name="P18"><text:span text:style-name="T38">the time (přesný čas)</text:span>: <text:span text:style-name="T48">at</text:span> 5am (v 5 ráno), <text:span text:style-name="T48">at</text:span> 8pm (v 8 večer), <text:span text:style-name="T48">at</text:span> 7 o<text:span text:style-name="T47">'</text:span>clock (v 7 hodin)</text:p>
      <text:p text:style-name="P18"><text:span text:style-name="T38">holidays (prázdniny)</text:span>: <text:span text:style-name="T48">at</text:span> Christmas (na Vánoce), <text:span text:style-name="T48">at</text:span> Easter (na Velikonoce), <text:line-break/><text:span text:style-name="T48">at</text:span> the weekend (o víkendu)</text:p>
      <text:p text:style-name="P18"><text:span text:style-name="T38">in the expressions (v těchto spojeních)</text:span>: <text:span text:style-name="T48">at</text:span> the moment (v tento okamžik), <text:line-break/><text:span text:style-name="T48">at</text:span> noon (v poledne), <text:span text:style-name="T48">at</text:span> night (v noci), <text:span text:style-name="T48">at</text:span> midnight (o půlnoci)</text:p>
      <text:p text:style-name="P22">ON</text:p>
      <text:p text:style-name="P18"><text:span text:style-name="T38">days (dny)</text:span>: <text:span text:style-name="T48">on</text:span> Monday (v pondělí), <text:span text:style-name="T48">on</text:span> Friday (v pátek), <text:line-break/><text:span text:style-name="T48">on</text:span> New Year<text:span text:style-name="T47">'</text:span>s Day (na Nový rok)</text:p>
      <text:p text:style-name="P18"><text:span text:style-name="T38">dates (datumy)</text:span>: <text:span text:style-name="T48">on</text:span> May 6th (6. května), <text:span text:style-name="T48">on</text:span> December 12th (12. prosince)</text:p>
      <text:p text:style-name="P18"><text:span text:style-name="T38">part of a particular day (část konkrétního dne)</text:span>: <text:span text:style-name="T48">on</text:span> Tuesday evening (v úterý večer), <text:s/><text:span text:style-name="T48">on</text:span> Sunday morning (v neděli ráno)</text:p>
      <text:p text:style-name="P23">IN</text:p>
      <text:p text:style-name="P20"><text:span text:style-name="T38">months (měsíce)</text:span>: <text:span text:style-name="T48">in</text:span> September (v září), <text:span text:style-name="T48">in</text:span> March (v březnu)</text:p>
      <text:p text:style-name="P20"><text:span text:style-name="T38">seasons (roční období)</text:span>: <text:span text:style-name="T48">in</text:span> the winter (v zimě), <text:span text:style-name="T48">in</text:span> the summer (v létě)</text:p>
      <text:p text:style-name="P19"><text:span text:style-name="T38">in the expressions (v těchto spojeních)</text:span>: <text:span text:style-name="T49">in</text:span><text:span text:style-name="T50"> the morning (ráno), <text:line-break/></text:span><text:span text:style-name="T49">in</text:span><text:span text:style-name="T50"> the afternoon (odpoledne), </text:span><text:span text:style-name="T49">in</text:span><text:span text:style-name="T50"> the evening (večer), </text:span><text:span text:style-name="T49">in</text:span><text:span text:style-name="T50"> an hour (za hodinu), <text:line-break/></text:span><text:span text:style-name="T49">in</text:span><text:span text:style-name="T50"> a minute (za minutu), </text:span><text:span text:style-name="T49">in</text:span><text:span text:style-name="T50"> a week (za týden), </text:span><text:span text:style-name="T49">in</text:span><text:span text:style-name="T50"> a month (za měsíc),<text:line-break/></text:span><text:span text:style-name="T49">in</text:span><text:span text:style-name="T50"> a year (za rok)</text:span></text:p>
      <text:p text:style-name="P19"/>
      <text:p text:style-name="P20"><text:span text:style-name="T53">Přeložky času </text:span><text:span text:style-name="T54">nepoužíváme</text:span><text:span text:style-name="T53"> se slovy: </text:span><text:line-break/><text:span text:style-name="T55">today </text:span>(dnes), <text:span text:style-name="T55">tomorrow</text:span> (zítra), <text:span text:style-name="T55">tonight</text:span> (dnes večer), <text:span text:style-name="T55">yesterday</text:span> (včera)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82e18" officeooo:paragraph-rsid="00382e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vla Nováková, AJ 5.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16T14:15:10.670000000</dc:date>
    <meta:editing-duration>PT2H54M11S</meta:editing-duration>
    <meta:editing-cycles>36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28" meta:word-count="366" meta:character-count="2086" meta:non-whitespace-character-count="1718"/>
  </office:meta>
</office:document-meta>
</file>