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5173a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9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72b3db" style:font-weight-asian="normal" style:font-weight-complex="normal"/>
    </style:style>
    <style:style style:name="P10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746293" fo:background-color="transparent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text-line-through-style="none" style:text-line-through-type="none" fo:font-size="12pt" fo:font-weight="bold" officeooo:rsid="006f91b1" officeooo:paragraph-rsid="0072b3db" style:font-size-asian="12pt" style:font-weight-asian="bold" style:font-size-complex="12pt" style:font-weight-complex="bold"/>
    </style:style>
    <style:style style:name="P12" style:family="paragraph" style:parent-style-name="Standard">
      <style:text-properties officeooo:rsid="004cbbcd" officeooo:paragraph-rsid="004cbbcd"/>
    </style:style>
    <style:style style:name="P13" style:family="paragraph" style:parent-style-name="Standard">
      <style:text-properties officeooo:paragraph-rsid="0072b3db"/>
    </style:style>
    <style:style style:name="P14" style:family="paragraph" style:parent-style-name="Standard">
      <style:text-properties officeooo:paragraph-rsid="006f91b1"/>
    </style:style>
    <style:style style:name="P15" style:family="paragraph" style:parent-style-name="Standard">
      <style:text-properties officeooo:rsid="007d038b" officeooo:paragraph-rsid="006f91b1"/>
    </style:style>
    <style:style style:name="P16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810f70" fo:background-color="#ffff00" style:font-weight-asian="normal" style:font-weight-complex="normal"/>
    </style:style>
    <style:style style:name="P17" style:family="paragraph" style:parent-style-name="Standard" style:list-style-name="L1">
      <style:text-properties officeooo:rsid="007f5def" officeooo:paragraph-rsid="007f5def"/>
    </style:style>
    <style:style style:name="P18" style:family="paragraph" style:parent-style-name="Standard" style:list-style-name="L2">
      <style:text-properties officeooo:paragraph-rsid="00746293"/>
    </style:style>
    <style:style style:name="P19" style:family="paragraph" style:parent-style-name="Standard" style:list-style-name="L2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20" style:family="paragraph" style:parent-style-name="Standard" style:list-style-name="L2">
      <style:text-properties style:text-line-through-style="none" style:text-line-through-type="none" fo:font-style="normal" fo:font-weight="normal" officeooo:rsid="008018c7" officeooo:paragraph-rsid="008018c7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 style:list-style-name="L2">
      <style:text-properties style:text-line-through-style="none" style:text-line-through-type="none" fo:font-style="normal" fo:font-weight="normal" officeooo:rsid="00810f70" officeooo:paragraph-rsid="0082ca3a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text-properties style:text-line-through-style="none" style:text-line-through-type="none" fo:font-style="normal" fo:font-weight="normal" officeooo:rsid="00810f70" officeooo:paragraph-rsid="00810f70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 style:list-style-name="L3">
      <style:text-properties style:text-line-through-style="none" style:text-line-through-type="none" fo:font-style="italic" fo:font-weight="normal" officeooo:rsid="0079c00d" officeooo:paragraph-rsid="0079c00d" fo:background-color="transparent" style:font-style-asian="italic" style:font-weight-asian="normal" style:font-style-complex="italic" style:font-weight-complex="normal"/>
    </style:style>
    <style:style style:name="P24" style:family="paragraph" style:parent-style-name="Standard" style:list-style-name="L1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25" style:family="paragraph" style:parent-style-name="Standard" style:list-style-name="L3">
      <style:text-properties officeooo:paragraph-rsid="00746293"/>
    </style:style>
    <style:style style:name="P26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weight="bold" fo:background-color="transparent" loext:char-shading-value="0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746293" fo:background-color="transparent" loext:char-shading-value="0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7ff10d" fo:background-color="transparent" loext:char-shading-value="0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810f70" fo:background-color="transparent" loext:char-shading-value="0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82ca3a" fo:background-color="transparent" loext:char-shading-value="0" style:font-weight-asian="bold" style:font-weight-complex="bold"/>
    </style:style>
    <style:style style:name="T8" style:family="text">
      <style:text-properties style:text-line-through-style="none" style:text-line-through-type="none" fo:font-weight="bold" officeooo:rsid="00851d11" fo:background-color="transparent" loext:char-shading-value="0" style:font-weight-asian="bold" style:font-weight-complex="bold"/>
    </style:style>
    <style:style style:name="T9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10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11" style:family="text">
      <style:text-properties style:text-line-through-style="none" style:text-line-through-type="none" fo:font-size="12pt" fo:font-style="normal" style:text-underline-style="none" fo:font-weight="normal" officeooo:rsid="008412f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text-line-through-style="none" style:text-line-through-type="none" fo:font-size="12pt" fo:font-style="normal" style:text-underline-style="none" fo:font-weight="normal" officeooo:rsid="00851d1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14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5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6" style:family="text">
      <style:text-properties style:text-line-through-style="none" style:text-line-through-type="none" style:font-name="Liberation Serif1" fo:font-weight="bold" officeooo:rsid="007ff10d" fo:background-color="transparent" loext:char-shading-value="0" style:font-weight-asian="bold" style:font-weight-complex="bold"/>
    </style:style>
    <style:style style:name="T17" style:family="text">
      <style:text-properties style:text-line-through-style="none" style:text-line-through-type="none" style:font-name="Liberation Serif" fo:font-weight="bold" officeooo:rsid="007ff10d" fo:background-color="transparent" loext:char-shading-value="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0c7ee2"/>
    </style:style>
    <style:style style:name="T20" style:family="text">
      <style:text-properties style:text-underline-style="solid" style:text-underline-width="auto" style:text-underline-color="font-color" officeooo:rsid="00126ed4"/>
    </style:style>
    <style:style style:name="T21" style:family="text">
      <style:text-properties style:text-underline-style="solid" style:text-underline-width="auto" style:text-underline-color="font-color" officeooo:rsid="00810f70"/>
    </style:style>
    <style:style style:name="T22" style:family="text">
      <style:text-properties style:text-underline-style="solid" style:text-underline-width="auto" style:text-underline-color="font-color" officeooo:rsid="0082ca3a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officeooo:rsid="004b9646" style:font-weight-asian="bold" style:font-weight-complex="bold"/>
    </style:style>
    <style:style style:name="T25" style:family="text">
      <style:text-properties style:text-underline-style="none" fo:font-weight="bold" officeooo:rsid="00370ba8" style:font-weight-asian="bold" style:font-weight-complex="bold"/>
    </style:style>
    <style:style style:name="T26" style:family="text">
      <style:text-properties style:text-underline-style="none" fo:font-weight="bold" officeooo:rsid="007eb1bd" style:font-weight-asian="bold" style:font-weight-complex="bold"/>
    </style:style>
    <style:style style:name="T27" style:family="text">
      <style:text-properties fo:font-size="12pt" style:text-underline-style="none" officeooo:rsid="006e3c6a" style:font-size-asian="12pt" style:font-size-complex="12pt"/>
    </style:style>
    <style:style style:name="T28" style:family="text">
      <style:text-properties fo:font-size="12pt" style:text-underline-style="none" officeooo:rsid="006f91b1" style:font-size-asian="12pt" style:font-size-complex="12pt"/>
    </style:style>
    <style:style style:name="T29" style:family="text">
      <style:text-properties fo:font-size="12pt" style:text-underline-style="none" officeooo:rsid="006e8d26" style:font-size-asian="12pt" style:font-size-complex="12pt"/>
    </style:style>
    <style:style style:name="T30" style:family="text">
      <style:text-properties fo:font-size="12pt" style:text-underline-style="none" officeooo:rsid="00256a2e" style:font-size-asian="12pt" style:font-size-complex="12pt"/>
    </style:style>
    <style:style style:name="T31" style:family="text">
      <style:text-properties fo:font-size="12pt" style:text-underline-style="none" officeooo:rsid="0070c1de" style:font-size-asian="12pt" style:font-size-complex="12pt"/>
    </style:style>
    <style:style style:name="T32" style:family="text">
      <style:text-properties fo:font-size="12pt" style:text-underline-style="none" officeooo:rsid="00525d80" style:font-size-asian="12pt" style:font-size-complex="12pt"/>
    </style:style>
    <style:style style:name="T33" style:family="text">
      <style:text-properties fo:font-size="12pt" style:text-underline-style="none" officeooo:rsid="00810f70" style:font-size-asian="12pt" style:font-size-complex="12pt"/>
    </style:style>
    <style:style style:name="T34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35" style:family="text">
      <style:text-properties fo:font-size="12pt" officeooo:rsid="004e5bcc" style:font-size-asian="12pt" style:font-size-complex="12pt"/>
    </style:style>
    <style:style style:name="T36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37" style:family="text">
      <style:text-properties style:font-name="Liberation Serif1" style:font-name-asian="Liberation Serif1" style:font-name-complex="Liberation Serif1"/>
    </style:style>
    <style:style style:name="T38" style:family="text">
      <style:text-properties style:font-name="Liberation Serif1" style:text-underline-style="solid" style:text-underline-width="auto" style:text-underline-color="font-color" officeooo:rsid="00810f70"/>
    </style:style>
    <style:style style:name="T39" style:family="text">
      <style:text-properties style:font-name="Liberation Serif" style:font-name-asian="NSimSun" style:font-name-complex="Lucida Sans"/>
    </style:style>
    <style:style style:name="T40" style:family="text">
      <style:text-properties style:font-name="Liberation Serif" officeooo:rsid="0082ca3a" style:font-name-asian="NSimSun" style:font-name-complex="Lucida Sans"/>
    </style:style>
    <style:style style:name="T41" style:family="text">
      <style:text-properties style:font-name="Liberation Serif" officeooo:rsid="008412f8" style:font-name-asian="NSimSun" style:font-name-complex="Lucida Sans"/>
    </style:style>
    <style:style style:name="T42" style:family="text">
      <style:text-properties style:font-name="Liberation Serif" officeooo:rsid="00810f70"/>
    </style:style>
    <style:style style:name="T43" style:family="text">
      <style:text-properties style:font-name="Liberation Serif" style:text-underline-style="solid" style:text-underline-width="auto" style:text-underline-color="font-color" officeooo:rsid="00810f70"/>
    </style:style>
    <style:style style:name="T44" style:family="text">
      <style:text-properties style:font-name="Liberation Serif" fo:font-style="italic" officeooo:rsid="0082ca3a" style:font-name-asian="NSimSun" style:font-style-asian="italic" style:font-name-complex="Lucida Sans" style:font-style-complex="italic"/>
    </style:style>
    <style:style style:name="T45" style:family="text">
      <style:text-properties style:font-name="Liberation Serif" fo:font-style="italic" fo:font-weight="bold" officeooo:rsid="0082ca3a" style:font-name-asian="NSimSun" style:font-style-asian="italic" style:font-weight-asian="bold" style:font-name-complex="Lucida Sans" style:font-style-complex="italic" style:font-weight-complex="bold"/>
    </style:style>
    <style:style style:name="T46" style:family="text">
      <style:text-properties officeooo:rsid="00810f70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normal" officeooo:rsid="007b42ca" style:font-style-asian="normal" style:font-style-complex="normal"/>
    </style:style>
    <style:style style:name="T50" style:family="text">
      <style:text-properties fo:font-style="normal" officeooo:rsid="008412f8" fo:background-color="#ffff00" loext:char-shading-value="0" style:font-style-asian="normal" style:font-style-complex="normal"/>
    </style:style>
    <style:style style:name="T51" style:family="text">
      <style:text-properties officeooo:rsid="008412f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fcfcfc" draw:textarea-horizontal-align="justify" draw:textarea-vertical-align="middle" draw:auto-grow-height="false" fo:min-height="4.665cm" fo:min-width="18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3">Distanční výuka </text:span><text:span text:style-name="T26">6</text:span><text:span text:style-name="T24">.</text:span><text:span text:style-name="T23"> - </text:span><text:span text:style-name="T26">9</text:span><text:span text:style-name="T23">. </text:span><text:span text:style-name="T26">4</text:span><text:span text:style-name="T23">. 202</text:span><text:span text:style-name="T25">1</text:span></text:p>
      <text:p text:style-name="P6"/>
      <text:p text:style-name="P4"/>
      <text:p text:style-name="P3"><text:span text:style-name="T19">ANGLICKÝ JAZYK </text:span><text:span text:style-name="T20">a KONVERZACE V AJ</text:span></text:p>
      <text:p text:style-name="P2">skupina B</text:p>
      <text:p text:style-name="P2">Mgr. Pavla Nováková</text:p>
      <text:p text:style-name="P2"/>
      <text:p text:style-name="P7"/>
      <text:p text:style-name="P12"><text:span text:style-name="T36">AJ</text:span><text:span text:style-name="T13"><text:line-break/></text:span></text:p>
      <text:list xml:id="list1357967166" text:style-name="L1">
        <text:list-header>
          <text:p text:style-name="P17"><text:span text:style-name="T3">M</text:span><text:span text:style-name="T2">odule 4: </text:span><text:span text:style-name="T5">Sports </text:span><text:span text:style-name="T16">&amp;</text:span><text:span text:style-name="T17"> Chores (úvod do nové lekce)</text:span></text:p>
        </text:list-header>
      </text:list>
      <text:list xml:id="list973097348" text:style-name="L2">
        <text:list-header>
          <text:p text:style-name="P19"/>
        </text:list-header>
        <text:list-item>
          <text:p text:style-name="P20">Napiš si do sešitu datum a <text:span text:style-name="T46">velký</text:span> nadpis nové lekce „<text:span text:style-name="T21">Module 4: Sports </text:span><text:span text:style-name="T38">&amp;</text:span><text:span text:style-name="T43"> Chores</text:span><text:span text:style-name="T42">“</text:span>.<text:line-break/></text:p>
        </text:list-item>
        <text:list-item>
          <text:p text:style-name="P21">Podnadpis: <text:span text:style-name="T22">Household c</text:span><text:span text:style-name="T18">hores</text:span> <text:span text:style-name="T37">→</text:span><text:span text:style-name="T39"> </text:span>uč. s. 45<text:line-break/><text:line-break/>(Napiš si do sloupečku pod sebe slovíčka 1-15 a přelož si je do češtiny. Ke každé domácí práci napiš větu s použitím příslovce ze cv. 2 o tom, jak často danou domácí práci vykonáváš - např. <text:span text:style-name="T47">I </text:span><text:span text:style-name="T48">never</text:span><text:span text:style-name="T47"> clean the windows. = Já </text:span><text:span text:style-name="T48">nikdy</text:span><text:span text:style-name="T47"> neumývám okna.</text:span>)</text:p>
          <text:p text:style-name="P21"/>
          <text:list>
            <text:list-item>
              <text:p text:style-name="P21"><text:span text:style-name="T51">PS s. 97 (vypracuj cvičení na procvičení slovní zásoby na této straně)</text:span><text:line-break/></text:p>
            </text:list-item>
          </text:list>
        </text:list-item>
        <text:list-item>
          <text:p text:style-name="P22">Podnadpis: <text:span text:style-name="T18">Free-time activities</text:span> <text:span text:style-name="T37">→</text:span><text:span text:style-name="T39">uč. s. 47<text:line-break/><text:line-break/>(Napiš si do </text:span><text:span text:style-name="T40">sloupečku pod sebe slovíčka ze cv. 4 a přelož si je do češtiny. Ke každé volnočasové aktivitě napiš větu </text:span><text:span text:style-name="T41">o sobě </text:span><text:span text:style-name="T40">s použitím sloves ve cv. 4b – např. </text:span><text:span text:style-name="T44">I </text:span><text:span text:style-name="T45">like</text:span><text:span text:style-name="T44"> watching TV. = Já se </text:span><text:span text:style-name="T45">rád</text:span><text:span text:style-name="T44"> dívám na TV., </text:span><text:span text:style-name="T40">pozn.:</text:span><text:span text:style-name="T44"> </text:span><text:span text:style-name="T40">nezapomeň za slovesa přidat +ing)</text:span></text:p>
          <text:p text:style-name="P18"><text:span text:style-name="T49"><text:line-break/></text:span><text:span text:style-name="T50">Vypracované úkoly si zkontrolujeme v pátek.</text:span></text:p>
        </text:list-item>
      </text:list>
      <text:p text:style-name="P8"/>
      <text:p text:style-name="P11">AjK</text:p>
      <text:list xml:id="list3713028739" text:style-name="L3">
        <text:list-header>
          <text:p text:style-name="P25"><text:span text:style-name="T3"><text:line-break/></text:span><text:span text:style-name="T4">T</text:span><text:span text:style-name="T6">alking about house</text:span><text:span text:style-name="T7">hold</text:span><text:span text:style-name="T6"> chores and free-time activities <text:line-break/></text:span><text:span text:style-name="T8">(povídání o domácích povinnostech a volnočasových aktivitách)</text:span></text:p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header>
      </text:list>
      <text:p text:style-name="P10"><draw:custom-shape text:anchor-type="paragraph" draw:z-index="0" draw:name="Tvar1" draw:style-name="gr1" draw:text-style-name="P26" svg:width="18.183cm" svg:height="4.666cm" svg:x="-0.591cm" svg:y="0.418cm"><text:p/><draw:enhanced-geometry svg:viewBox="0 0 21600 21600" draw:type="rectangle" draw:enhanced-path="M 0 0 L 21600 0 21600 21600 0 21600 0 0 Z N"/></draw:custom-shape></text:p>
      <text:p text:style-name="P9"/>
      <text:p text:style-name="P13"><text:span text:style-name="T15">Klasifikovaný ú</text:span><text:span text:style-name="T14">kol k odeslání/odevzdání</text:span><text:span text:style-name="T9"><text:line-break/></text:span><text:span text:style-name="T10"><text:line-break/></text:span><text:span text:style-name="T11">Napiš v 10 větách vyprávění o tvých zálibách </text:span><text:span text:style-name="T12">ve volném čase </text:span><text:span text:style-name="T11">a domácích povinnostech. Použij slovní zásobu, kterou sis zapsal(a) do sešitu (household chores and free-time activities).</text:span></text:p>
      <text:p text:style-name="P16"><text:span text:style-name="T27">Ú</text:span><text:span text:style-name="T28">kol</text:span><text:span text:style-name="T34"> </text:span><text:span text:style-name="T29">p</text:span><text:span text:style-name="T30">ošli</text:span><text:span text:style-name="T29"> </text:span><text:span text:style-name="T31">(nejlépe v elektronické podobě psaný ve Wordu) </text:span><text:span text:style-name="T32">ke kontrole</text:span><text:span text:style-name="T30"> do pátku </text:span><text:span text:style-name="T33">9</text:span><text:span text:style-name="T30">. </text:span><text:span text:style-name="T33">4</text:span><text:span text:style-name="T30">. 2021 <text:line-break/>na e-mail </text:span><text:a xlink:type="simple" xlink:href="mailto:pavla.novakova@mzs-vb.cz" text:style-name="Internet_20_link" text:visited-style-name="Visited_20_Internet_20_Link"><text:span text:style-name="T35">pavla.novakova@mzs-vb.cz</text:span></text:a><text:span text:style-name="T30"> (nebo odevzdej ve škole).</text:span></text:p>
      <text:list xml:id="list162938633094284" text:continue-list="list1357967166" text:style-name="L1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5173ae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03T15:59:45.675000000</dc:date>
    <meta:editing-duration>PT11H2M44S</meta:editing-duration>
    <meta:editing-cycles>39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0" meta:word-count="250" meta:character-count="1431" meta:non-whitespace-character-count="1194"/>
  </office:meta>
</office:document-meta>
</file>