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906f3f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bold" officeooo:rsid="0097e63a" officeooo:paragraph-rsid="0097e63a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9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72b3db" style:font-weight-asian="normal" style:font-weight-complex="normal"/>
    </style:style>
    <style:style style:name="P10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746293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text-properties officeooo:rsid="004cbbcd" officeooo:paragraph-rsid="004cbbcd"/>
    </style:style>
    <style:style style:name="P12" style:family="paragraph" style:parent-style-name="Standard">
      <style:text-properties officeooo:paragraph-rsid="006f91b1"/>
    </style:style>
    <style:style style:name="P13" style:family="paragraph" style:parent-style-name="Standard">
      <style:text-properties officeooo:rsid="007d038b" officeooo:paragraph-rsid="006f91b1"/>
    </style:style>
    <style:style style:name="P14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normal" officeooo:rsid="0094723b" officeooo:paragraph-rsid="0094723b" fo:background-color="#fefdfd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4pt" style:text-underline-style="none" fo:font-weight="normal" officeooo:rsid="0093523b" officeooo:paragraph-rsid="0093523b" fo:background-color="#fefdfd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style:text-underline-style="none" fo:font-weight="normal" officeooo:rsid="0094723b" officeooo:paragraph-rsid="0094723b" fo:background-color="#fefdfd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officeooo:paragraph-rsid="008ea763"/>
    </style:style>
    <style:style style:name="P19" style:family="paragraph" style:parent-style-name="Standard" style:list-style-name="L2">
      <style:text-properties style:text-line-through-style="none" style:text-line-through-type="none" fo:font-weight="bold" officeooo:rsid="00650a83" officeooo:paragraph-rsid="006a1ee3" fo:background-color="transparent" style:font-weight-asian="bold" style:font-weight-complex="bold"/>
    </style:style>
    <style:style style:name="P20" style:family="paragraph" style:parent-style-name="Standard" style:list-style-name="L2">
      <style:text-properties style:text-line-through-style="none" style:text-line-through-type="none" fo:font-style="normal" style:text-underline-style="none" fo:font-weight="normal" officeooo:rsid="008ea763" officeooo:paragraph-rsid="008ea763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 style:list-style-name="L1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22" style:family="paragraph" style:parent-style-name="Standard">
      <style:text-properties style:text-line-through-style="none" style:text-line-through-type="none" fo:font-size="12pt" fo:font-weight="bold" officeooo:rsid="006f91b1" officeooo:paragraph-rsid="009e48b2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text-properties officeooo:paragraph-rsid="009d273e"/>
    </style:style>
    <style:style style:name="P24" style:family="paragraph" style:parent-style-name="Standard" style:list-style-name="L2">
      <style:text-properties officeooo:rsid="008ea763" officeooo:paragraph-rsid="008ea763"/>
    </style:style>
    <style:style style:name="P25" style:family="paragraph" style:parent-style-name="Standard">
      <style:paragraph-properties fo:text-align="center" style:justify-single-word="false"/>
      <style:text-properties style:font-name="Liberation Serif1" fo:font-size="14pt" style:text-underline-style="solid" style:text-underline-width="auto" style:text-underline-color="font-color" fo:font-weight="bold" officeooo:rsid="0094723b" officeooo:paragraph-rsid="0094723b" fo:background-color="transparent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text-properties officeooo:rsid="009d273e" officeooo:paragraph-rsid="009d273e"/>
    </style:style>
    <style:style style:name="P2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9d273e" officeooo:paragraph-rsid="009d273e" fo:background-color="#fceb98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style:text-underline-style="none" fo:font-weight="normal" officeooo:rsid="0093523b" officeooo:paragraph-rsid="00906f3f" fo:background-color="#fefdfd" style:font-size-asian="14pt" style:font-weight-asian="normal" style:font-size-complex="14pt" style:font-weight-complex="normal"/>
    </style:style>
    <style:style style:name="P29" style:family="paragraph" style:parent-style-name="Standard" style:list-style-name="L3">
      <style:text-properties officeooo:rsid="007d038b" officeooo:paragraph-rsid="009e48b2"/>
    </style:style>
    <style:style style:name="P30" style:family="paragraph" style:parent-style-name="Standard">
      <style:text-properties officeooo:paragraph-rsid="009fe872"/>
    </style:style>
    <style:style style:name="P31" style:family="paragraph" style:parent-style-name="Standard">
      <style:paragraph-properties fo:line-height="115%" fo:text-align="start" style:justify-single-word="false"/>
      <style:text-properties officeooo:paragraph-rsid="0094723b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Liberation Serif1" fo:font-size="12pt" fo:font-style="normal" style:text-underline-style="none" fo:font-weight="normal" officeooo:rsid="0097e63a" officeooo:paragraph-rsid="0097e63a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33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9fe872" fo:background-color="#ffff00" style:font-weight-asian="normal" style:font-weight-complex="normal"/>
    </style:style>
    <style:style style:name="P34" style:family="paragraph" style:parent-style-name="Standard" style:list-style-name="L4">
      <style:paragraph-properties fo:margin-top="0.101cm" fo:margin-bottom="0.101cm" loext:contextual-spacing="false" fo:line-height="100%" fo:text-align="start" style:justify-single-word="false"/>
      <style:text-properties style:font-name="Liberation Serif1" fo:font-size="14pt" fo:font-style="normal" style:text-underline-style="none" fo:font-weight="normal" officeooo:rsid="009fe872" officeooo:paragraph-rsid="009fe87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4pt" fo:font-style="normal" style:text-underline-style="none" fo:font-weight="normal" officeooo:rsid="00a04097" officeooo:paragraph-rsid="00a0409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4">
      <style:paragraph-properties fo:margin-top="0.101cm" fo:margin-bottom="0.101cm" loext:contextual-spacing="false" fo:line-height="100%" fo:text-align="start" style:justify-single-word="false"/>
      <style:text-properties style:font-name="Liberation Serif1" fo:font-size="14pt" fo:font-style="normal" style:text-underline-style="none" fo:font-weight="normal" officeooo:rsid="009fe872" officeooo:paragraph-rsid="00a04097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4pt" fo:font-style="normal" style:text-underline-style="solid" style:text-underline-width="auto" style:text-underline-color="font-color" fo:font-weight="bold" officeooo:rsid="0098905d" officeooo:paragraph-rsid="00a0609b" fo:background-color="#ffff00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Liberation Serif1" fo:font-size="14pt" fo:font-style="italic" style:text-underline-style="none" fo:font-weight="normal" officeooo:rsid="00a04097" officeooo:paragraph-rsid="00a04097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 style:list-style-name="L4">
      <style:paragraph-properties fo:margin-top="0.101cm" fo:margin-bottom="0.101cm" loext:contextual-spacing="false" fo:line-height="100%" fo:text-align="start" style:justify-single-word="false"/>
      <style:text-properties fo:font-size="14pt" officeooo:paragraph-rsid="00a04097" style:font-size-asian="14pt" style:font-size-complex="14pt"/>
    </style:style>
    <style:style style:name="P4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officeooo:paragraph-rsid="0097e63a"/>
    </style:style>
    <style:style style:name="P4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officeooo:paragraph-rsid="00a0609b"/>
    </style:style>
    <style:style style:name="P4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tyle="italic" officeooo:paragraph-rsid="00a04097" style:font-style-asian="italic" style:font-style-complex="italic"/>
    </style:style>
    <style:style style:name="P4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italic" style:text-underline-style="none" fo:font-weight="normal" officeooo:rsid="00a0609b" officeooo:paragraph-rsid="00a0609b" fo:background-color="#fefdfd" style:font-name-asian="NSimSun" style:font-size-asian="12pt" style:font-style-asian="italic" style:font-weight-asian="normal" style:font-name-complex="Lucida Sans" style:font-size-complex="12pt" style:font-style-complex="italic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a0609b" officeooo:paragraph-rsid="00a0609b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4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normal" style:text-underline-style="none" fo:font-weight="normal" officeooo:rsid="00a04097" officeooo:paragraph-rsid="00a0609b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4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a0609b" officeooo:paragraph-rsid="00a0609b" fo:background-color="#fefdfd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4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a12035" officeooo:paragraph-rsid="00a12035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4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normal" style:text-underline-style="none" fo:font-weight="normal" officeooo:rsid="00a31b04" officeooo:paragraph-rsid="00a31b04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4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italic" style:text-underline-style="solid" style:text-underline-width="auto" style:text-underline-color="font-color" fo:font-weight="normal" officeooo:rsid="00a0609b" officeooo:paragraph-rsid="00a0609b" fo:background-color="transparent" style:font-name-asian="NSimSun" style:font-size-asian="14pt" style:font-style-asian="italic" style:font-weight-asian="normal" style:font-name-complex="Lucida Sans" style:font-size-complex="14pt" style:font-style-complex="italic" style:font-weight-complex="normal"/>
    </style:style>
    <style:style style:name="P5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text-line-through-style="none" style:text-line-through-type="none" style:font-name="Liberation Serif1" fo:font-size="14pt" fo:font-style="italic" style:text-underline-style="solid" style:text-underline-width="auto" style:text-underline-color="font-color" fo:font-weight="normal" officeooo:rsid="00a31b04" officeooo:paragraph-rsid="00a31b04" fo:background-color="transparent" style:font-name-asian="NSimSun" style:font-size-asian="14pt" style:font-style-asian="italic" style:font-weight-asian="normal" style:font-name-complex="Lucida Sans" style:font-size-complex="14pt" style:font-style-complex="italic" style:font-weight-complex="normal"/>
    </style:style>
    <style:style style:name="P51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3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906f3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9fe87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7" style:family="text">
      <style:text-properties style:text-line-through-style="none" style:text-line-through-type="none" fo:font-weight="normal" officeooo:rsid="0060d450" fo:background-color="transparent" loext:char-shading-value="0" style:font-weight-asian="normal" style:font-weight-complex="normal"/>
    </style:style>
    <style:style style:name="T8" style:family="text">
      <style:text-properties style:text-line-through-style="none" style:text-line-through-type="none" fo:font-weight="normal" officeooo:rsid="008c248b" fo:background-color="transparent" loext:char-shading-value="0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09d273e" fo:background-color="transparent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fo:background-color="#ffff00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7b42ca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9d273e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line-through-type="none" style:font-name="Liberation Serif1" fo:font-size="14pt" style:text-underline-style="none" fo:font-weight="normal" officeooo:rsid="0094723b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style:text-line-through-style="none" style:text-line-through-type="none" style:font-name="Liberation Serif1" fo:font-size="14pt" style:text-underline-style="none" fo:font-weight="normal" officeooo:rsid="00a04097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a0609b" fo:background-color="#fefdfd" loext:char-shading-value="0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19" style:family="text">
      <style:text-properties style:text-line-through-style="none" style:text-line-through-type="none" style:font-name="Liberation Serif1" fo:font-size="14pt" fo:font-style="normal" style:text-underline-style="none" fo:font-weight="bold" officeooo:rsid="00a0609b" fo:background-color="#fefdfd" loext:char-shading-value="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20" style:family="text"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bold" officeooo:rsid="00a0609b" fo:background-color="#fefdfd" loext:char-shading-value="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21" style:family="text"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bold" officeooo:rsid="00a12035" fo:background-color="#fefdfd" loext:char-shading-value="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22" style:family="text">
      <style:text-properties style:text-line-through-style="none" style:text-line-through-type="none" fo:font-style="italic" style:text-underline-style="none" fo:font-weight="normal" officeooo:rsid="009d273e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8ea763" fo:background-color="transparent" loext:char-shading-value="0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9d273e" fo:background-color="transparent" loext:char-shading-value="0" style:font-weight-asian="bold" style:font-weight-complex="bold"/>
    </style:style>
    <style:style style:name="T26" style:family="text">
      <style:text-properties style:text-line-through-style="none" style:text-line-through-type="none" style:font-name="Liberation Serif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text-line-through-style="none" style:text-line-through-type="none" style:font-name="Liberation Serif1" fo:font-style="normal" style:text-underline-style="none" fo:font-weight="normal" officeooo:rsid="009d273e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9fe87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text-line-through-style="none" style:text-line-through-type="none" style:font-name="Liberation Serif1" fo:font-size="14pt" fo:font-style="normal" style:text-underline-style="solid" style:text-underline-width="auto" style:text-underline-color="font-color" fo:font-weight="bold" officeooo:rsid="00a12035" fo:background-color="#fefdfd" loext:char-shading-value="0" style:font-name-asian="NSimSu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30" style:family="text">
      <style:text-properties style:text-line-through-style="none" style:text-line-through-type="none" style:font-name="Liberation Serif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font-name="Liberation Serif" fo:font-style="normal" style:text-underline-style="none" fo:font-weight="normal" officeooo:rsid="009d273e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style:font-name="Liberation Serif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33" style:family="text">
      <style:text-properties style:text-line-through-style="none" style:text-line-through-type="none" style:font-name="Liberation Serif" fo:font-style="italic" style:text-underline-style="none" fo:font-weight="normal" officeooo:rsid="009d273e" fo:background-color="transparent" loext:char-shading-value="0" style:font-style-asian="italic" style:font-weight-asian="normal" style:font-style-complex="italic" style:font-weight-complex="normal"/>
    </style:style>
    <style:style style:name="T34" style:family="text">
      <style:text-properties style:text-line-through-style="none" style:text-line-through-type="none" style:font-name="Liberation Serif" fo:font-size="12pt" fo:font-style="normal" style:text-underline-style="none" fo:font-weight="normal" officeooo:rsid="009fe872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c7ee2"/>
    </style:style>
    <style:style style:name="T37" style:family="text">
      <style:text-properties style:text-underline-style="solid" style:text-underline-width="auto" style:text-underline-color="font-color" officeooo:rsid="00126ed4"/>
    </style:style>
    <style:style style:name="T38" style:family="text">
      <style:text-properties style:text-underline-style="solid" style:text-underline-width="auto" style:text-underline-color="font-color" fo:font-weight="bold" fo:background-color="#fefdfd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a12035" fo:background-color="#fefdfd" loext:char-shading-value="0" style:font-weight-asian="bold" style:font-weight-complex="bold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04b9646" style:font-weight-asian="bold" style:font-weight-complex="bold"/>
    </style:style>
    <style:style style:name="T42" style:family="text">
      <style:text-properties style:text-underline-style="none" fo:font-weight="bold" officeooo:rsid="00370ba8" style:font-weight-asian="bold" style:font-weight-complex="bold"/>
    </style:style>
    <style:style style:name="T43" style:family="text">
      <style:text-properties style:text-underline-style="none" fo:font-weight="bold" officeooo:rsid="007eb1bd" style:font-weight-asian="bold" style:font-weight-complex="bold"/>
    </style:style>
    <style:style style:name="T44" style:family="text">
      <style:text-properties style:text-underline-style="none" fo:font-weight="bold" officeooo:rsid="009d273e" style:font-weight-asian="bold" style:font-weight-complex="bold"/>
    </style:style>
    <style:style style:name="T45" style:family="text">
      <style:text-properties fo:font-size="12pt" style:text-underline-style="none" officeooo:rsid="006f91b1" style:font-size-asian="12pt" style:font-size-complex="12pt"/>
    </style:style>
    <style:style style:name="T46" style:family="text">
      <style:text-properties fo:font-size="12pt" style:text-underline-style="none" officeooo:rsid="006e8d26" style:font-size-asian="12pt" style:font-size-complex="12pt"/>
    </style:style>
    <style:style style:name="T47" style:family="text">
      <style:text-properties fo:font-size="12pt" style:text-underline-style="none" officeooo:rsid="00256a2e" style:font-size-asian="12pt" style:font-size-complex="12pt"/>
    </style:style>
    <style:style style:name="T48" style:family="text">
      <style:text-properties fo:font-size="12pt" style:text-underline-style="none" officeooo:rsid="00525d80" style:font-size-asian="12pt" style:font-size-complex="12pt"/>
    </style:style>
    <style:style style:name="T49" style:family="text">
      <style:text-properties fo:font-size="12pt" style:text-underline-style="none" officeooo:rsid="00810f70" style:font-size-asian="12pt" style:font-size-complex="12pt"/>
    </style:style>
    <style:style style:name="T50" style:family="text">
      <style:text-properties fo:font-size="12pt" style:text-underline-style="none" officeooo:rsid="00906f3f" style:font-size-asian="12pt" style:font-size-complex="12pt"/>
    </style:style>
    <style:style style:name="T51" style:family="text">
      <style:text-properties fo:font-size="12pt" style:text-underline-style="none" officeooo:rsid="009d273e" style:font-size-asian="12pt" style:font-size-complex="12pt"/>
    </style:style>
    <style:style style:name="T52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4e5bcc" style:font-size-asian="12pt" style:font-size-complex="12pt"/>
    </style:style>
    <style:style style:name="T55" style:family="text">
      <style:text-properties fo:font-size="12pt" officeooo:rsid="009027c5" style:font-size-asian="12pt" style:font-size-complex="12pt"/>
    </style:style>
    <style:style style:name="T56" style:family="text">
      <style:text-properties fo:font-size="12pt" officeooo:rsid="00a0609b" style:font-size-asian="12pt" style:font-size-complex="12pt"/>
    </style:style>
    <style:style style:name="T57" style:family="text">
      <style:text-properties fo:font-size="12pt" fo:font-weight="bold" fo:background-color="#fefdfd" loext:char-shading-value="0" style:font-name-asian="NSimSun" style:font-size-asian="12pt" style:font-weight-asian="bold" style:font-name-complex="Lucida Sans" style:font-size-complex="12pt" style:font-weight-complex="bold"/>
    </style:style>
    <style:style style:name="T58" style:family="text">
      <style:text-properties fo:font-size="12pt" fo:background-color="#fefdfd" loext:char-shading-value="0" style:font-name-asian="NSimSun" style:font-size-asian="12pt" style:font-name-complex="Lucida Sans" style:font-size-complex="12pt"/>
    </style:style>
    <style:style style:name="T59" style:family="text">
      <style:text-properties fo:font-size="12pt" style:text-underline-style="solid" style:text-underline-width="auto" style:text-underline-color="font-color" fo:background-color="#fefdfd" loext:char-shading-value="0" style:font-name-asian="NSimSun" style:font-size-asian="12pt" style:font-name-complex="Lucida Sans" style:font-size-complex="12pt"/>
    </style:style>
    <style:style style:name="T60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a04097" style:font-style-asian="italic" style:font-style-complex="italic"/>
    </style:style>
    <style:style style:name="T63" style:family="text">
      <style:text-properties fo:font-style="italic" officeooo:rsid="00a0609b" style:font-style-asian="italic" style:font-style-complex="italic"/>
    </style:style>
    <style:style style:name="T64" style:family="text">
      <style:text-properties fo:font-style="italic" fo:font-weight="bold" officeooo:rsid="00a04097" style:font-style-asian="italic" style:font-weight-asian="bold" style:font-style-complex="italic" style:font-weight-complex="bold"/>
    </style:style>
    <style:style style:name="T65" style:family="text">
      <style:text-properties officeooo:rsid="00a0609b" fo:background-color="#ffff00" loext:char-shading-value="0" style:font-name-asian="NSimSun" style:font-name-complex="Lucida Sans"/>
    </style:style>
    <style:style style:name="T66" style:family="text">
      <style:text-properties style:font-name="Liberation Serif1" fo:font-size="14pt" style:text-underline-style="solid" style:text-underline-width="auto" style:text-underline-color="font-color" fo:font-weight="bold" officeooo:rsid="0094723b" fo:background-color="#ffff00" loext:char-shading-value="0" style:font-size-asian="14pt" style:font-weight-asian="bold" style:font-size-complex="14pt" style:font-weight-complex="bold"/>
    </style:style>
    <style:style style:name="T67" style:family="text">
      <style:text-properties style:font-name="Liberation Serif1" fo:font-size="14pt" style:text-underline-style="solid" style:text-underline-width="auto" style:text-underline-color="font-color" fo:font-weight="bold" officeooo:rsid="009fe872" fo:background-color="#ffff00" loext:char-shading-value="0" style:font-size-asian="14pt" style:font-weight-asian="bold" style:font-size-complex="14pt" style:font-weight-complex="bold"/>
    </style:style>
    <style:style style:name="T68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98905d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style:font-name="Liberation Serif1" fo:font-size="14pt" fo:font-style="normal" style:text-underline-style="solid" style:text-underline-width="auto" style:text-underline-color="font-color" fo:font-weight="bold" officeooo:rsid="00a04097" fo:background-color="#ffff00" loext:char-shading-value="0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style:font-name="Liberation Serif1" fo:font-size="12pt" style:text-underline-style="none" fo:font-weight="normal" officeooo:rsid="00a04097" fo:background-color="#fefdfd" loext:char-shading-value="0" style:font-name-asian="NSimSun" style:font-size-asian="12pt" style:font-weight-asian="normal" style:font-name-complex="Lucida Sans" style:font-size-complex="12pt" style:font-weight-complex="normal"/>
    </style:style>
    <style:style style:name="T71" style:family="text">
      <style:text-properties style:font-name="Liberation Serif1" fo:font-size="12pt" style:text-underline-style="none" fo:font-weight="bold" officeooo:rsid="00a04097" fo:background-color="#fefdfd" loext:char-shading-value="0" style:font-name-asian="NSimSun" style:font-size-asian="12pt" style:font-weight-asian="bold" style:font-name-complex="Lucida Sans" style:font-size-complex="12pt" style:font-weight-complex="bold"/>
    </style:style>
    <style:style style:name="T72" style:family="text">
      <style:text-properties style:font-name="Liberation Serif1" fo:font-style="italic" style:text-underline-style="none" fo:font-weight="normal" officeooo:rsid="009fe872" fo:background-color="transparent" loext:char-shading-value="0" style:font-style-asian="italic" style:font-weight-asian="normal" style:font-style-complex="italic" style:font-weight-complex="normal"/>
    </style:style>
    <style:style style:name="T73" style:family="text">
      <style:text-properties style:font-name="Liberation Serif1" fo:font-style="italic" style:text-underline-style="none" fo:font-weight="bold" officeooo:rsid="009fe872" fo:background-color="transparent" loext:char-shading-value="0" style:font-style-asian="italic" style:font-weight-asian="bold" style:font-style-complex="italic" style:font-weight-complex="bold"/>
    </style:style>
    <style:style style:name="T74" style:family="text">
      <style:text-properties style:font-name="Liberation Serif1" fo:font-style="normal" style:text-underline-style="none" fo:font-weight="bold" officeooo:rsid="009fe872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a04097" style:font-weight-asian="bold" style:font-weight-complex="bold"/>
    </style:style>
    <style:style style:name="T77" style:family="text">
      <style:text-properties fo:font-weight="bold" fo:background-color="#fefdfd" loext:char-shading-value="0" style:font-weight-asian="bold" style:font-weight-complex="bold"/>
    </style:style>
    <style:style style:name="T78" style:family="text">
      <style:text-properties fo:font-weight="bold" officeooo:rsid="00a12035" fo:background-color="#fefdfd" loext:char-shading-value="0" style:font-weight-asian="bold" style:font-weight-complex="bold"/>
    </style:style>
    <style:style style:name="T79" style:family="text">
      <style:text-properties fo:background-color="#fefdfd" loext:char-shading-value="0"/>
    </style:style>
    <style:style style:name="T80" style:family="text">
      <style:text-properties officeooo:rsid="00a31b04" fo:background-color="#fefdfd" loext:char-shading-value="0"/>
    </style:style>
    <style:style style:name="T81" style:family="text">
      <style:text-properties officeooo:rsid="009d273e"/>
    </style:style>
    <style:style style:name="T82" style:family="text">
      <style:text-properties style:font-name="Liberation Serif1" officeooo:rsid="00a0609b"/>
    </style:style>
    <style:style style:name="T83" style:family="text">
      <style:text-properties style:font-name="Liberation Serif1" fo:background-color="#fefdfd" loext:char-shading-value="0"/>
    </style:style>
    <style:style style:name="T84" style:family="text">
      <style:text-properties style:font-name="Liberation Serif1" fo:font-weight="bold" fo:background-color="#fefdfd" loext:char-shading-value="0" style:font-weight-asian="bold" style:font-weight-complex="bold"/>
    </style:style>
    <style:style style:name="T85" style:family="text">
      <style:text-properties style:font-name="Liberation Serif1" fo:font-weight="bold" officeooo:rsid="00a12035" fo:background-color="#fefdfd" loext:char-shading-value="0" style:font-weight-asian="bold" style:font-weight-complex="bold"/>
    </style:style>
    <style:style style:name="T86" style:family="text">
      <style:text-properties style:font-name="Liberation Serif1" style:text-underline-style="solid" style:text-underline-width="auto" style:text-underline-color="font-color" fo:font-weight="bold" fo:background-color="#fefdfd" loext:char-shading-value="0" style:font-weight-asian="bold" style:font-weight-complex="bold"/>
    </style:style>
    <style:style style:name="T87" style:family="text">
      <style:text-properties style:font-name="Liberation Serif1" style:text-underline-style="solid" style:text-underline-width="auto" style:text-underline-color="font-color" fo:font-weight="bold" officeooo:rsid="00a12035" fo:background-color="#fefdfd" loext:char-shading-value="0" style:font-weight-asian="bold" style:font-weight-complex="bold"/>
    </style:style>
    <style:style style:name="T88" style:family="text">
      <style:text-properties officeooo:rsid="00a060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cfcfc" draw:textarea-horizontal-align="justify" draw:textarea-vertical-align="middle" draw:auto-grow-height="false" fo:min-height="5.184cm" fo:min-width="18.1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0">Distanční výuka </text:span><text:span text:style-name="T44">26</text:span><text:span text:style-name="T41">.</text:span><text:span text:style-name="T40"> - </text:span><text:span text:style-name="T44">30</text:span><text:span text:style-name="T40">. </text:span><text:span text:style-name="T43">4</text:span><text:span text:style-name="T40">. 202</text:span><text:span text:style-name="T42">1</text:span></text:p>
      <text:p text:style-name="P6"/>
      <text:p text:style-name="P4"/>
      <text:p text:style-name="P3"><text:span text:style-name="T36">ANGLICKÝ JAZYK </text:span><text:span text:style-name="T37">a KONVERZACE V AJ</text:span></text:p>
      <text:p text:style-name="P2">skupina B</text:p>
      <text:p text:style-name="P2">Mgr. Pavla Nováková</text:p>
      <text:p text:style-name="P2"/>
      <text:p text:style-name="P8"/>
      <text:p text:style-name="P11"><text:span text:style-name="T60">AJ</text:span><text:span text:style-name="T6"><text:line-break/></text:span></text:p>
      <text:list xml:id="list2022873652" text:style-name="L1">
        <text:list-header>
          <text:p text:style-name="P18"><text:span text:style-name="T23">G</text:span><text:span text:style-name="T24">rammar: c</text:span><text:span text:style-name="T25">an/ could/ may/ might/ should/ ought to</text:span></text:p>
        </text:list-header>
      </text:list>
      <text:list xml:id="list3168051107" text:style-name="L2">
        <text:list-header>
          <text:p text:style-name="P19"/>
        </text:list-header>
        <text:list-item>
          <text:p text:style-name="P20">Vytiskni si zápis z přílohy a vlep si jej do sešitu AJ. <text:line-break/>Zápis si společně projdeme na on-line hodině.<text:line-break/></text:p>
        </text:list-item>
        <text:list-item>
          <text:p text:style-name="P24"><text:span text:style-name="T14">S</text:span><text:span text:style-name="T13">amostatná práce, kterou si </text:span><text:span text:style-name="T12">zkontrolujeme v pátek</text:span><text:span text:style-name="T13"> na on-line hodině:<text:line-break/></text:span></text:p>
          <text:list>
            <text:list-item>
              <text:p text:style-name="P23"><text:span text:style-name="T22">PS s. 78 cv. 1 </text:span><text:span text:style-name="T15">(doplň do vět has to/ have to/ doesn</text:span><text:span text:style-name="T27">'</text:span><text:span text:style-name="T31">t have to/ don</text:span><text:span text:style-name="T27">'</text:span><text:span text:style-name="T31">t have to)</text:span></text:p>
            </text:list-item>
            <text:list-item>
              <text:p text:style-name="P26"><text:span text:style-name="T32">PS s. 79 cv. 2 </text:span><text:span text:style-name="T30">(přepiš věty s pravidly letního tábora tak, aby v nich bylo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<text:span text:style-name="T30">must/ mustn</text:span><text:span text:style-name="T26">'</text:span><text:span text:style-name="T30">t)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6"><text:span text:style-name="T32">PS s. 79 cv. 3</text:span><text:span text:style-name="T30"> (doplň do vět <text:s/>doesn</text:span><text:span text:style-name="T26">'</text:span><text:span text:style-name="T30">t have to/ don</text:span><text:span text:style-name="T26">'</text:span><text:span text:style-name="T30">t have to/ mustn</text:span><text:span text:style-name="T26">'</text:span><text:span text:style-name="T30">t)</text:span></text:p>
            </text:list-item>
            <text:list-item>
              <text:p text:style-name="P23"><text:span text:style-name="T33">PS s. 79 cv. 4 </text:span><text:span text:style-name="T31">(zvol správné modální sloveso ve větě)</text:span><text:span text:style-name="T7"><text:line-break/></text:span></text:p>
            </text:list-item>
          </text:list>
        </text:list-item>
      </text:list>
      <text:p text:style-name="P10"><draw:custom-shape text:anchor-type="paragraph" draw:z-index="0" draw:name="Tvar1" draw:style-name="gr1" draw:text-style-name="P51" svg:width="18.183cm" svg:height="5.185cm" svg:x="-0.379cm" svg:y="0.418cm"><text:p/><draw:enhanced-geometry svg:viewBox="0 0 21600 21600" draw:type="rectangle" draw:enhanced-path="M 0 0 L 21600 0 21600 21600 0 21600 0 0 Z N"/></draw:custom-shape></text:p>
      <text:p text:style-name="P9"/>
      <text:p text:style-name="P30"><text:span text:style-name="T11">Ú</text:span><text:span text:style-name="T10">kol k odeslání/odevzdání</text:span><text:span text:style-name="T2"><text:line-break/></text:span><text:span text:style-name="T3"><text:line-break/></text:span><text:span text:style-name="T4">Vytiskni si PL z přílohy „</text:span><text:span text:style-name="T5">AJ6_Novakova_HW_must_mustnt</text:span><text:span text:style-name="T4">“ a vlep si jej do sešitu Aj.<text:line-break/></text:span><text:span text:style-name="T5">Doplň do vět must/ mustn</text:span><text:span text:style-name="T28">'</text:span><text:span text:style-name="T34">t a vhodné sloveso z nabídky tak, aby dávaly smysl. </text:span></text:p>
      <text:p text:style-name="P30"><text:span text:style-name="T34">Poté k větě najdi správný obrázek a k němu napiš číslo věty.</text:span></text:p>
      <text:p text:style-name="P33"><text:span text:style-name="T50">Vypracovaný ú</text:span><text:span text:style-name="T45">kol</text:span><text:span text:style-name="T52"> </text:span><text:span text:style-name="T46">p</text:span><text:span text:style-name="T47">ošli</text:span><text:span text:style-name="T46"> </text:span><text:span text:style-name="T48">ke kontrole</text:span><text:span text:style-name="T47"> do pátku </text:span><text:span text:style-name="T51">30</text:span><text:span text:style-name="T47">. </text:span><text:span text:style-name="T49">4</text:span><text:span text:style-name="T47">. 2021 na e-mail </text:span><text:a xlink:type="simple" xlink:href="mailto:pavla.novakova@mzs-vb.cz" text:style-name="Internet_20_link" text:visited-style-name="Visited_20_Internet_20_Link"><text:span text:style-name="T54">pavla.novakova@mzs-vb.cz</text:span></text:a><text:span text:style-name="T54">, <text:line-break/></text:span><text:span text:style-name="T55">do chatu v Teams </text:span><text:span text:style-name="T47">(nebo odevzdej ve škole).</text:span></text:p>
      <text:list xml:id="list193646058323678" text:continue-list="list2022873652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2"/>
      <text:p text:style-name="P13"/>
      <text:p text:style-name="P22">AjK</text:p>
      <text:list xml:id="list2123168938" text:style-name="L3">
        <text:list-header>
          <text:p text:style-name="P29"><text:span text:style-name="T8">V </text:span><text:span text:style-name="T9">pondělí dokončíme aktivity z minulého týdne na téma „</text:span><text:span text:style-name="T25">Earth Day“ (Den Země)</text:span><text:span text:style-name="T9">.</text:span></text:p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/>
      <text:p text:style-name="P16"/>
      <text:p text:style-name="P15"><text:soft-page-break/>Zápis k vytištění a vlepení do sešitu AJ:</text:p>
      <text:p text:style-name="P17"><text:tab/><text:tab/><text:tab/><text:tab/><text:tab/><text:tab/><text:tab/><text:tab/><text:tab/><text:tab/><text:tab/><text:tab/><text:span text:style-name="T81">26</text:span><text:span text:style-name="T53">th April</text:span></text:p>
      <text:p text:style-name="P17"/>
      <text:p text:style-name="P27">CAN/ COULD/ MAY/ MIGHT/ SHOULD/ OUGHT TO</text:p>
      <text:p text:style-name="P25"/>
      <text:p text:style-name="P31"><text:span text:style-name="T66">c</text:span><text:span text:style-name="T67">an</text:span><text:span text:style-name="T16"><text:line-break/></text:span><text:span text:style-name="T17">použití:</text:span></text:p>
      <text:list xml:id="list2187622452" text:style-name="L4">
        <text:list-item>
          <text:p text:style-name="P39"><text:span text:style-name="T74">ability</text:span><text:span text:style-name="T72"> = schopnost – He can play the piano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"><text:span text:style-name="T72">(On </text:span><text:span text:style-name="T73">umí</text:span><text:span text:style-name="T72"> hrát na klavír.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<text:span text:style-name="T75">asking for permission =</text:span><text:span text:style-name="T61"> žádost o svolení – Can I use your computer? <text:line-break/></text:span><text:tab/><text:tab/><text:tab/><text:tab/><text:tab/><text:tab/><text:tab/>(<text:span text:style-name="T75">Můžu</text:span> si půjčit tvůj počítač?)</text:p>
        </text:list-item>
        <text:list-item>
          <text:p text:style-name="P34"><text:span text:style-name="T75">giving permission</text:span> = <text:span text:style-name="T62">povolení – You can go to the party tonight.<text:line-break/><text:tab/><text:tab/><text:tab/><text:tab/><text:tab/><text:tab/> (Dnes </text:span><text:span text:style-name="T64">můžeš</text:span><text:span text:style-name="T62"> jít na party.)</text:span></text:p>
        </text:list-item>
        <text:list-item>
          <text:p text:style-name="P36"><text:span text:style-name="T76">making a request</text:span><text:span text:style-name="T62"> = požádání – Can you close the window, please?<text:line-break/><text:tab/><text:tab/><text:tab/><text:tab/><text:tab/> (</text:span><text:span text:style-name="T64">Můžeš</text:span><text:span text:style-name="T62"> prosím zavřít okno?)</text:span></text:p>
        </text:list-item>
        <text:list-item>
          <text:p text:style-name="P36"><text:span text:style-name="T76">making a suggestion</text:span><text:span text:style-name="T62"> = návrh – We can watch a film if you like.<text:line-break/><text:tab/><text:tab/><text:tab/><text:tab/><text:tab/> (</text:span><text:span text:style-name="T64">Můžeme</text:span><text:span text:style-name="T62"> se dívat na film, jestli chceš.)</text:span></text:p>
        </text:list-item>
        <text:list-item>
          <text:p text:style-name="P36"><text:span text:style-name="T76">offering something</text:span><text:span text:style-name="T62"> = nabídnutí – Can I get you anything?<text:line-break/><text:tab/><text:tab/><text:tab/><text:tab/><text:tab/><text:tab/> (</text:span><text:span text:style-name="T64">Můžu</text:span><text:span text:style-name="T62"> ti něco přinést?</text:span><text:span text:style-name="T63">)<text:line-break/></text:span><text:span text:style-name="T56">Pozn.: Can používáme pouze v přítomných a minulých časech.<text:line-break/></text:span></text:p>
        </text:list-item>
      </text:list>
      <text:p text:style-name="P40"><text:span text:style-name="T68">c</text:span><text:span text:style-name="T69">ould</text:span></text:p>
      <text:p text:style-name="P35"><text:span text:style-name="T58">Could používáme, když </text:span><text:span text:style-name="T59">chceme o něco požádat zdvořilejším způsobem</text:span><text:span text:style-name="T58">.</text:span></text:p>
      <text:p text:style-name="P35"><text:span text:style-name="T58">Např.:</text:span></text:p>
      <text:p text:style-name="P38"><text:span text:style-name="T58">Could I leave work at noon tomorrow? (</text:span><text:span text:style-name="T57">Mohl/a bych</text:span><text:span text:style-name="T58"> zítra odejít z práce v poledne?)</text:span></text:p>
      <text:p text:style-name="P42"><text:span text:style-name="T70">Could you walk the dog this afternoon? (</text:span><text:span text:style-name="T71">Mohl/a bys</text:span><text:span text:style-name="T70"> dnes odpoledne vyvenčit psa?)</text:span></text:p>
      <text:p text:style-name="P32"/>
      <text:p text:style-name="P7"><text:span text:style-name="T65">might</text:span></text:p>
      <text:p text:style-name="P44">Might používáme, když <text:span text:style-name="T35">chceme vyjádřit, že je možné, že se něco stane</text:span>.</text:p>
      <text:p text:style-name="P46">Např.:</text:p>
      <text:p text:style-name="P43">It might snow on Friday. (<text:span text:style-name="T75">Je možné</text:span>, že v pátek bude sněžit.)</text:p>
      <text:p text:style-name="P43">I might go shopping tomorrow. <text:span text:style-name="T75">(Je možné</text:span>, že zítra půjdu nakupovat.)</text:p>
      <text:p text:style-name="P43"/>
      <text:p text:style-name="P37">m<text:span text:style-name="T88">ay</text:span></text:p>
      <text:p text:style-name="P45">M<text:span text:style-name="T88">ay používáme:</text:span></text:p>
      <text:p text:style-name="P45">- <text:span text:style-name="T88">když chceme vyjádřit, že je možné, že se něco stane<text:line-break/><text:tab/>Např.: <text:s/></text:span><text:span text:style-name="T63">They may go to Rome. (Možná pojedou do Říma.)</text:span></text:p>
      <text:p text:style-name="P45"><text:span text:style-name="T88">- když chceme zdvořile požádat o svolení</text:span></text:p>
      <text:p text:style-name="P44"><text:span text:style-name="T61"><text:tab/>Např.: May I use your pen? (Mohu si půjčit tvoje pero?)</text:span></text:p>
      <text:p text:style-name="P37"><text:soft-page-break/>s<text:span text:style-name="T88">hould/ shouldn</text:span><text:span text:style-name="T82">'</text:span><text:span text:style-name="T88">t/ ought to/ oughtn</text:span><text:span text:style-name="T82">'</text:span><text:span text:style-name="T88">t to</text:span></text:p>
      <text:p text:style-name="P41"><text:span text:style-name="T18"/></text:p>
      <text:p text:style-name="P41"><text:span text:style-name="T20">S</text:span><text:span text:style-name="T21">hould/ shouldn</text:span><text:span text:style-name="T21">'</text:span><text:span text:style-name="T21">t</text:span><text:span text:style-name="T18"> používáme, když chceme někomu</text:span><text:span text:style-name="T19"> </text:span><text:span text:style-name="T20">dát nějakou </text:span><text:span text:style-name="T21">(osobní) </text:span><text:span text:style-name="T20">radu.<text:line-break/></text:span></text:p>
      <text:p text:style-name="P49"><text:span text:style-name="T79">Např.:</text:span></text:p>
      <text:p text:style-name="P47"><text:span text:style-name="T79">You </text:span><text:span text:style-name="T77">should</text:span><text:span text:style-name="T79"> apologize. (Měl by ses omluvit.)</text:span></text:p>
      <text:p text:style-name="P47"><text:span text:style-name="T79">You </text:span><text:span text:style-name="T77">should</text:span><text:span text:style-name="T79"> spend more time with your friends. (Měl bys trávit více času s přáteli.)</text:span></text:p>
      <text:p text:style-name="P47"><text:span text:style-name="T79"/></text:p>
      <text:p text:style-name="P47"><text:span text:style-name="T79">You </text:span><text:span text:style-name="T77">shouldn</text:span><text:span text:style-name="T84">'</text:span><text:span text:style-name="T77">t</text:span><text:span text:style-name="T79"> eat so much fast food. (Neměl bys jíst tolik nezdravého jídla.)</text:span></text:p>
      <text:p text:style-name="P47"><text:span text:style-name="T79">You </text:span><text:span text:style-name="T77">shouldn</text:span><text:span text:style-name="T84">'</text:span><text:span text:style-name="T77">t</text:span><text:span text:style-name="T79"> drink alcohol. (Neměl bys pít alkohol.)</text:span></text:p>
      <text:p text:style-name="P47"><text:span text:style-name="T79"/></text:p>
      <text:p text:style-name="P47"><text:span text:style-name="T38">Ought to/ oughtn</text:span><text:span text:style-name="T86">'</text:span><text:span text:style-name="T38">t to</text:span><text:span text:style-name="T79"> používáme, když chceme někomu dát nějakou radu s důrazem na to, že je to povinné, morální. </text:span><text:span text:style-name="T80">Je formálnější.<text:line-break/></text:span></text:p>
      <text:p text:style-name="P50"><text:span text:style-name="T79">Např.:</text:span></text:p>
      <text:p text:style-name="P48"><text:span text:style-name="T79">You </text:span><text:span text:style-name="T77">ought to</text:span><text:span text:style-name="T79"> tell the truth. (Měl bys říct pravdu.)</text:span></text:p>
      <text:p text:style-name="P48"><text:span text:style-name="T79">You </text:span><text:span text:style-name="T77">ought to</text:span><text:span text:style-name="T79"> call the police. (Měl bys zavolat policii.)</text:span></text:p>
      <text:p text:style-name="P48"><text:span text:style-name="T79"/></text:p>
      <text:p text:style-name="P48"><text:span text:style-name="T79">You </text:span><text:span text:style-name="T78">oughtn</text:span><text:span text:style-name="T85">'</text:span><text:span text:style-name="T78">t to </text:span><text:span text:style-name="T79">come late to the court. (Neměl bys přijít pozdě k soudu.)</text:span></text:p>
      <text:p text:style-name="P48"><text:span text:style-name="T79">You</text:span><text:span text:style-name="T77"> oughtn</text:span><text:span text:style-name="T84">'</text:span><text:span text:style-name="T77">t to</text:span><text:span text:style-name="T79"> break the laws. (Neměl bys porušovat zákony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906f3f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25T19:36:44.129000000</dc:date>
    <meta:editing-duration>PT11H32M30S</meta:editing-duration>
    <meta:editing-cycles>47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60" meta:word-count="582" meta:character-count="3261" meta:non-whitespace-character-count="2683"/>
  </office:meta>
</office:document-meta>
</file>