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906f3f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12035" officeooo:paragraph-rsid="00a12035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31b04" officeooo:paragraph-rsid="00a31b04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a0609b" officeooo:paragraph-rsid="00a0609b" fo:background-color="#fefdfd" style:font-name-asian="NSimSun" style:font-size-asian="12pt" style:font-style-asian="italic" style:font-weight-asian="normal" style:font-name-complex="Lucida Sans" style:font-size-complex="12pt" style:font-style-complex="italic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a0609b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a04097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a0609b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a04097" officeooo:paragraph-rsid="00a0409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98905d" officeooo:paragraph-rsid="00a0609b" fo:background-color="#ffff00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italic" style:text-underline-style="none" fo:font-weight="normal" officeooo:rsid="00a04097" officeooo:paragraph-rsid="00a04097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paragraph-rsid="0097e63a"/>
    </style:style>
    <style:style style:name="P1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paragraph-rsid="00a0609b"/>
    </style:style>
    <style:style style:name="P1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tyle="italic" officeooo:paragraph-rsid="00a04097" style:font-style-asian="italic" style:font-style-complex="italic"/>
    </style:style>
    <style:style style:name="P19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20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72b3db" style:font-weight-asian="normal" style:font-weight-complex="normal"/>
    </style:style>
    <style:style style:name="P21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746293" fo:background-color="transparent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text-line-through-style="none" style:text-line-through-type="none" fo:font-size="12pt" fo:font-weight="bold" officeooo:rsid="006f91b1" officeooo:paragraph-rsid="009e48b2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rsid="004cbbcd" officeooo:paragraph-rsid="004cbbcd"/>
    </style:style>
    <style:style style:name="P24" style:family="paragraph" style:parent-style-name="Standard">
      <style:text-properties officeooo:paragraph-rsid="006f91b1"/>
    </style:style>
    <style:style style:name="P25" style:family="paragraph" style:parent-style-name="Standard">
      <style:text-properties officeooo:rsid="007d038b" officeooo:paragraph-rsid="006f91b1"/>
    </style:style>
    <style:style style:name="P26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normal" officeooo:rsid="0094723b" officeooo:paragraph-rsid="0094723b" fo:background-color="#fefdfd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4pt" style:text-underline-style="none" fo:font-weight="normal" officeooo:rsid="0093523b" officeooo:paragraph-rsid="0093523b" fo:background-color="#fefdfd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size="14pt" style:text-underline-style="none" fo:font-weight="normal" officeooo:rsid="0093523b" officeooo:paragraph-rsid="00906f3f" fo:background-color="#fefdfd" style:font-size-asian="14pt" style:font-weight-asian="normal" style:font-size-complex="14pt" style:font-weight-complex="normal"/>
    </style:style>
    <style:style style:name="P30" style:family="paragraph" style:parent-style-name="Standard">
      <style:text-properties fo:font-size="14pt" style:text-underline-style="none" fo:font-weight="normal" officeooo:rsid="0094723b" officeooo:paragraph-rsid="0094723b" fo:background-color="#fefdfd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9d273e" officeooo:paragraph-rsid="009d273e" fo:background-color="#fceb98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1" fo:font-size="14pt" style:text-underline-style="solid" style:text-underline-width="auto" style:text-underline-color="font-color" fo:font-weight="bold" officeooo:rsid="0094723b" officeooo:paragraph-rsid="0094723b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text-properties officeooo:paragraph-rsid="009fe872"/>
    </style:style>
    <style:style style:name="P34" style:family="paragraph" style:parent-style-name="Standard">
      <style:paragraph-properties fo:line-height="115%" fo:text-align="start" style:justify-single-word="false"/>
      <style:text-properties officeooo:paragraph-rsid="0094723b"/>
    </style:style>
    <style:style style:name="P3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Liberation Serif1" fo:font-size="12pt" fo:font-style="normal" style:text-underline-style="none" fo:font-weight="normal" officeooo:rsid="0097e63a" officeooo:paragraph-rsid="0097e63a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36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9fe872" fo:background-color="#ffff00" style:font-weight-asian="normal" style:font-weight-complex="normal"/>
    </style:style>
    <style:style style:name="P37" style:family="paragraph" style:parent-style-name="Standard" style:list-style-name="L1">
      <style:text-properties officeooo:paragraph-rsid="008ea763"/>
    </style:style>
    <style:style style:name="P38" style:family="paragraph" style:parent-style-name="Standard" style:list-style-name="L2">
      <style:text-properties officeooo:paragraph-rsid="009d273e"/>
    </style:style>
    <style:style style:name="P39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40" style:family="paragraph" style:parent-style-name="Standard" style:list-style-name="L2">
      <style:text-properties style:text-line-through-style="none" style:text-line-through-type="none" fo:font-style="normal" style:text-underline-style="none" fo:font-weight="normal" officeooo:rsid="008ea763" officeooo:paragraph-rsid="008ea763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style:text-line-through-style="none" style:text-line-through-type="none" style:font-name="Liberation Serif" fo:font-size="12pt" fo:font-style="normal" style:text-underline-style="none" fo:font-weight="normal" officeooo:rsid="009fe872" officeooo:paragraph-rsid="009fe872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43" style:family="paragraph" style:parent-style-name="Standard" style:list-style-name="L2">
      <style:text-properties officeooo:rsid="008ea763" officeooo:paragraph-rsid="008ea763"/>
    </style:style>
    <style:style style:name="P44" style:family="paragraph" style:parent-style-name="Standard" style:list-style-name="L2">
      <style:text-properties officeooo:rsid="009d273e" officeooo:paragraph-rsid="009d273e"/>
    </style:style>
    <style:style style:name="P45" style:family="paragraph" style:parent-style-name="Standard" style:list-style-name="L3">
      <style:text-properties officeooo:rsid="007d038b" officeooo:paragraph-rsid="009e48b2"/>
    </style:style>
    <style:style style:name="P46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fo:font-size="14pt" officeooo:paragraph-rsid="00a04097" style:font-size-asian="14pt" style:font-size-complex="14pt"/>
    </style:style>
    <style:style style:name="P47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style:font-name="Liberation Serif1" fo:font-size="14pt" fo:font-style="normal" style:text-underline-style="none" fo:font-weight="normal" officeooo:rsid="009fe872" officeooo:paragraph-rsid="009fe87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style:font-name="Liberation Serif1" fo:font-size="14pt" fo:font-style="normal" style:text-underline-style="none" fo:font-weight="normal" officeooo:rsid="009fe872" officeooo:paragraph-rsid="00a04097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2pt" fo:font-style="normal" style:text-underline-style="none" fo:font-weight="normal" officeooo:rsid="00a04097" officeooo:paragraph-rsid="00a04097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5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a0609b" officeooo:paragraph-rsid="0097e63a" fo:background-color="#ffff0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P5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0609b" officeooo:paragraph-rsid="00a0609b" fo:background-color="#fefdfd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12035" officeooo:paragraph-rsid="00a12035" fo:background-color="#fefdfd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31b04" officeooo:paragraph-rsid="00a31b04" fo:background-color="#fefdfd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italic" style:text-underline-style="solid" style:text-underline-width="auto" style:text-underline-color="font-color" fo:font-weight="normal" officeooo:rsid="00a0609b" officeooo:paragraph-rsid="00a0609b" fo:background-color="#fefdfd" style:font-name-asian="NSimSun" style:font-size-asian="14pt" style:font-style-asian="italic" style:font-weight-asian="normal" style:font-name-complex="Lucida Sans" style:font-size-complex="14pt" style:font-style-complex="italic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italic" style:text-underline-style="solid" style:text-underline-width="auto" style:text-underline-color="font-color" fo:font-weight="normal" officeooo:rsid="00a31b04" officeooo:paragraph-rsid="00a31b04" fo:background-color="#fefdfd" style:font-name-asian="NSimSun" style:font-size-asian="14pt" style:font-style-asian="italic" style:font-weight-asian="normal" style:font-name-complex="Lucida Sans" style:font-size-complex="14pt" style:font-style-complex="italic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a0609b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a0609b" officeooo:paragraph-rsid="00a0609b" fo:background-color="#fefdfd" style:font-name-asian="NSimSun" style:font-size-asian="12pt" style:font-style-asian="italic" style:font-weight-asian="normal" style:font-name-complex="Lucida Sans" style:font-size-complex="12pt" style:font-style-complex="italic" style:font-weight-complex="normal"/>
    </style:style>
    <style:style style:name="P58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906f3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9fe87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60d450" fo:background-color="transparent" loext:char-shading-value="0" style:font-weight-asian="normal" style:font-weight-complex="normal"/>
    </style:style>
    <style:style style:name="T8" style:family="text">
      <style:text-properties style:text-line-through-style="none" style:text-line-through-type="none" fo:font-weight="normal" officeooo:rsid="008c248b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9d273e" fo:background-color="transparent" loext:char-shading-value="0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a466a3" fo:background-color="transparent" loext:char-shading-value="0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3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fo:background-color="#ffff00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7b42ca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9d273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style:font-name="Liberation Serif1" fo:font-size="14pt" style:text-underline-style="none" fo:font-weight="normal" officeooo:rsid="0094723b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text-line-through-style="none" style:text-line-through-type="none" style:font-name="Liberation Serif1" fo:font-size="14pt" style:text-underline-style="none" fo:font-weight="normal" officeooo:rsid="00a04097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a0609b" fo:background-color="#fefdfd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20" style:family="text">
      <style:text-properties style:text-line-through-style="none" style:text-line-through-type="none" style:font-name="Liberation Serif1" fo:font-size="14pt" fo:font-style="normal" style:text-underline-style="none" fo:font-weight="bold" officeooo:rsid="00a0609b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21" style:family="text"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a0609b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22" style:family="text"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a12035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23" style:family="text">
      <style:text-properties style:text-line-through-style="none" style:text-line-through-type="none" style:font-name="Liberation Serif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Liberation Serif1" fo:font-style="normal" style:text-underline-style="none" fo:font-weight="normal" officeooo:rsid="009d273e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9fe87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fo:font-style="italic" style:text-underline-style="none" fo:font-weight="normal" officeooo:rsid="009d273e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08ea763" fo:background-color="transparent" loext:char-shading-value="0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09d273e" fo:background-color="transparent" loext:char-shading-value="0" style:font-weight-asian="bold" style:font-weight-complex="bold"/>
    </style:style>
    <style:style style:name="T30" style:family="text">
      <style:text-properties style:text-line-through-style="none" style:text-line-through-type="none" style:font-name="Liberation Serif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Liberation Serif" fo:font-style="normal" style:text-underline-style="none" fo:font-weight="normal" officeooo:rsid="009d273e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font-name="Liberation Serif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style:text-line-through-style="none" style:text-line-through-type="none" style:font-name="Liberation Serif" fo:font-style="italic" style:text-underline-style="none" fo:font-weight="normal" officeooo:rsid="009d273e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9fe872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c7ee2"/>
    </style:style>
    <style:style style:name="T37" style:family="text">
      <style:text-properties style:text-underline-style="solid" style:text-underline-width="auto" style:text-underline-color="font-color" officeooo:rsid="00126ed4"/>
    </style:style>
    <style:style style:name="T38" style:family="text">
      <style:text-properties style:text-underline-style="solid" style:text-underline-width="auto" style:text-underline-color="font-color" fo:font-weight="bold" fo:background-color="#fefdfd" loext:char-shading-value="0" style:font-weight-asian="bold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4b9646" style:font-weight-asian="bold" style:font-weight-complex="bold"/>
    </style:style>
    <style:style style:name="T41" style:family="text">
      <style:text-properties style:text-underline-style="none" fo:font-weight="bold" officeooo:rsid="00370ba8" style:font-weight-asian="bold" style:font-weight-complex="bold"/>
    </style:style>
    <style:style style:name="T42" style:family="text">
      <style:text-properties style:text-underline-style="none" fo:font-weight="bold" officeooo:rsid="007eb1bd" style:font-weight-asian="bold" style:font-weight-complex="bold"/>
    </style:style>
    <style:style style:name="T43" style:family="text">
      <style:text-properties style:text-underline-style="none" fo:font-weight="bold" officeooo:rsid="009d273e" style:font-weight-asian="bold" style:font-weight-complex="bold"/>
    </style:style>
    <style:style style:name="T44" style:family="text">
      <style:text-properties fo:font-size="12pt" style:text-underline-style="none" officeooo:rsid="006f91b1" style:font-size-asian="12pt" style:font-size-complex="12pt"/>
    </style:style>
    <style:style style:name="T45" style:family="text">
      <style:text-properties fo:font-size="12pt" style:text-underline-style="none" officeooo:rsid="006e8d26" style:font-size-asian="12pt" style:font-size-complex="12pt"/>
    </style:style>
    <style:style style:name="T46" style:family="text">
      <style:text-properties fo:font-size="12pt" style:text-underline-style="none" officeooo:rsid="00256a2e" style:font-size-asian="12pt" style:font-size-complex="12pt"/>
    </style:style>
    <style:style style:name="T47" style:family="text">
      <style:text-properties fo:font-size="12pt" style:text-underline-style="none" officeooo:rsid="00525d80" style:font-size-asian="12pt" style:font-size-complex="12pt"/>
    </style:style>
    <style:style style:name="T48" style:family="text">
      <style:text-properties fo:font-size="12pt" style:text-underline-style="none" officeooo:rsid="00810f70" style:font-size-asian="12pt" style:font-size-complex="12pt"/>
    </style:style>
    <style:style style:name="T49" style:family="text">
      <style:text-properties fo:font-size="12pt" style:text-underline-style="none" officeooo:rsid="00906f3f" style:font-size-asian="12pt" style:font-size-complex="12pt"/>
    </style:style>
    <style:style style:name="T50" style:family="text">
      <style:text-properties fo:font-size="12pt" style:text-underline-style="none" officeooo:rsid="009d273e" style:font-size-asian="12pt" style:font-size-complex="12pt"/>
    </style:style>
    <style:style style:name="T51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4e5bcc" style:font-size-asian="12pt" style:font-size-complex="12pt"/>
    </style:style>
    <style:style style:name="T54" style:family="text">
      <style:text-properties fo:font-size="12pt" officeooo:rsid="009027c5" style:font-size-asian="12pt" style:font-size-complex="12pt"/>
    </style:style>
    <style:style style:name="T55" style:family="text">
      <style:text-properties fo:font-size="12pt" officeooo:rsid="00a0609b" style:font-size-asian="12pt" style:font-size-complex="12pt"/>
    </style:style>
    <style:style style:name="T56" style:family="text">
      <style:text-properties fo:font-size="12pt" fo:font-weight="bold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57" style:family="text">
      <style:text-properties fo:font-size="12pt" fo:background-color="#fefdfd" loext:char-shading-value="0" style:font-name-asian="NSimSun" style:font-size-asian="12pt" style:font-name-complex="Lucida Sans" style:font-size-complex="12pt"/>
    </style:style>
    <style:style style:name="T58" style:family="text">
      <style:text-properties fo:font-size="12pt" style:text-underline-style="solid" style:text-underline-width="auto" style:text-underline-color="font-color" fo:background-color="#fefdfd" loext:char-shading-value="0" style:font-name-asian="NSimSun" style:font-size-asian="12pt" style:font-name-complex="Lucida Sans" style:font-size-complex="12pt"/>
    </style:style>
    <style:style style:name="T59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a04097" style:font-style-asian="italic" style:font-style-complex="italic"/>
    </style:style>
    <style:style style:name="T62" style:family="text">
      <style:text-properties fo:font-style="italic" officeooo:rsid="00a0609b" style:font-style-asian="italic" style:font-style-complex="italic"/>
    </style:style>
    <style:style style:name="T63" style:family="text">
      <style:text-properties fo:font-style="italic" fo:font-weight="bold" officeooo:rsid="00a04097" style:font-style-asian="italic" style:font-weight-asian="bold" style:font-style-complex="italic" style:font-weight-complex="bold"/>
    </style:style>
    <style:style style:name="T64" style:family="text">
      <style:text-properties style:font-name="Liberation Serif1" fo:font-size="14pt" style:text-underline-style="solid" style:text-underline-width="auto" style:text-underline-color="font-color" fo:font-weight="bold" officeooo:rsid="0094723b" fo:background-color="#ffff00" loext:char-shading-value="0" style:font-size-asian="14pt" style:font-weight-asian="bold" style:font-size-complex="14pt" style:font-weight-complex="bold"/>
    </style:style>
    <style:style style:name="T65" style:family="text">
      <style:text-properties style:font-name="Liberation Serif1" fo:font-size="14pt" style:text-underline-style="solid" style:text-underline-width="auto" style:text-underline-color="font-color" fo:font-weight="bold" officeooo:rsid="009fe872" fo:background-color="#ffff00" loext:char-shading-value="0" style:font-size-asian="14pt" style:font-weight-asian="bold" style:font-size-complex="14pt" style:font-weight-complex="bold"/>
    </style:style>
    <style:style style:name="T66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98905d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67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a04097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style:font-name="Liberation Serif1" fo:font-size="12pt" style:text-underline-style="none" fo:font-weight="normal" officeooo:rsid="00a04097" fo:background-color="#fefdfd" loext:char-shading-value="0" style:font-name-asian="NSimSun" style:font-size-asian="12pt" style:font-weight-asian="normal" style:font-name-complex="Lucida Sans" style:font-size-complex="12pt" style:font-weight-complex="normal"/>
    </style:style>
    <style:style style:name="T69" style:family="text">
      <style:text-properties style:font-name="Liberation Serif1" fo:font-size="12pt" style:text-underline-style="none" fo:font-weight="bold" officeooo:rsid="00a04097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70" style:family="text">
      <style:text-properties style:font-name="Liberation Serif1" fo:font-style="italic" style:text-underline-style="none" fo:font-weight="normal" officeooo:rsid="009fe872" fo:background-color="transparent" loext:char-shading-value="0" style:font-style-asian="italic" style:font-weight-asian="normal" style:font-style-complex="italic" style:font-weight-complex="normal"/>
    </style:style>
    <style:style style:name="T71" style:family="text">
      <style:text-properties style:font-name="Liberation Serif1" fo:font-style="italic" style:text-underline-style="none" fo:font-weight="bold" officeooo:rsid="009fe872" fo:background-color="transparent" loext:char-shading-value="0" style:font-style-asian="italic" style:font-weight-asian="bold" style:font-style-complex="italic" style:font-weight-complex="bold"/>
    </style:style>
    <style:style style:name="T72" style:family="text">
      <style:text-properties style:font-name="Liberation Serif1" fo:font-style="normal" style:text-underline-style="none" fo:font-weight="bold" officeooo:rsid="009fe872" fo:background-color="transparent" loext:char-shading-value="0" style:font-style-asian="normal" style:font-weight-asian="bold" style:font-style-complex="normal" style:font-weight-complex="bold"/>
    </style:style>
    <style:style style:name="T73" style:family="text">
      <style:text-properties style:font-name="Liberation Serif1" officeooo:rsid="00a0609b"/>
    </style:style>
    <style:style style:name="T74" style:family="text">
      <style:text-properties style:font-name="Liberation Serif1" fo:font-weight="bold" fo:background-color="#fefdfd" loext:char-shading-value="0" style:font-weight-asian="bold" style:font-weight-complex="bold"/>
    </style:style>
    <style:style style:name="T75" style:family="text">
      <style:text-properties style:font-name="Liberation Serif1" fo:font-weight="bold" officeooo:rsid="00a12035" fo:background-color="#fefdfd" loext:char-shading-value="0" style:font-weight-asian="bold" style:font-weight-complex="bold"/>
    </style:style>
    <style:style style:name="T76" style:family="text">
      <style:text-properties style:font-name="Liberation Serif1" style:text-underline-style="solid" style:text-underline-width="auto" style:text-underline-color="font-color" fo:font-weight="bold" fo:background-color="#fefdfd" loext:char-shading-value="0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a04097" style:font-weight-asian="bold" style:font-weight-complex="bold"/>
    </style:style>
    <style:style style:name="T79" style:family="text">
      <style:text-properties fo:font-weight="bold" fo:background-color="#fefdfd" loext:char-shading-value="0" style:font-weight-asian="bold" style:font-weight-complex="bold"/>
    </style:style>
    <style:style style:name="T80" style:family="text">
      <style:text-properties fo:font-weight="bold" officeooo:rsid="00a12035" fo:background-color="#fefdfd" loext:char-shading-value="0" style:font-weight-asian="bold" style:font-weight-complex="bold"/>
    </style:style>
    <style:style style:name="T81" style:family="text">
      <style:text-properties fo:background-color="#fefdfd" loext:char-shading-value="0"/>
    </style:style>
    <style:style style:name="T82" style:family="text">
      <style:text-properties officeooo:rsid="00a31b04" fo:background-color="#fefdfd" loext:char-shading-value="0"/>
    </style:style>
    <style:style style:name="T83" style:family="text">
      <style:text-properties officeooo:rsid="009d273e"/>
    </style:style>
    <style:style style:name="T84" style:family="text">
      <style:text-properties officeooo:rsid="00a060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cfcfc" draw:textarea-horizontal-align="justify" draw:textarea-vertical-align="middle" draw:auto-grow-height="false" fo:min-height="5.184cm" fo:min-width="18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9">Distanční výuka </text:span><text:span text:style-name="T43">26</text:span><text:span text:style-name="T40">.</text:span><text:span text:style-name="T39"> - </text:span><text:span text:style-name="T43">30</text:span><text:span text:style-name="T39">. </text:span><text:span text:style-name="T42">4</text:span><text:span text:style-name="T39">. 202</text:span><text:span text:style-name="T41">1</text:span></text:p>
      <text:p text:style-name="P6"/>
      <text:p text:style-name="P4"/>
      <text:p text:style-name="P3"><text:span text:style-name="T36">ANGLICKÝ JAZYK </text:span><text:span text:style-name="T37">a KONVERZACE V AJ</text:span></text:p>
      <text:p text:style-name="P2">skupina B</text:p>
      <text:p text:style-name="P2">Mgr. Pavla Nováková</text:p>
      <text:p text:style-name="P2"/>
      <text:p text:style-name="P19"/>
      <text:p text:style-name="P23"><text:span text:style-name="T59">AJ</text:span><text:span text:style-name="T6"><text:line-break/></text:span></text:p>
      <text:list xml:id="list4026185645" text:style-name="L1">
        <text:list-header>
          <text:p text:style-name="P37"><text:span text:style-name="T27">G</text:span><text:span text:style-name="T28">rammar: c</text:span><text:span text:style-name="T29">an/ could/ may/ might/ should/ ought to</text:span></text:p>
        </text:list-header>
      </text:list>
      <text:list xml:id="list3834014683" text:style-name="L2">
        <text:list-header>
          <text:p text:style-name="P39"/>
        </text:list-header>
        <text:list-item>
          <text:p text:style-name="P40">Vytiskni si zápis z přílohy a vlep si jej do sešitu AJ. <text:line-break/>Zápis si společně projdeme na on-line hodině.<text:line-break/></text:p>
        </text:list-item>
        <text:list-item>
          <text:p text:style-name="P43"><text:span text:style-name="T15">S</text:span><text:span text:style-name="T14">amostatná práce, kterou si </text:span><text:span text:style-name="T13">zkontrolujeme v pátek</text:span><text:span text:style-name="T14"> na on-line hodině:<text:line-break/></text:span></text:p>
          <text:list>
            <text:list-item>
              <text:p text:style-name="P38"><text:span text:style-name="T26">PS s. 78 cv. 1 </text:span><text:span text:style-name="T16">(doplň do vět has to/ have to/ doesn</text:span><text:span text:style-name="T24">'</text:span><text:span text:style-name="T31">t have to/ don</text:span><text:span text:style-name="T24">'</text:span><text:span text:style-name="T31">t have to)</text:span></text:p>
            </text:list-item>
            <text:list-item>
              <text:p text:style-name="P44"><text:span text:style-name="T32">PS s. 79 cv. 2 </text:span><text:span text:style-name="T30">(přepiš věty s pravidly letního tábora tak, aby v nich bylo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><text:span text:style-name="T30">must/ mustn</text:span><text:span text:style-name="T23">'</text:span><text:span text:style-name="T30">t)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"><text:span text:style-name="T32">PS s. 79 cv. 3</text:span><text:span text:style-name="T30"> (doplň do vět <text:s/>doesn</text:span><text:span text:style-name="T23">'</text:span><text:span text:style-name="T30">t have to/ don</text:span><text:span text:style-name="T23">'</text:span><text:span text:style-name="T30">t have to/ mustn</text:span><text:span text:style-name="T23">'</text:span><text:span text:style-name="T30">t)</text:span></text:p>
            </text:list-item>
            <text:list-item>
              <text:p text:style-name="P38"><text:span text:style-name="T33">PS s. 79 cv. 4 </text:span><text:span text:style-name="T31">(zvol správné modální sloveso ve větě)</text:span><text:span text:style-name="T7"><text:line-break/></text:span></text:p>
            </text:list-item>
          </text:list>
        </text:list-item>
      </text:list>
      <text:p text:style-name="P21"><draw:custom-shape text:anchor-type="paragraph" draw:z-index="0" draw:name="Tvar1" draw:style-name="gr1" draw:text-style-name="P58" svg:width="18.183cm" svg:height="5.185cm" svg:x="-0.379cm" svg:y="0.418cm"><text:p/><draw:enhanced-geometry svg:viewBox="0 0 21600 21600" draw:type="rectangle" draw:enhanced-path="M 0 0 L 21600 0 21600 21600 0 21600 0 0 Z N"/></draw:custom-shape></text:p>
      <text:p text:style-name="P20"/>
      <text:p text:style-name="P33"><text:span text:style-name="T12">Ú</text:span><text:span text:style-name="T11">kol k odeslání/odevzdání</text:span><text:span text:style-name="T2"><text:line-break/></text:span><text:span text:style-name="T3"><text:line-break/></text:span><text:span text:style-name="T4">Vytiskni si PL z přílohy „</text:span><text:span text:style-name="T5">AJ6_Novakova_HW_must_mustnt</text:span><text:span text:style-name="T4">“ a vlep si jej do sešitu Aj.<text:line-break/></text:span><text:span text:style-name="T5">Doplň do vět must/ mustn</text:span><text:span text:style-name="T25">'</text:span><text:span text:style-name="T34">t a vhodné sloveso z nabídky tak, aby dávaly smysl. </text:span></text:p>
      <text:p text:style-name="P41">Poté k větě najdi správný obrázek a k němu napiš číslo věty.</text:p>
      <text:p text:style-name="P36"><text:span text:style-name="T49">Vypracovaný ú</text:span><text:span text:style-name="T44">kol</text:span><text:span text:style-name="T51"> </text:span><text:span text:style-name="T45">p</text:span><text:span text:style-name="T46">ošli</text:span><text:span text:style-name="T45"> </text:span><text:span text:style-name="T47">ke kontrole</text:span><text:span text:style-name="T46"> do pátku </text:span><text:span text:style-name="T50">30</text:span><text:span text:style-name="T46">. </text:span><text:span text:style-name="T48">4</text:span><text:span text:style-name="T46">. 2021 na e-mail </text:span><text:a xlink:type="simple" xlink:href="mailto:pavla.novakova@mzs-vb.cz" text:style-name="Internet_20_link" text:visited-style-name="Visited_20_Internet_20_Link"><text:span text:style-name="T53">pavla.novakova@mzs-vb.cz</text:span></text:a><text:span text:style-name="T53">, <text:line-break/></text:span><text:span text:style-name="T54">do chatu v Teams </text:span><text:span text:style-name="T46">(nebo odevzdej ve škole).</text:span></text:p>
      <text:list xml:id="list194023302324698" text:continue-list="list4026185645" text:style-name="L1">
        <text:list-item>
          <text:list>
            <text:list-item>
              <text:list>
                <text:list-header>
                  <text:p text:style-name="P42"/>
                </text:list-header>
              </text:list>
            </text:list-item>
          </text:list>
        </text:list-item>
      </text:list>
      <text:p text:style-name="P24"/>
      <text:p text:style-name="P25"/>
      <text:p text:style-name="P22">AjK</text:p>
      <text:list xml:id="list3141859421" text:style-name="L3">
        <text:list-header>
          <text:p text:style-name="P45"><text:span text:style-name="T8">V </text:span><text:span text:style-name="T10">úterý</text:span><text:span text:style-name="T9"> dokončíme aktivity z minulého týdne na téma „</text:span><text:span text:style-name="T29">Earth Day“ (Den Země)</text:span><text:span text:style-name="T9">.</text:span></text:p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/>
      <text:p text:style-name="P28"/>
      <text:p text:style-name="P27"><text:soft-page-break/>Zápis k vytištění a vlepení do sešitu AJ:</text:p>
      <text:p text:style-name="P30"><text:tab/><text:tab/><text:tab/><text:tab/><text:tab/><text:tab/><text:tab/><text:tab/><text:tab/><text:tab/><text:tab/><text:tab/><text:span text:style-name="T83">26</text:span><text:span text:style-name="T52">th April</text:span></text:p>
      <text:p text:style-name="P30"/>
      <text:p text:style-name="P31">CAN/ COULD/ MAY/ MIGHT/ SHOULD/ OUGHT TO</text:p>
      <text:p text:style-name="P32"/>
      <text:p text:style-name="P34"><text:span text:style-name="T64">c</text:span><text:span text:style-name="T65">an</text:span><text:span text:style-name="T17"><text:line-break/></text:span><text:span text:style-name="T18">použití:</text:span></text:p>
      <text:list xml:id="list1409318378" text:style-name="L4">
        <text:list-item>
          <text:p text:style-name="P46"><text:span text:style-name="T72">ability</text:span><text:span text:style-name="T70"> = schopnost – He can play the piano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6"><text:span text:style-name="T70">(On </text:span><text:span text:style-name="T71">umí</text:span><text:span text:style-name="T70"> hrát na klavír.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7"><text:span text:style-name="T77">asking for permission =</text:span><text:span text:style-name="T60"> žádost o svolení – Can I use your computer? <text:line-break/></text:span><text:tab/><text:tab/><text:tab/><text:tab/><text:tab/><text:tab/><text:tab/>(<text:span text:style-name="T77">Můžu</text:span> si půjčit tvůj počítač?)</text:p>
        </text:list-item>
        <text:list-item>
          <text:p text:style-name="P47"><text:span text:style-name="T77">giving permission</text:span> = <text:span text:style-name="T61">povolení – You can go to the party tonight.<text:line-break/><text:tab/><text:tab/><text:tab/><text:tab/><text:tab/><text:tab/> (Dnes </text:span><text:span text:style-name="T63">můžeš</text:span><text:span text:style-name="T61"> jít na party.)</text:span></text:p>
        </text:list-item>
        <text:list-item>
          <text:p text:style-name="P48"><text:span text:style-name="T78">making a request</text:span><text:span text:style-name="T61"> = požádání – Can you close the window, please?<text:line-break/><text:tab/><text:tab/><text:tab/><text:tab/><text:tab/> (</text:span><text:span text:style-name="T63">Můžeš</text:span><text:span text:style-name="T61"> prosím zavřít okno?)</text:span></text:p>
        </text:list-item>
        <text:list-item>
          <text:p text:style-name="P48"><text:span text:style-name="T78">making a suggestion</text:span><text:span text:style-name="T61"> = návrh – We can watch a film if you like.<text:line-break/><text:tab/><text:tab/><text:tab/><text:tab/><text:tab/> (</text:span><text:span text:style-name="T63">Můžeme</text:span><text:span text:style-name="T61"> se dívat na film, jestli chceš.)</text:span></text:p>
        </text:list-item>
        <text:list-item>
          <text:p text:style-name="P48"><text:span text:style-name="T78">offering something</text:span><text:span text:style-name="T61"> = nabídnutí – Can I get you anything?<text:line-break/><text:tab/><text:tab/><text:tab/><text:tab/><text:tab/><text:tab/> (</text:span><text:span text:style-name="T63">Můžu</text:span><text:span text:style-name="T61"> ti něco přinést?</text:span><text:span text:style-name="T62">)<text:line-break/></text:span><text:span text:style-name="T55">Pozn.: Can používáme pouze v přítomných a minulých časech.<text:line-break/></text:span></text:p>
        </text:list-item>
      </text:list>
      <text:p text:style-name="P16"><text:span text:style-name="T66">c</text:span><text:span text:style-name="T67">ould</text:span></text:p>
      <text:p text:style-name="P13"><text:span text:style-name="T57">Could používáme, když </text:span><text:span text:style-name="T58">chceme o něco požádat zdvořilejším způsobem</text:span><text:span text:style-name="T57">.</text:span></text:p>
      <text:p text:style-name="P49">Např.:</text:p>
      <text:p text:style-name="P15"><text:span text:style-name="T57">Could I leave work at noon tomorrow? (</text:span><text:span text:style-name="T56">Mohl/a bych</text:span><text:span text:style-name="T57"> zítra odejít z práce v poledne?)</text:span></text:p>
      <text:p text:style-name="P18"><text:span text:style-name="T68">Could you walk the dog this afternoon? (</text:span><text:span text:style-name="T69">Mohl/a bys</text:span><text:span text:style-name="T68"> dnes odpoledne vyvenčit psa?)</text:span></text:p>
      <text:p text:style-name="P35"/>
      <text:p text:style-name="P50">might</text:p>
      <text:p text:style-name="P10">Might používáme, když <text:span text:style-name="T35">chceme vyjádřit, že je možné, že se něco stane</text:span>.</text:p>
      <text:p text:style-name="P12">Např.:</text:p>
      <text:p text:style-name="P9">It might snow on Friday. (<text:span text:style-name="T77">Je možné</text:span>, že v pátek bude sněžit.)</text:p>
      <text:p text:style-name="P9">I might go shopping tomorrow. <text:span text:style-name="T77">(Je možné</text:span>, že zítra půjdu nakupovat.)</text:p>
      <text:p text:style-name="P9"/>
      <text:p text:style-name="P14">m<text:span text:style-name="T84">ay</text:span></text:p>
      <text:p text:style-name="P11">M<text:span text:style-name="T84">ay používáme:</text:span></text:p>
      <text:p text:style-name="P11">- <text:span text:style-name="T84">když chceme vyjádřit, že je možné, že se něco stane<text:line-break/><text:tab/>Např.: <text:s/></text:span><text:span text:style-name="T62">They may go to Rome. (Možná pojedou do Říma.)</text:span></text:p>
      <text:p text:style-name="P10">- když chceme zdvořile požádat o svolení</text:p>
      <text:p text:style-name="P9"><text:tab/>Např.: May I use your pen? (Mohu si půjčit tvoje pero?)</text:p>
      <text:p text:style-name="P14"><text:soft-page-break/>s<text:span text:style-name="T84">hould/ shouldn</text:span><text:span text:style-name="T73">'</text:span><text:span text:style-name="T84">t/ ought to/ oughtn</text:span><text:span text:style-name="T73">'</text:span><text:span text:style-name="T84">t to</text:span></text:p>
      <text:p text:style-name="P51"/>
      <text:p text:style-name="P17"><text:span text:style-name="T21">S</text:span><text:span text:style-name="T22">hould/ shouldn't</text:span><text:span text:style-name="T19"> používáme, když chceme někomu</text:span><text:span text:style-name="T20"> </text:span><text:span text:style-name="T21">dát nějakou </text:span><text:span text:style-name="T22">(osobní) </text:span><text:span text:style-name="T21">radu.<text:line-break/></text:span></text:p>
      <text:p text:style-name="P54">Např.:</text:p>
      <text:p text:style-name="P7"><text:span text:style-name="T81">You </text:span><text:span text:style-name="T79">should</text:span><text:span text:style-name="T81"> apologize. (Měl by ses omluvit.)</text:span></text:p>
      <text:p text:style-name="P7"><text:span text:style-name="T81">You </text:span><text:span text:style-name="T79">should</text:span><text:span text:style-name="T81"> spend more time with your friends. (Měl bys trávit více času s přáteli.)</text:span></text:p>
      <text:p text:style-name="P52"/>
      <text:p text:style-name="P7"><text:span text:style-name="T81">You </text:span><text:span text:style-name="T79">shouldn</text:span><text:span text:style-name="T74">'</text:span><text:span text:style-name="T79">t</text:span><text:span text:style-name="T81"> eat so much fast food. (Neměl bys jíst tolik nezdravého jídla.)</text:span></text:p>
      <text:p text:style-name="P7"><text:span text:style-name="T81">You </text:span><text:span text:style-name="T79">shouldn</text:span><text:span text:style-name="T74">'</text:span><text:span text:style-name="T79">t</text:span><text:span text:style-name="T81"> drink alcohol. (Neměl bys pít alkohol.)</text:span></text:p>
      <text:p text:style-name="P52"/>
      <text:p text:style-name="P7"><text:span text:style-name="T38">Ought to/ oughtn</text:span><text:span text:style-name="T76">'</text:span><text:span text:style-name="T38">t to</text:span><text:span text:style-name="T81"> používáme, když chceme někomu dát nějakou radu s důrazem na to, že je to povinné, morální. </text:span><text:span text:style-name="T82">Je formálnější.<text:line-break/></text:span></text:p>
      <text:p text:style-name="P55">Např.:</text:p>
      <text:p text:style-name="P8"><text:span text:style-name="T81">You </text:span><text:span text:style-name="T79">ought to</text:span><text:span text:style-name="T81"> tell the truth. (Měl bys říct pravdu.)</text:span></text:p>
      <text:p text:style-name="P8"><text:span text:style-name="T81">You </text:span><text:span text:style-name="T79">ought to</text:span><text:span text:style-name="T81"> call the police. (Měl bys zavolat policii.)</text:span></text:p>
      <text:p text:style-name="P53"/>
      <text:p text:style-name="P8"><text:span text:style-name="T81">You </text:span><text:span text:style-name="T80">oughtn</text:span><text:span text:style-name="T75">'</text:span><text:span text:style-name="T80">t to </text:span><text:span text:style-name="T81">come late to the court. (Neměl bys přijít pozdě k soudu.)</text:span></text:p>
      <text:p text:style-name="P8"><text:span text:style-name="T81">You</text:span><text:span text:style-name="T79"> oughtn</text:span><text:span text:style-name="T74">'</text:span><text:span text:style-name="T79">t to</text:span><text:span text:style-name="T81"> break the laws. (Neměl bys porušovat zákony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25T19:40:21.524000000</dc:date>
    <meta:editing-duration>PT11H33M1S</meta:editing-duration>
    <meta:editing-cycles>48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60" meta:word-count="582" meta:character-count="3259" meta:non-whitespace-character-count="2681"/>
  </office:meta>
</office:document-meta>
</file>