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" svg:font-family="'Noto Sans', sans-serif"/>
    <style:font-face style:name="noway" svg:font-family="noway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468e1" officeooo:paragraph-rsid="001468e1"/>
    </style:style>
    <style:style style:name="P2" style:family="paragraph" style:parent-style-name="Standard">
      <style:text-properties style:use-window-font-color="true" loext:opacity="0%" style:font-name="Times New Roman" fo:font-size="12pt" style:font-size-asian="12pt" style:font-size-complex="12pt"/>
    </style:style>
    <style:style style:name="P3" style:family="paragraph" style:parent-style-name="Standard">
      <style:text-properties style:use-window-font-color="true" loext:opacity="0%" style:font-name="Times New Roman" fo:font-size="12pt" officeooo:rsid="001468e1" officeooo:paragraph-rsid="001468e1" style:font-size-asian="12pt" style:font-size-complex="12pt"/>
    </style:style>
    <style:style style:name="P4" style:family="paragraph" style:parent-style-name="Standard">
      <style:text-properties style:font-name="Times New Roman" fo:font-size="12pt" officeooo:rsid="001468e1" officeooo:paragraph-rsid="001468e1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1468e1" style:font-size-asian="12pt" style:font-size-complex="12pt"/>
    </style:style>
    <style:style style:name="P6" style:family="paragraph" style:parent-style-name="Text_20_body">
      <style:paragraph-properties fo:margin-left="0.106cm" fo:margin-right="0cm" fo:margin-top="0.318cm" fo:margin-bottom="0.318cm" style:contextual-spacing="false" fo:orphans="2" fo:widows="2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7" style:family="paragraph" style:parent-style-name="Text_20_body" style:list-style-name="L2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468e1" style:font-size-asian="12pt" style:font-size-complex="12pt" loext:padding="0cm" loext:border="none"/>
    </style:style>
    <style:style style:name="P8" style:family="paragraph" style:parent-style-name="Text_20_body" style:list-style-name="L3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468e1" style:font-size-asian="12pt" style:font-size-complex="12pt" loext:padding="0cm" loext:border="none"/>
    </style:style>
    <style:style style:name="P9" style:family="paragraph" style:parent-style-name="Text_20_body" style:list-style-name="L3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  <style:text-properties officeooo:paragraph-rsid="001468e1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  <style:text-properties style:font-name="Times New Roman" fo:font-size="12pt" officeooo:paragraph-rsid="001468e1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.085cm" fo:margin-bottom="0.085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1468e1" style:font-size-asian="12pt" style:font-size-complex="12pt"/>
    </style:style>
    <style:style style:name="P12" style:family="paragraph" style:parent-style-name="Text_20_body">
      <style:paragraph-properties fo:margin-left="0cm" fo:margin-right="0cm" fo:margin-top="0.085cm" fo:margin-bottom="0.085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1468e1" style:font-size-asian="12pt" style:font-size-complex="12pt"/>
    </style:style>
    <style:style style:name="P13" style:family="paragraph" style:parent-style-name="Text_20_body" style:list-style-name="L1">
      <style:paragraph-properties fo:margin-left="0cm" fo:margin-right="0cm" fo:margin-top="0.085cm" fo:margin-bottom="0.085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1468e1"/>
    </style:style>
    <style:style style:name="T1" style:family="text">
      <style:text-properties officeooo:rsid="001468e1"/>
    </style:style>
    <style:style style:name="T2" style:family="text">
      <style:text-properties fo:font-variant="normal" fo:text-transform="none" style:font-name="Noto Sans" fo:font-size="9.60000038146973pt" fo:letter-spacing="normal" fo:font-style="normal" fo:font-weight="normal" officeooo:rsid="001468e1"/>
    </style:style>
    <style:style style:name="T3" style:family="text">
      <style:text-properties fo:font-variant="normal" fo:text-transform="none" style:font-name="Noto Sans" fo:letter-spacing="normal" fo:font-style="normal" fo:font-weight="normal" officeooo:rsid="001468e1"/>
    </style:style>
    <style:style style:name="T4" style:family="text">
      <style:text-properties fo:font-variant="normal" fo:text-transform="none" fo:color="#000000" loext:opacity="100%" style:font-name="noway" fo:font-size="9.60000038146973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00000" loext:opacity="100%" style:font-name="noway" fo:font-size="9.60000038146973pt" fo:letter-spacing="normal" fo:font-style="normal" fo:font-weight="normal" officeooo:rsid="001468e1" loext:padding="0cm" loext:border="none"/>
    </style:style>
    <style:style style:name="T6" style:family="text">
      <style:text-properties fo:font-variant="normal" fo:text-transform="none" fo:color="#000000" loext:opacity="100%" style:font-name="noway" fo:font-size="9.60000038146973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000000" loext:opacity="100%" style:font-name="noway" fo:font-size="9.60000038146973pt" fo:letter-spacing="normal" fo:font-style="italic" fo:font-weight="normal" loext:padding="0cm" loext:border="none"/>
    </style:style>
    <style:style style:name="T8" style:family="text">
      <style:text-properties fo:font-variant="normal" fo:text-transform="none" fo:color="#000000" loext:opacity="100%" style:font-name="noway" fo:letter-spacing="normal" fo:font-style="normal" fo:font-weight="normal" officeooo:rsid="001468e1" loext:padding="0cm" loext:border="none"/>
    </style:style>
    <style:style style:name="T9" style:family="text">
      <style:text-properties fo:font-variant="normal" fo:text-transform="none" fo:color="#000000" loext:opacity="100%" style:font-name="noway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000000" loext:opacity="100%" style:font-name="noway" fo:letter-spacing="normal" fo:font-style="normal" fo:font-weight="bold" loext:padding="0cm" loext:border="none"/>
    </style:style>
    <style:style style:name="T11" style:family="text">
      <style:text-properties fo:font-variant="normal" fo:text-transform="none" fo:color="#000000" loext:opacity="100%" style:font-name="noway" fo:letter-spacing="normal" fo:font-style="italic" fo:font-weight="normal" loext:padding="0cm" loext:border="none"/>
    </style:style>
    <style:style style:name="T12" style:family="text">
      <style:text-properties fo:font-variant="normal" fo:text-transform="none" fo:color="#000000" loext:opacity="100%" style:font-name="noway" fo:font-size="12pt" fo:letter-spacing="normal" fo:font-style="normal" fo:font-weight="bold" style:font-size-asian="12pt" style:font-size-complex="12pt" loext:padding="0cm" loext:border="none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468e1" loext:padding="0cm" loext:border="none"/>
    </style:style>
    <style:style style:name="T14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000000" loext:opacity="100%" fo:letter-spacing="normal" fo:font-style="italic" fo:font-weight="normal" loext:padding="0cm" loext:border="none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bold" style:font-size-asian="12pt" style:font-size-complex="12pt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468e1" style:font-size-asian="12pt" style:font-size-complex="12pt" loext:padding="0cm" loext:border="none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ize-complex="12pt" loext:padding="0cm" loext:border="none"/>
    </style:style>
    <style:style style:name="T20" style:family="text">
      <style:text-properties fo:font-variant="normal" fo:text-transform="none" style:use-window-font-color="true" loext:opacity="0%" style:font-name="Noto Sans" fo:font-size="9.60000038146973pt" fo:letter-spacing="normal" fo:font-style="normal" fo:font-weight="normal" loext:padding="0cm" loext:border="none"/>
    </style:style>
    <style:style style:name="T21" style:family="text">
      <style:text-properties fo:font-variant="normal" fo:text-transform="none" style:use-window-font-color="true" loext:opacity="0%" style:font-name="Noto Sans" fo:letter-spacing="normal" fo:font-style="normal" fo:font-weight="normal" loext:padding="0cm" loext:border="none"/>
    </style:style>
    <style:style style:name="T22" style:family="text">
      <style:text-properties fo:font-variant="normal" fo:text-transform="none" style:use-window-font-color="true" loext:opacity="0%" fo:letter-spacing="normal" fo:font-style="normal" fo:font-weight="normal" loext:padding="0cm" loext:border="none"/>
    </style:style>
    <style:style style:name="T2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24" style:family="text">
      <style:text-properties fo:font-variant="normal" fo:text-transform="none" fo:letter-spacing="normal" fo:font-style="normal" fo:font-weight="normal" officeooo:rsid="001468e1"/>
    </style:style>
    <style:style style:name="T25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style:text-underline-style="solid" style:text-underline-width="auto" style:text-underline-color="font-color" officeooo:rsid="0018c564"/>
    </style:style>
    <style:style style:name="T27" style:family="text">
      <style:text-properties style:font-name="Times New Roman" style:text-underline-style="solid" style:text-underline-width="auto" style:text-underline-color="font-color" officeooo:rsid="001468e1"/>
    </style:style>
    <style:style style:name="T28" style:family="text">
      <style:text-properties style:font-name="Times New Roman" style:text-underline-style="none" style:font-name-asian="Times New Roman1" style:font-name-complex="Times New Roman1"/>
    </style:style>
    <style:style style:name="T29" style:family="text">
      <style:text-properties fo:color="#000000" loext:opacity="100%" style:font-name="noway" fo:font-weight="bold" loext:padding="0cm" loext:border="none"/>
    </style:style>
    <style:style style:name="T30" style:family="text">
      <style:text-properties fo:color="#000000" loext:opacity="100%" style:font-name="noway" fo:font-style="normal" fo:font-weight="bold" loext:padding="0cm" loext:border="none"/>
    </style:style>
    <style:style style:name="T31" style:family="text">
      <style:text-properties fo:color="#000000" loext:opacity="100%" style:font-name="noway" fo:font-size="12pt" fo:font-weight="bold" style:font-size-asian="12pt" style:font-size-complex="12pt" loext:padding="0cm" loext:border="none"/>
    </style:style>
    <style:style style:name="T32" style:family="text">
      <style:text-properties fo:color="#000000" loext:opacity="100%" fo:font-size="12pt" fo:font-weight="bold" style:font-size-asian="12pt" style:font-size-complex="12pt" loext:padding="0cm" loext:border="none"/>
    </style:style>
    <style:style style:name="T33" style:family="text">
      <style:text-properties fo:font-style="italic"/>
    </style:style>
    <style:style style:name="T34" style:family="text">
      <style:text-properties fo:font-style="italic" officeooo:rsid="001468e1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style:font-name="Noto Sans"/>
    </style:style>
    <style:style style:name="T37" style:family="text">
      <style:text-properties fo:font-size="12pt" style:text-underline-style="none" style:font-name-asian="Times New Roman1" style:font-size-asian="12pt" style:font-name-complex="Times New Roman1" style:font-size-complex="12pt"/>
    </style:style>
    <style:style style:name="T38" style:family="text">
      <style:text-properties style:text-underline-style="solid" style:text-underline-width="auto" style:text-underline-color="font-color" officeooo:rsid="0018c564"/>
    </style:style>
    <style:style style:name="T39" style:family="text">
      <style:text-properties style:text-underline-style="solid" style:text-underline-width="auto" style:text-underline-color="font-color" officeooo:rsid="001468e1"/>
    </style:style>
    <style:style style:name="T40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41" style:family="text">
      <style:text-properties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106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38">ANGLIČTINA 8.AB<text:tab/><text:tab/><text:tab/><text:tab/><text:tab/>ŠVARCOVÁ<text:tab/><text:tab/><text:tab/></text:span><text:span text:style-name="T39">6.4.-9.4.</text:span></text:p>
      <text:p text:style-name="P5"/>
      <text:p text:style-name="P1"><text:span text:style-name="T25">Vypracované zadání pošli do pátku na mail: </text:span><text:span text:style-name="Internet_20_link"><text:span text:style-name="T25">vendula.svarcova@mzs-vb.cz</text:span></text:span></text:p>
      <text:p text:style-name="P3"/>
      <text:p text:style-name="P3">PAST PEFECT</text:p>
      <text:p text:style-name="P6"><text:span text:style-name="T24">Doplň slovesa ve správném tvaru:</text:span></text:p>
      <text:list xml:id="list1228336385" text:style-name="L1">
        <text:list-item>
          <text:p text:style-name="P11">The storm destroyed the sandcastle that we……………………………………...(build)</text:p>
        </text:list-item>
        <text:list-item>
          <text:p text:style-name="P11">He……………………………………...(not / be)to Cape Town before 1997.</text:p>
        </text:list-item>
        <text:list-item>
          <text:p text:style-name="P11">When she went out to play, she……………………………………...(do / already)her homework.</text:p>
        </text:list-item>
        <text:list-item>
          <text:p text:style-name="P11">My brother ate all of the cake that our mum……………………………………...(make).</text:p>
        </text:list-item>
        <text:list-item>
          <text:p text:style-name="P11">The doctor took off the plaster that he……………………………………...(put on)six weeks before.</text:p>
        </text:list-item>
        <text:list-item>
          <text:p text:style-name="P11">The waiter brought a drink that I……………………………………...(not / order).</text:p>
        </text:list-item>
        <text:list-item>
          <text:p text:style-name="P11">I could not remember the poem we……………………………………...(learn)the week before.</text:p>
        </text:list-item>
        <text:list-item>
          <text:p text:style-name="P11">The children collected the chestnuts that……………………………………...(fall)from the tree.</text:p>
        </text:list-item>
        <text:list-item>
          <text:p text:style-name="P11">……………………………………...<text:span text:style-name="T1">(</text:span>he / phone)Angie before he went to see her in London?</text:p>
        </text:list-item>
        <text:list-item>
          <text:p text:style-name="P13"><text:span text:style-name="T41">She……………………………………...(not / ride)a horse before that day.</text:span></text:p>
        </text:list-item>
      </text:list>
      <text:section text:style-name="Sect1" text:name="e7003">
        <text:list xml:id="list2932698733" text:style-name="L2">
          <text:list-header>
            <text:p text:style-name="P7"><text:span text:style-name="T1">11. </text:span>We ate cherries from the tree that my grandfather<text:span text:style-name="T35">………………………………...</text:span><text:span text:style-name="T33">(plant)</text:span>many years before.</text:p>
            <text:p text:style-name="P7"><text:span text:style-name="T1">12. </text:span>When we arrived, the show<text:span text:style-name="T35">………………………………...</text:span><text:span text:style-name="T33">(start/already)</text:span><text:bookmark text:name="e7003_1"/>.</text:p>
            <text:p text:style-name="P7"><text:span text:style-name="T1">13. </text:span>We went to a place where I<text:span text:style-name="T35">………………………………...</text:span><text:span text:style-name="T33">(be/never)</text:span>before.</text:p>
            <text:p text:style-name="P10"><text:span text:style-name="T13">14. Our</text:span><text:span text:style-name="T14"> teacher wanted to know whether w</text:span><text:span text:style-name="T22">………………………………...</text:span><text:span text:style-name="T15">(read)</text:span><text:span text:style-name="T14">the book.</text:span></text:p>
            <text:p text:style-name="P7"><text:span text:style-name="T1">15. </text:span>Yesterday I met a friend that I<text:span text:style-name="T35">………………………………...</text:span><text:span text:style-name="T33">(see/not)</text:span>for ages.</text:p>
          </text:list-header>
        </text:list>
      </text:section>
      <text:section text:style-name="Sect1" text:name="e7004">
        <text:list xml:id="list3477470454" text:style-name="L3">
          <text:list-header>
            <text:p text:style-name="P9"><text:span text:style-name="T18">16. </text:span><text:span text:style-name="T19">(your husband/make/dinner)</text:span><text:span text:style-name="T23">………………………………...</text:span><text:span text:style-name="T17">when you got home?</text:span></text:p>
            <text:p text:style-name="P8"><text:span text:style-name="T34">17. </text:span><text:span text:style-name="T33">(Lisa/finish/her homework)</text:span><text:span text:style-name="T35">………………………………...</text:span>when she went out with her friends?</text:p>
            <text:p text:style-name="P8"><text:span text:style-name="T34">18. </text:span><text:span text:style-name="T33">you/have/breakfast)</text:span><text:bookmark text:name="e7004_2"/><text:span text:style-name="T35">………………………………...</text:span>when you started to work?</text:p>
            <text:p text:style-name="P8"><text:span text:style-name="T34">19. </text:span><text:span text:style-name="T33">(What/he/do)</text:span><text:span text:style-name="T35">………………………………...</text:span> that made you so upset with him the other day?</text:p>
            <text:p text:style-name="P8"><text:span text:style-name="T34">20. </text:span><text:span text:style-name="T33">(she/move/to London/already)</text:span><text:bookmark text:name="e7004_4"/><text:span text:style-name="T35">………………………………...</text:span>when she met her boyfriend?</text:p>
          </text:list-header>
        </text:list>
      </text:section>
      <text:p text:style-name="P1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" svg:font-family="'Noto Sans', sans-serif"/>
    <style:font-face style:name="noway" svg:font-family="noway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16:27:45.420000000</meta:creation-date>
    <dc:date>2021-04-05T16:40:37.661000000</dc:date>
    <meta:editing-duration>PT2M32S</meta:editing-duration>
    <meta:editing-cycles>1</meta:editing-cycles>
    <meta:document-statistic meta:table-count="0" meta:image-count="0" meta:object-count="0" meta:page-count="1" meta:paragraph-count="24" meta:word-count="202" meta:character-count="1567" meta:non-whitespace-character-count="1393"/>
    <meta:generator>LibreOffice/7.0.3.1$Windows_X86_64 LibreOffice_project/d7547858d014d4cf69878db179d326fc3483e082</meta:generator>
  </office:meta>
</office:document-meta>
</file>