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none" officeooo:rsid="001fc544" officeooo:paragraph-rsid="00167ffe" style:font-size-asian="10.5pt" style:font-size-complex="12pt"/>
    </style:style>
    <style:style style:name="P2" style:family="paragraph" style:parent-style-name="Standard">
      <style:text-properties style:font-name="Times New Roman" fo:font-size="12pt" style:text-underline-style="none" officeooo:rsid="00167ffe" officeooo:paragraph-rsid="00167ffe" style:font-size-asian="10.5pt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Times New Roman" officeooo:paragraph-rsid="00167ffe"/>
    </style:style>
    <style:style style:name="T1" style:family="text">
      <style:text-properties fo:font-size="14pt" fo:language="cs" fo:country="CZ" style:text-underline-style="solid" style:text-underline-width="auto" style:text-underline-color="font-color" officeooo:rsid="001e35de" style:font-name-asian="Calibri" style:font-size-asian="14pt" style:font-name-complex="Calibri" style:font-size-complex="14pt"/>
    </style:style>
    <style:style style:name="T2" style:family="text">
      <style:text-properties fo:font-size="14pt" fo:language="cs" fo:country="CZ" style:text-underline-style="solid" style:text-underline-width="auto" style:text-underline-color="font-color" officeooo:rsid="0006de27" style:font-name-asian="Calibri" style:font-size-asian="14pt" style:font-name-complex="Calibri" style:font-size-complex="14pt"/>
    </style:style>
    <style:style style:name="T3" style:family="text">
      <style:text-properties fo:font-size="14pt" fo:language="cs" fo:country="CZ" style:text-underline-style="solid" style:text-underline-width="auto" style:text-underline-color="font-color" officeooo:rsid="00167ffe" style:font-name-asian="Calibri" style:font-size-asian="14pt" style:font-name-complex="Calibri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GLIČTINA </text:span><text:span text:style-name="T3">9</text:span><text:span text:style-name="T1">.A</text:span><text:span text:style-name="T2">B</text:span><text:span text:style-name="T1"> ŠVARCOVÁ <text:tab/><text:tab/><text:tab/><text:tab/>TÝDEN 19.4.-23.4.</text:span></text:p>
      <text:p text:style-name="P1"><text:a xlink:type="simple" xlink:href="mailto:vendula.svarcova@mzs-vb.cz" text:style-name="Internet_20_link" text:visited-style-name="Visited_20_Internet_20_Link"/></text:p>
      <text:p text:style-name="P1"/>
      <text:p text:style-name="P2">TENTOKRÁT NIC NEPOSÍLEJ!!!</text:p>
      <text:p text:style-name="P2"/>
      <text:p text:style-name="P2">Vytiskni nebo vypiš si do sešitu slovíčka 8. lekce.</text:p>
      <text:p text:style-name="P2">Najdeš je ve Slovníčku Sparku ve Výukových materiálech v Teamsech. (v týmu AJ 9.AB)</text:p>
      <text:p text:style-name="P2"/>
      <text:p text:style-name="P2"/>
      <text:p text:style-name="P2">Online výuka tento týden nebude, jelikož jsem u lékaře. </text:p>
      <text:p text:style-name="P2">Takže se uvidíme příští týden! :-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8T12:52:43.330000000</meta:creation-date>
    <dc:date>2021-04-18T12:55:59.304000000</dc:date>
    <meta:editing-duration>PT3M16S</meta:editing-duration>
    <meta:editing-cycles>1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6" meta:word-count="46" meta:character-count="296" meta:non-whitespace-character-count="251"/>
  </office:meta>
</office:document-meta>
</file>