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87c0e" officeooo:paragraph-rsid="00087c0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c7ef2"/>
    </style:style>
    <style:style style:name="P4" style:family="paragraph" style:parent-style-name="Standard">
      <style:text-properties officeooo:paragraph-rsid="00175df6"/>
    </style:style>
    <style:style style:name="P5" style:family="paragraph" style:parent-style-name="Text_20_body">
      <style:paragraph-properties fo:margin-top="0cm" fo:margin-bottom="0cm" style:contextual-spacing="false"/>
      <style:text-properties officeooo:rsid="00087c0e"/>
    </style:style>
    <style:style style:name="P6" style:family="paragraph" style:parent-style-name="Text_20_body">
      <style:text-properties style:font-name="Times New Roman" fo:font-size="20pt" officeooo:paragraph-rsid="00087c0e" style:font-size-asian="20pt" style:font-name-complex="Times New Roman1" style:font-size-complex="20pt"/>
    </style:style>
    <style:style style:name="P7" style:family="paragraph" style:parent-style-name="Standard">
      <style:paragraph-properties fo:line-height="115%" fo:text-align="start" style:justify-single-word="false" style:writing-mode="lr-tb"/>
      <style:text-properties style:font-name="Liberation Serif" officeooo:rsid="0019e970"/>
    </style:style>
    <style:style style:name="P8" style:family="paragraph" style:parent-style-name="Standard">
      <style:paragraph-properties fo:line-height="115%" fo:text-align="start" style:justify-single-word="false" style:writing-mode="lr-tb"/>
    </style:style>
    <style:style style:name="P9" style:family="paragraph" style:parent-style-name="Standard">
      <style:paragraph-properties fo:text-align="start" style:justify-single-word="false"/>
      <style:text-properties officeooo:paragraph-rsid="00210e7c"/>
    </style:style>
    <style:style style:name="P10" style:family="paragraph" style:parent-style-name="Text_20_body">
      <style:paragraph-properties fo:line-height="115%" fo:text-align="start" style:justify-single-word="false" style:writing-mode="lr-tb"/>
      <style:text-properties style:font-name="Liberation Serif"/>
    </style:style>
    <style:style style:name="P11" style:family="paragraph" style:parent-style-name="Text_20_body">
      <style:paragraph-properties fo:line-height="115%" fo:text-align="start" style:justify-single-word="false" style:writing-mode="lr-tb"/>
    </style:style>
    <style:style style:name="T1" style:family="text">
      <style:text-properties officeooo:rsid="000b9b61"/>
    </style:style>
    <style:style style:name="T2" style:family="text">
      <style:text-properties officeooo:rsid="000dcebb"/>
    </style:style>
    <style:style style:name="T3" style:family="text">
      <style:text-properties officeooo:rsid="001232cf"/>
    </style:style>
    <style:style style:name="T4" style:family="text">
      <style:text-properties style:font-name="Liberation Serif"/>
    </style:style>
    <style:style style:name="T5" style:family="text">
      <style:text-properties officeooo:rsid="001edf04"/>
    </style:style>
    <style:style style:name="T6" style:family="text">
      <style:text-properties officeooo:rsid="00210e7c"/>
    </style:style>
    <style:style style:name="T7" style:family="text">
      <style:text-properties officeooo:rsid="00210e7c" fo:background-color="#ffff00" loext:char-shading-value="0"/>
    </style:style>
    <style:style style:name="T8" style:family="text">
      <style:text-properties officeooo:rsid="00210e7c" fo:background-color="#ffff00" loext:char-shading-value="0"/>
    </style:style>
    <style:style style:name="T9" style:family="text">
      <style:text-properties officeooo:rsid="001a1865"/>
    </style:style>
    <style:style style:name="T10" style:family="text">
      <style:text-properties officeooo:rsid="001ad7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ličtina <text:span text:style-name="T1">5</text:span>.<text:span text:style-name="T2">B</text:span> – sk. p. uč. Sandrové</text:p>
      <text:p text:style-name="P1"/>
      <text:p text:style-name="P6">Smart kids <text:span text:style-name="T6">(19. - 23.4.)</text:span></text:p>
      <text:p text:style-name="P11"><text:span text:style-name="T4">Pondělí </text:span></text:p>
      <text:p text:style-name="P11"><text:span text:style-name="T4">- nalep si do slovníčku části těla zvířat, vyplň oba sloupečky, dole popiš obrázky ( hlemýžďovi ulitu, ježkovi hlavu, nohy, bodliny, ptáčkovi zobák, křídlo, ocas, nohy, hlavu, peří)</text:span></text:p>
      <text:p text:style-name="P10"/>
      <text:p text:style-name="P11"><text:span text:style-name="T4">Středa</text:span></text:p>
      <text:p text:style-name="P11"><text:span text:style-name="T4">- PS str. 100 (celá)</text:span></text:p>
      <text:p text:style-name="P8"><text:span text:style-name="T4">- PS str. 36 (celá, ve cv. 1b napíšeš vlevo domácí zvířata, vpravo divoká zvířata – může se stát, že některé zvíře zařadíš do obou skupin – např. kůň, kachna) </text:span></text:p>
      <text:p text:style-name="P2"/>
      <text:p text:style-name="P9">Online výuka <text:span text:style-name="T9">(</text:span><text:span text:style-name="T10">zvířata – popis, části těla, způsob života…, přítomný čas prostý</text:span><text:span text:style-name="T9">)</text:span></text:p>
      <text:p text:style-name="P3">- úterý <text:span text:style-name="T5">a čtvrtek </text:span><text:span text:style-name="T8">10.30 – 11.15</text:span>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4M16S</meta:editing-duration>
    <meta:editing-cycles>19</meta:editing-cycles>
    <meta:generator>LibreOffice/7.0.0.3$Windows_X86_64 LibreOffice_project/8061b3e9204bef6b321a21033174034a5e2ea88e</meta:generator>
    <dc:date>2021-04-16T08:16:07.951000000</dc:date>
    <meta:document-statistic meta:table-count="0" meta:image-count="0" meta:object-count="0" meta:page-count="1" meta:paragraph-count="9" meta:word-count="91" meta:character-count="544" meta:non-whitespace-character-count="455"/>
  </office:meta>
</office:document-meta>
</file>