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line-height="150%" fo:text-indent="0cm" style:auto-text-indent="false"/>
      <style:text-properties style:font-name="Times New Roman" fo:font-size="12pt" officeooo:paragraph-rsid="000e03b1" style:font-size-asian="12pt" style:font-size-complex="12pt"/>
    </style:style>
    <style:style style:name="P2" style:family="paragraph" style:parent-style-name="Standard">
      <style:paragraph-properties fo:margin-left="1.905cm" fo:margin-right="0cm" fo:text-indent="0cm" style:auto-text-indent="false"/>
      <style:text-properties style:font-name="Times New Roman" fo:font-size="12pt" officeooo:paragraph-rsid="000e03b1" style:font-size-asian="12pt" style:font-size-complex="12pt"/>
    </style:style>
    <style:style style:name="P3" style:family="paragraph" style:parent-style-name="Standard">
      <style:paragraph-properties fo:margin-left="1.905cm" fo:margin-right="0cm" fo:line-height="150%" fo:text-indent="0cm" style:auto-text-indent="false"/>
      <style:text-properties style:font-name="Times New Roman" fo:font-size="12pt" officeooo:paragraph-rsid="000e03b1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e03b1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officeooo:paragraph-rsid="000e03b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03b1" style:font-size-asian="12pt" style:font-weight-asian="bold" style:font-size-complex="12pt"/>
    </style:style>
    <style:style style:name="P7" style:family="paragraph" style:parent-style-name="List_20_Paragraph" style:list-style-name="WWNum1">
      <style:text-properties officeooo:paragraph-rsid="000e03b1"/>
    </style:style>
    <style:style style:name="P8" style:family="paragraph" style:parent-style-name="List_20_Paragraph" style:list-style-name="WWNum1">
      <style:paragraph-properties fo:line-height="150%"/>
      <style:text-properties officeooo:paragraph-rsid="000e03b1"/>
    </style:style>
    <style:style style:name="P9" style:family="paragraph" style:parent-style-name="List_20_Paragraph" style:list-style-name="WWNum1">
      <style:text-properties style:font-name="Times New Roman" fo:font-size="12pt" officeooo:paragraph-rsid="000e03b1" style:font-size-asian="12pt" style:font-size-complex="12pt"/>
    </style:style>
    <style:style style:name="P10" style:family="paragraph" style:parent-style-name="List_20_Paragraph">
      <style:paragraph-properties fo:margin-left="1.905cm" fo:margin-right="0cm" fo:line-height="150%" fo:text-indent="0cm" style:auto-text-indent="false"/>
      <style:text-properties style:font-name="Times New Roman" fo:font-size="12pt" fo:font-style="italic" officeooo:paragraph-rsid="000e03b1" style:font-size-asian="12pt" style:font-style-asian="italic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style:font-name-asian="Times New Roman1" style:font-name-complex="Times New Roman1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e03b1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style:text-underline-style="solid" style:text-underline-width="auto" style:text-underline-color="font-color" officeooo:rsid="0019633b" style:font-name-asian="Times New Roman1" style:font-name-complex="Times New Roman1"/>
    </style:style>
    <style:style style:name="T9" style:family="text">
      <style:text-properties style:text-underline-style="solid" style:text-underline-width="auto" style:text-underline-color="font-color" officeooo:rsid="000e03b1" style:font-name-asian="Times New Roman1" style:font-name-complex="Times New Roman1"/>
    </style:style>
    <style:style style:name="T10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ANGLIČTINA </text:span><text:span text:style-name="T8">7</text:span><text:span text:style-name="T7">.A</text:span><text:span text:style-name="T8">BC</text:span><text:span text:style-name="T6"><text:tab/><text:tab/></text:span><text:span text:style-name="T7">ŠVARCOVÁ</text:span><text:span text:style-name="T6"><text:tab/><text:tab/><text:tab/></text:span><text:span text:style-name="T9">6.4.-9.4.</text:span></text:p>
      <text:p text:style-name="P4"><text:span text:style-name="T2">Vypracované zadání pošli do pátku na mail: </text:span><text:a xlink:type="simple" xlink:href="mailto:vendula.svarcova@mzs-vb.cz" text:style-name="Internet_20_link" text:visited-style-name="Visited_20_Internet_20_Link"><text:span text:style-name="T1">vendula.svarcova@mzs-vb.cz</text:span></text:a></text:p>
      <text:p text:style-name="P4"/>
      <text:p text:style-name="P6"/>
      <text:p text:style-name="P6">Present perfect and past simple</text:p>
      <text:p text:style-name="P6"/>
      <text:list xml:id="list1157944306" text:style-name="WWNum1">
        <text:list-item>
          <text:p text:style-name="P8"><text:span text:style-name="T4">Vyber správný čas</text:span><text:span text:style-name="T3">:</text:span></text:p>
        </text:list-item>
      </text:list>
      <text:p text:style-name="P1"><text:span text:style-name="T10">I´ve been/I went <text:s/></text:span><text:s/>to Prague last year.</text:p>
      <text:p text:style-name="P1"><text:span text:style-name="T10">You´ve enjoyed/I enjoyed</text:span> <text:s text:c="2"/>the trip a lot.</text:p>
      <text:p text:style-name="P1">What <text:s text:c="2"/><text:span text:style-name="T10">have you done/did you do</text:span> <text:s/>there?</text:p>
      <text:p text:style-name="P1"><text:span text:style-name="T10">I´ve visited/I visited</text:span> <text:s/>the National museum.</text:p>
      <text:p text:style-name="P1"><text:span text:style-name="T10">Have you been/Did you go</text:span> to Brno?</text:p>
      <text:p text:style-name="P1">No, but <text:span text:style-name="T10">I´ve booked/I booked</text:span> a holiday there.<text:span text:style-name="T10"> </text:span></text:p>
      <text:p text:style-name="P10"/>
      <text:list xml:id="list185349447096507" text:continue-numbering="true" text:style-name="WWNum1">
        <text:list-item>
          <text:p text:style-name="P8"><text:span text:style-name="T4">Dobře nebo špatně (R/W)</text:span><text:span text:style-name="T3">?</text:span></text:p>
          <text:p text:style-name="P8"><text:span text:style-name="T3">I</text:span><text:span text:style-name="T5">´ve lost</text:span><text:span text:style-name="T3"> my key. I can´t find it.<text:tab/><text:tab/>……….</text:span></text:p>
          <text:p text:style-name="P8"><text:span text:style-name="T3">Sue isn´t here. She</text:span><text:span text:style-name="T5">´s gone</text:span><text:span text:style-name="T3"> out.<text:tab/><text:tab/>……….</text:span></text:p>
        </text:list-item>
      </text:list>
      <text:p text:style-name="P3"><text:span text:style-name="T10">Have you seen</text:span> Hannah yesterday?<text:tab/><text:tab/>……….</text:p>
      <text:p text:style-name="P3">I´m ready now. I<text:span text:style-name="T10">´ve finished</text:span> my work.<text:tab/>……….</text:p>
      <text:p text:style-name="P3">Where <text:span text:style-name="T10">have you been</text:span> last night?<text:tab/><text:tab/>……….</text:p>
      <text:p text:style-name="P2"><text:s text:c="26"/></text:p>
      <text:list xml:id="list185348667863194" text:continue-numbering="true" text:style-name="WWNum1">
        <text:list-item>
          <text:p text:style-name="P7"><text:span text:style-name="T4">Přelož</text:span><text:span text:style-name="T3">:</text:span></text:p>
          <text:p text:style-name="P9"/>
        </text:list-item>
      </text:list>
      <text:p text:style-name="P1">Můj přítel je spisovatel. Napsal mnoho knih.</text:p>
      <text:p text:style-name="P1">………………………………………………………………………………………..</text:p>
      <text:p text:style-name="P1">Včera odpoledne jsem hrál tenis.</text:p>
      <text:p text:style-name="P1">………………………………………………………………………………………..</text:p>
      <text:p text:style-name="P1">Moje vlasy jsou mokré. Právě jsem si je umyl.</text:p>
      <text:p text:style-name="P1">………………………………………………………………………………………..</text:p>
      <text:p text:style-name="P1">Dnes ráno před snídaní jsem si umyl vlasy.</text:p>
      <text:p text:style-name="P1">………………………………………………………………………………………..</text:p>
      <text:p text:style-name="P1">Jeho matka zemřela v roce 1985.</text:p>
      <text:p text:style-name="P1">……………………………………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16:14:04.799000000</meta:creation-date>
    <dc:date>2021-04-05T16:20:58.879000000</dc:date>
    <meta:editing-duration>PT6M54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8" meta:word-count="147" meta:character-count="1021" meta:non-whitespace-character-count="862"/>
  </office:meta>
</office:document-meta>
</file>