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officeooo:rsid="0085b735" officeooo:paragraph-rsid="0085b735" fo:background-color="#f9b3d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7a4e8" officeooo:paragraph-rsid="0087a4e8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7a4e8" officeooo:paragraph-rsid="00899831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2pt" fo:font-weight="normal" officeooo:rsid="0087a4e8" officeooo:paragraph-rsid="0087a4e8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99831" officeooo:paragraph-rsid="00899831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13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15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text-line-through-style="none" style:text-line-through-type="none" fo:font-size="12pt" fo:font-weight="bold" officeooo:rsid="006f91b1" officeooo:paragraph-rsid="0072b3db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4cbbcd" officeooo:paragraph-rsid="004cbbcd"/>
    </style:style>
    <style:style style:name="P18" style:family="paragraph" style:parent-style-name="Standard">
      <style:text-properties officeooo:paragraph-rsid="0072b3db"/>
    </style:style>
    <style:style style:name="P19" style:family="paragraph" style:parent-style-name="Standard">
      <style:text-properties officeooo:paragraph-rsid="006f91b1"/>
    </style:style>
    <style:style style:name="P20" style:family="paragraph" style:parent-style-name="Standard">
      <style:text-properties officeooo:rsid="0085b735" officeooo:paragraph-rsid="0085b735"/>
    </style:style>
    <style:style style:name="P21" style:family="paragraph" style:parent-style-name="Standard">
      <style:text-properties fo:font-size="14pt" fo:font-weight="bold" officeooo:rsid="0085b735" officeooo:paragraph-rsid="0085b73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85b735" officeooo:paragraph-rsid="0085b735" fo:background-color="#f9b3db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rsid="007d038b" officeooo:paragraph-rsid="006f91b1"/>
    </style:style>
    <style:style style:name="P24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810f70" fo:background-color="#ffff00" style:font-weight-asian="normal" style:font-weight-complex="normal"/>
    </style:style>
    <style:style style:name="P25" style:family="paragraph" style:parent-style-name="Standard" style:list-style-name="L1">
      <style:text-properties officeooo:paragraph-rsid="007f5def"/>
    </style:style>
    <style:style style:name="P26" style:family="paragraph" style:parent-style-name="Standard" style:list-style-name="L2">
      <style:text-properties officeooo:paragraph-rsid="0082ca3a"/>
    </style:style>
    <style:style style:name="P27" style:family="paragraph" style:parent-style-name="Standard" style:list-style-name="L2">
      <style:text-properties officeooo:paragraph-rsid="00746293"/>
    </style:style>
    <style:style style:name="P28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29" style:family="paragraph" style:parent-style-name="Standard" style:list-style-name="L2">
      <style:text-properties style:text-line-through-style="none" style:text-line-through-type="none" fo:font-style="normal" fo:font-weight="normal" officeooo:rsid="008018c7" officeooo:paragraph-rsid="008018c7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text-properties style:text-line-through-style="none" style:text-line-through-type="none" fo:font-style="normal" fo:font-weight="normal" officeooo:rsid="00810f70" officeooo:paragraph-rsid="0082ca3a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 style:list-style-name="L2">
      <style:text-properties style:text-line-through-style="none" style:text-line-through-type="none" fo:font-style="normal" fo:font-weight="normal" officeooo:rsid="008412f8" officeooo:paragraph-rsid="008c248b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 style:list-style-name="L2">
      <style:text-properties style:text-line-through-style="none" style:text-line-through-type="none" fo:font-style="normal" fo:font-weight="normal" officeooo:rsid="008c248b" officeooo:paragraph-rsid="008c248b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 style:list-style-name="L3">
      <style:text-properties style:text-line-through-style="none" style:text-line-through-type="none" fo:font-weight="normal" officeooo:rsid="0060d450" officeooo:paragraph-rsid="00746293" fo:background-color="transparent" style:font-weight-asian="normal" style:font-weight-complex="normal"/>
    </style:style>
    <style:style style:name="P34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35" style:family="paragraph" style:parent-style-name="Standard" style:list-style-name="L3">
      <style:text-properties style:text-line-through-style="none" style:text-line-through-type="none" fo:font-style="italic" fo:font-weight="normal" officeooo:rsid="0079c00d" officeooo:paragraph-rsid="0079c00d" fo:background-color="transparent" style:font-style-asian="italic" style:font-weight-asian="normal" style:font-style-complex="italic" style:font-weight-complex="normal"/>
    </style:style>
    <style:style style:name="P36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7ff10d" fo:background-color="transparent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85b735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7f5def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7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officeooo:rsid="008412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fo:font-size="12pt" fo:font-style="normal" style:text-underline-style="none" fo:font-weight="normal" officeooo:rsid="008d656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line-through-style="none" style:text-line-through-type="none" fo:font-size="12pt" fo:font-style="normal" style:text-underline-style="none" fo:font-weight="normal" officeooo:rsid="008da2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4" style:family="text">
      <style:text-properties style:text-line-through-style="none" style:text-line-through-type="none" style:font-name="Liberation Serif" fo:font-weight="bold" officeooo:rsid="007ff10d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style:font-name="Liberation Serif" fo:font-weight="bold" officeooo:rsid="0085b735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fo:font-style="normal" fo:font-weight="normal" officeooo:rsid="008c248b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810f70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8c248b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c7ee2"/>
    </style:style>
    <style:style style:name="T21" style:family="text">
      <style:text-properties style:text-underline-style="solid" style:text-underline-width="auto" style:text-underline-color="font-color" officeooo:rsid="00126ed4"/>
    </style:style>
    <style:style style:name="T22" style:family="text">
      <style:text-properties style:text-underline-style="solid" style:text-underline-width="auto" style:text-underline-color="font-color" officeooo:rsid="008c248b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4b9646" style:font-weight-asian="bold" style:font-weight-complex="bold"/>
    </style:style>
    <style:style style:name="T26" style:family="text">
      <style:text-properties style:text-underline-style="none" fo:font-weight="bold" officeooo:rsid="00370ba8" style:font-weight-asian="bold" style:font-weight-complex="bold"/>
    </style:style>
    <style:style style:name="T27" style:family="text">
      <style:text-properties style:text-underline-style="none" fo:font-weight="bold" officeooo:rsid="007eb1bd" style:font-weight-asian="bold" style:font-weight-complex="bold"/>
    </style:style>
    <style:style style:name="T28" style:family="text">
      <style:text-properties style:text-underline-style="none" fo:font-weight="bold" officeooo:rsid="0085b735" style:font-weight-asian="bold" style:font-weight-complex="bold"/>
    </style:style>
    <style:style style:name="T29" style:family="text">
      <style:text-properties fo:font-size="12pt" style:text-underline-style="none" officeooo:rsid="006e3c6a" style:font-size-asian="12pt" style:font-size-complex="12pt"/>
    </style:style>
    <style:style style:name="T30" style:family="text">
      <style:text-properties fo:font-size="12pt" style:text-underline-style="none" officeooo:rsid="006f91b1" style:font-size-asian="12pt" style:font-size-complex="12pt"/>
    </style:style>
    <style:style style:name="T31" style:family="text">
      <style:text-properties fo:font-size="12pt" style:text-underline-style="none" officeooo:rsid="006e8d26" style:font-size-asian="12pt" style:font-size-complex="12pt"/>
    </style:style>
    <style:style style:name="T32" style:family="text">
      <style:text-properties fo:font-size="12pt" style:text-underline-style="none" officeooo:rsid="00256a2e" style:font-size-asian="12pt" style:font-size-complex="12pt"/>
    </style:style>
    <style:style style:name="T33" style:family="text">
      <style:text-properties fo:font-size="12pt" style:text-underline-style="none" officeooo:rsid="00525d80" style:font-size-asian="12pt" style:font-size-complex="12pt"/>
    </style:style>
    <style:style style:name="T34" style:family="text">
      <style:text-properties fo:font-size="12pt" style:text-underline-style="none" officeooo:rsid="00810f70" style:font-size-asian="12pt" style:font-size-complex="12pt"/>
    </style:style>
    <style:style style:name="T35" style:family="text">
      <style:text-properties fo:font-size="12pt" style:text-underline-style="none" officeooo:rsid="008d656c" style:font-size-asian="12pt" style:font-size-complex="12pt"/>
    </style:style>
    <style:style style:name="T36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37" style:family="text">
      <style:text-properties fo:font-size="12pt" officeooo:rsid="004e5bcc" style:font-size-asian="12pt" style:font-size-complex="12pt"/>
    </style:style>
    <style:style style:name="T38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899831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7b42ca" style:font-style-asian="normal" style:font-style-complex="normal"/>
    </style:style>
    <style:style style:name="T43" style:family="text">
      <style:text-properties fo:font-style="normal" officeooo:rsid="00899831" style:font-style-asian="normal" style:font-style-complex="normal"/>
    </style:style>
    <style:style style:name="T44" style:family="text">
      <style:text-properties fo:font-style="normal" officeooo:rsid="008412f8" fo:background-color="#ffff00" loext:char-shading-value="0" style:font-style-asian="normal" style:font-style-complex="normal"/>
    </style:style>
    <style:style style:name="T45" style:family="text">
      <style:text-properties fo:font-style="normal" officeooo:rsid="008c248b" fo:background-color="#ffff00" loext:char-shading-value="0" style:font-style-asian="normal" style:font-style-complex="normal"/>
    </style:style>
    <style:style style:name="T46" style:family="text">
      <style:text-properties officeooo:rsid="00899831"/>
    </style:style>
    <style:style style:name="T47" style:family="text">
      <style:text-properties officeooo:rsid="008a8a42"/>
    </style:style>
    <style:style style:name="T48" style:family="text">
      <style:text-properties officeooo:rsid="008c248b"/>
    </style:style>
    <style:style style:name="T49" style:family="text">
      <style:text-properties officeooo:rsid="008c248b"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cfcfc" draw:textarea-horizontal-align="justify" draw:textarea-vertical-align="middle" draw:auto-grow-height="false" fo:min-height="4.972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Distanční výuka </text:span><text:span text:style-name="T28">12</text:span><text:span text:style-name="T25">.</text:span><text:span text:style-name="T24"> - </text:span><text:span text:style-name="T28">16</text:span><text:span text:style-name="T24">. </text:span><text:span text:style-name="T27">4</text:span><text:span text:style-name="T24">. 202</text:span><text:span text:style-name="T26">1</text:span></text:p>
      <text:p text:style-name="P6"/>
      <text:p text:style-name="P4"/>
      <text:p text:style-name="P3"><text:span text:style-name="T20">ANGLICKÝ JAZYK </text:span><text:span text:style-name="T21">a KONVERZACE V AJ</text:span></text:p>
      <text:p text:style-name="P2">skupina B</text:p>
      <text:p text:style-name="P2">Mgr. Pavla Nováková</text:p>
      <text:p text:style-name="P2"/>
      <text:p text:style-name="P12"/>
      <text:p text:style-name="P17"><text:span text:style-name="T38">AJ</text:span><text:span text:style-name="T11"><text:line-break/></text:span></text:p>
      <text:list xml:id="list1180601411" text:style-name="L1">
        <text:list-header>
          <text:p text:style-name="P25"><text:span text:style-name="T2">V</text:span><text:span text:style-name="T4">ocabulary:</text:span><text:span text:style-name="T5"> </text:span><text:span text:style-name="T3">H</text:span><text:span text:style-name="T4">ousehold</text:span><text:span text:style-name="T14"> </text:span><text:span text:style-name="T15">c</text:span><text:span text:style-name="T14">hores a</text:span><text:span text:style-name="T15">nd free-time activities – practice <text:line-break/>(procvičování slovní zásoby)</text:span></text:p>
        </text:list-header>
      </text:list>
      <text:list xml:id="list76547454" text:style-name="L2">
        <text:list-header>
          <text:p text:style-name="P28"/>
        </text:list-header>
        <text:list-item>
          <text:p text:style-name="P29"><text:span text:style-name="T22">Household chores</text:span><text:span text:style-name="T48">: Vytiskni a vlep si do sešitu slovníček z přílohy. V pondělí si slovíčka ještě procvičíme a </text:span><text:span text:style-name="T49">ve středu si na ně napíšeme kontrolní on-line test</text:span><text:span text:style-name="T48">.</text:span><text:line-break/></text:p>
        </text:list-item>
        <text:list-item>
          <text:p text:style-name="P26"><text:span text:style-name="T17">F</text:span><text:span text:style-name="T18">ree-time activities</text:span><text:span text:style-name="T16">: Procvičování slovní zásoby</text:span></text:p>
          <text:p text:style-name="P30"/>
          <text:list>
            <text:list-item>
              <text:p text:style-name="P31">PS s. 28 cv. 3 (doplň do diáře vhodná slovesa z nabídky)</text:p>
            </text:list-item>
            <text:list-item>
              <text:p text:style-name="P31">PS s. 29 cv. 4 (spoj fráze a 6 z nich použij k popisu obrázků pod nimi)</text:p>
            </text:list-item>
            <text:list-item>
              <text:p text:style-name="P32">PS s. 29 cv. 5A (použij fráze ze cv. 4 a doplň je do vět tak, aby byly pravdivé o tobě)</text:p>
            </text:list-item>
            <text:list-item>
              <text:p text:style-name="P32">PS s. 29 cv. 5B (použij fráze ze cv. 3 a 4 a doplň je do vět spolu s příslovci četnosti – <text:span text:style-name="T39">always, usually, often, sometimes, never</text:span> – opět tak, aby byly pravdivé o tobě)</text:p>
            </text:list-item>
          </text:list>
          <text:p text:style-name="P27"><text:span text:style-name="T42"><text:line-break/></text:span><text:span text:style-name="T44">Vypracované úkoly si zkontrolujeme ve </text:span><text:span text:style-name="T45">středu po testu</text:span><text:span text:style-name="T44">.</text:span></text:p>
        </text:list-item>
      </text:list>
      <text:p text:style-name="P13"/>
      <text:p text:style-name="P13"/>
      <text:p text:style-name="P16">AjK</text:p>
      <text:list xml:id="list923381098" text:style-name="L3">
        <text:list-header>
          <text:p text:style-name="P33"><text:span text:style-name="T48">V pátek na on-line hodině se budeme věnovat tématu „Clothes – oblečení“.</text:span><text:line-break/></text:p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header>
      </text:list>
      <text:p text:style-name="P15"><draw:custom-shape text:anchor-type="paragraph" draw:z-index="0" draw:name="Tvar1" draw:style-name="gr1" draw:text-style-name="P36" svg:width="18.183cm" svg:height="4.973cm" svg:x="-0.591cm" svg:y="0.418cm"><text:p/><draw:enhanced-geometry svg:viewBox="0 0 21600 21600" draw:type="rectangle" draw:enhanced-path="M 0 0 L 21600 0 21600 21600 0 21600 0 0 Z N"/></draw:custom-shape></text:p>
      <text:p text:style-name="P14"/>
      <text:p text:style-name="P18"><text:span text:style-name="T13">Ú</text:span><text:span text:style-name="T12">kol k odeslání/odevzdání</text:span><text:span text:style-name="T6"><text:line-break/></text:span><text:span text:style-name="T7"><text:line-break/></text:span><text:span text:style-name="T8">V</text:span><text:span text:style-name="T9">ytiskni si PL „Clothes“ z přílohy a vlep si jej do sešitu AjK.<text:line-break/></text:span><text:span text:style-name="T10">Popiš obrázky pomocí slovíček z nabídky pod nimi (pracuj se slovníkem).<text:line-break/>Slovíčka si napiš také s českým překladem!</text:span></text:p>
      <text:p text:style-name="P24"><text:span text:style-name="T29">Ú</text:span><text:span text:style-name="T30">kol</text:span><text:span text:style-name="T36"> </text:span><text:span text:style-name="T31">p</text:span><text:span text:style-name="T32">ošli</text:span><text:span text:style-name="T31"> </text:span><text:span text:style-name="T33">ke kontrole</text:span><text:span text:style-name="T32"> do pátku </text:span><text:span text:style-name="T35">16</text:span><text:span text:style-name="T32">. </text:span><text:span text:style-name="T34">4</text:span><text:span text:style-name="T32">. 2021 na e-mail </text:span><text:a xlink:type="simple" xlink:href="mailto:pavla.novakova@mzs-vb.cz" text:style-name="Internet_20_link" text:visited-style-name="Visited_20_Internet_20_Link"><text:span text:style-name="T37">pavla.novakova@mzs-vb.cz</text:span></text:a><text:span text:style-name="T32"> <text:line-break/>(nebo odevzdej ve škole).</text:span></text:p>
      <text:list xml:id="list165457236466027" text:continue-list="list1180601411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9"/>
      <text:p text:style-name="P23"/>
      <text:p text:style-name="P23"/>
      <text:p text:style-name="P20"><text:soft-page-break/>Slovíčka k vytištění a vlepení do sešitu:</text:p>
      <text:p text:style-name="P20"/>
      <text:p text:style-name="P20"><text:tab/><text:tab/><text:tab/><text:tab/><text:tab/><text:tab/><text:tab/><text:tab/><text:tab/><text:tab/><text:tab/><text:tab/>12th April</text:p>
      <text:p text:style-name="P21"/>
      <text:p text:style-name="P22">HOUSEHOLD CHORES – DOMÁCÍ PRÁCE</text:p>
      <text:p text:style-name="P7"/>
      <text:p text:style-name="P10"><text:span text:style-name="T23"><text:tab/></text:span><text:span text:style-name="T19">WORD</text:span><text:tab/><text:tab/><text:tab/><text:tab/><text:span text:style-name="T19">CZECH TRANSLATION</text:span><text:tab/></text:p>
      <text:p text:style-name="P8"><text:tab/></text:p>
      <text:p text:style-name="P9"><text:tab/><text:tab/>do the shopping<text:tab/><text:tab/><text:tab/><text:tab/>nakupovat</text:p>
      <text:p text:style-name="P9"><text:tab/><text:tab/>cook<text:span text:style-name="T39"> dinner</text:span><text:tab/><text:tab/><text:tab/><text:tab/><text:tab/>vařit <text:span text:style-name="T39">večeři (teplou)</text:span></text:p>
      <text:p text:style-name="P8"><text:tab/><text:tab/>make <text:span text:style-name="T39">dinner<text:tab/></text:span><text:tab/><text:tab/><text:tab/><text:tab/>připravovat<text:span text:style-name="T39"> večeři</text:span></text:p>
      <text:p text:style-name="P9"><text:span text:style-name="T39"><text:tab/><text:tab/></text:span><text:span text:style-name="T41">lay the table/ set the table</text:span><text:span text:style-name="T39"><text:tab/><text:tab/><text:tab/></text:span><text:span text:style-name="T41">prostřít stůl</text:span></text:p>
      <text:p text:style-name="P9"><text:tab/><text:tab/>do the washing UP/ wash-up<text:tab/><text:tab/><text:tab/>umýt nádobí</text:p>
      <text:p text:style-name="P11"><text:tab/><text:tab/>dry the dishes<text:tab/><text:tab/><text:tab/><text:tab/><text:tab/>utřít nádobí</text:p>
      <text:p text:style-name="P9"><text:tab/><text:tab/></text:p>
      <text:p text:style-name="P9"><text:tab/><text:tab/>walk the dog<text:tab/><text:tab/><text:tab/><text:tab/><text:tab/>vyvenčit psa</text:p>
      <text:p text:style-name="P8"><text:tab/><text:tab/><text:span text:style-name="T46">feed </text:span><text:span text:style-name="T40">the dog<text:tab/><text:tab/><text:tab/><text:tab/><text:tab/></text:span><text:span text:style-name="T43">nakrmit</text:span><text:span text:style-name="T40"> psa</text:span></text:p>
      <text:p text:style-name="P9"><text:tab/><text:tab/></text:p>
      <text:p text:style-name="P9"><text:tab/><text:tab/>tidy <text:span text:style-name="T47">the</text:span> room<text:tab/><text:tab/><text:tab/><text:tab/><text:tab/>uklidit si pokoj</text:p>
      <text:p text:style-name="P9"><text:tab/><text:tab/>make <text:span text:style-name="T47">the</text:span> bed<text:tab/><text:tab/><text:tab/><text:tab/><text:tab/>ustlat si postel</text:p>
      <text:p text:style-name="P9"><text:tab/><text:tab/>take out the rubbish<text:tab/><text:tab/><text:tab/><text:tab/>vynést odpadky</text:p>
      <text:p text:style-name="P8"><text:tab/><text:tab/>dust the furniture<text:tab/><text:tab/><text:tab/><text:tab/>utřít prach (z nábytku)</text:p>
      <text:p text:style-name="P9"><text:tab/><text:tab/>clean the windows<text:tab/><text:tab/><text:tab/><text:tab/>umývat okna</text:p>
      <text:p text:style-name="P9"><text:tab/><text:tab/>hoover the carpet/ vacuum the floor<text:tab/><text:tab/>vysát koberec/podlahu</text:p>
      <text:p text:style-name="P9"><text:tab/><text:tab/>mop the floor<text:tab/><text:tab/><text:tab/><text:tab/><text:tab/>vytřít podlahu (mopem)</text:p>
      <text:p text:style-name="P9"><text:tab/><text:tab/>sweep<text:tab/><text:tab/><text:tab/><text:tab/><text:tab/><text:tab/>zametat</text:p>
      <text:p text:style-name="P9"><text:tab/><text:tab/></text:p>
      <text:p text:style-name="P8"><text:tab/><text:tab/>do the laundry/ do the washing<text:tab/><text:tab/>oprat prádlo</text:p>
      <text:p text:style-name="P8"><text:tab/><text:tab/><text:span text:style-name="T46">hang out the clothes<text:tab/><text:tab/><text:tab/><text:tab/>pověsit prádlo</text:span></text:p>
      <text:p text:style-name="P9"><text:tab/><text:tab/><text:span text:style-name="T46">sew<text:tab/><text:tab/><text:tab/><text:tab/><text:tab/><text:tab/>šít</text:span></text:p>
      <text:p text:style-name="P9"><text:tab/><text:tab/>iron <text:span text:style-name="T47">the</text:span> clothes<text:tab/><text:tab/><text:tab/><text:tab/>vyžehlit oblečení</text:p>
      <text:p text:style-name="P9"/>
      <text:p text:style-name="P9"><text:tab/><text:tab/>wash the car<text:tab/><text:tab/><text:tab/><text:tab/><text:tab/>umýt auto</text:p>
      <text:p text:style-name="P11"><text:tab/><text:tab/>do the gardening<text:tab/><text:tab/><text:tab/><text:tab/>pracovat na zahrádce</text:p>
      <text:p text:style-name="P8"><text:tab/><text:tab/><text:span text:style-name="T46">mow the lawn<text:tab/><text:tab/><text:tab/><text:tab/><text:tab/>sekat trávník</text:span></text:p>
      <text:p text:style-name="P8"><text:tab/><text:tab/><text:span text:style-name="T46">rake the leaves<text:tab/><text:tab/><text:tab/><text:tab/>shrabovat listí</text:span></text:p>
      <text:p text:style-name="P8"><text:tab/><text:tab/><text:span text:style-name="T46">shovel the snow<text:tab/><text:tab/><text:tab/><text:tab/>odmetat sníh</text:span></text:p>
      <text:p text:style-name="P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11T11:19:47.324000000</dc:date>
    <meta:editing-duration>PT11H19M47S</meta:editing-duration>
    <meta:editing-cycles>4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56" meta:word-count="381" meta:character-count="2289" meta:non-whitespace-character-count="1795"/>
  </office:meta>
</office:document-meta>
</file>