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normal" officeooo:paragraph-rsid="000e1677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en" fo:country="US" fo:font-weight="normal" officeooo:paragraph-rsid="000e1677" style:font-name-asian="Times New Roman1" style:font-size-asian="12pt" style:font-weight-asian="normal" style:font-name-complex="Times New Roman1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line-height="200%"/>
      <style:text-properties fo:color="#000000" style:font-name="Times New Roman" fo:font-size="12pt" fo:language="en" fo:country="US" fo:font-weight="normal" officeooo:paragraph-rsid="000e1677" style:font-name-asian="Times New Roman1" style:font-size-asian="12pt" style:font-weight-asian="normal" style:font-name-complex="Times New Roman1" style:font-size-complex="12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50%"/>
      <style:text-properties fo:color="#000000" style:font-name="Times New Roman" fo:font-size="12pt" fo:language="en" fo:country="US" fo:font-weight="normal" officeooo:paragraph-rsid="000e1677" style:font-name-asian="Times New Roman1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en" fo:country="US" fo:font-weight="normal" officeooo:paragraph-rsid="000e1677" style:font-name-asian="Times New Roman1" style:font-size-asian="12pt" style:font-weight-asian="normal" style:font-name-complex="Comic Sans MS1" style:font-size-complex="12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rsid="000e1677" officeooo:paragraph-rsid="000e1677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weight="normal" officeooo:paragraph-rsid="000e1677" style:font-weight-asian="normal" style:font-weight-complex="normal"/>
    </style:style>
    <style:style style:name="P8" style:family="paragraph" style:parent-style-name="Standard">
      <style:paragraph-properties fo:margin-top="0cm" fo:margin-bottom="0cm" loext:contextual-spacing="false" fo:line-height="200%"/>
      <style:text-properties style:font-name="Times New Roman" fo:font-weight="normal" officeooo:paragraph-rsid="000e1677" style:font-weight-asian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style:font-name="Times New Roman" fo:font-weight="normal" officeooo:paragraph-rsid="000e1677" style:font-weight-asian="normal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language="en" fo:country="US" style:text-underline-style="solid" style:text-underline-width="auto" style:text-underline-color="font-color" fo:font-weight="normal" officeooo:rsid="000e1677" officeooo:paragraph-rsid="000e1677" style:font-name-asian="Times New Roman1" style:font-size-asian="14pt" style:font-weight-asian="normal" style:font-name-complex="Times New Roman1" style:font-size-complex="14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en" fo:country="US" fo:font-weight="normal" officeooo:rsid="000e1677" officeooo:paragraph-rsid="000e1677" style:font-name-asian="Times New Roman1" style:font-size-asian="12pt" style:font-weight-asian="normal" style:font-name-complex="Times New Roman1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line-height="200%"/>
      <style:text-properties fo:color="#000000" style:font-name="Times New Roman" fo:font-size="12pt" fo:language="en" fo:country="US" fo:font-weight="normal" officeooo:paragraph-rsid="000e1677" style:font-name-asian="Times New Roman1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color="#000000" style:font-name="Comic Sans MS" fo:font-size="12pt" fo:language="en" fo:country="US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0" fo:font-size="12pt" fo:language="en" fo:country="US" style:font-name-asian="Times New Roman1" style:font-size-asian="12pt" style:font-name-complex="Times New Roman1" style:font-size-complex="12pt"/>
    </style:style>
    <style:style style:name="T3" style:family="text">
      <style:text-properties fo:color="#000000" fo:font-size="12pt" fo:language="en" fo:country="US" officeooo:rsid="000e1677" style:font-name-asian="Times New Roman1" style:font-size-asian="12pt" style:font-name-complex="Times New Roman1" style:font-size-complex="12pt"/>
    </style:style>
    <style:style style:name="T4" style:family="text">
      <style:text-properties fo:color="#000000" style:font-name="Times New Roman" fo:font-size="12pt" fo:language="en" fo:country="US" fo:font-weight="normal" style:font-name-asian="Times New Roman1" style:font-size-asian="12pt" style:font-weight-asian="normal" style:font-name-complex="Times New Roman1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NGLIČTINA 6.A Švarcová <text:s text:c="13"/><text:tab/><text:tab/><text:tab/><text:tab/> týden 12.4.-16.4.</text:p>
      <text:p text:style-name="P11"/>
      <text:p text:style-name="P6"><text:span text:style-name="T4">Vypracované zadání pošli do pátku na mail </text:span><text:a xlink:type="simple" xlink:href="mailto:vendula.svarcova@mzs-vb.cz" text:style-name="Internet_20_link" text:visited-style-name="Visited_20_Internet_20_Link">vendula.svarcova@mzs-vb.cz</text:a></text:p>
      <text:p text:style-name="P11"/>
      <text:p text:style-name="P7"><text:span text:style-name="T2">1. <text:s/>Doplň do vět SHOULD nebo SHOULDN’T</text:span><text:span text:style-name="T1">:</text:span></text:p>
      <text:p text:style-name="P2"/>
      <text:p text:style-name="P3">He is to fat. He …………………………. lose weight.</text:p>
      <text:p text:style-name="P3">We like travelling. We ……………………….. stay at home.</text:p>
      <text:p text:style-name="P3">Lucy would like to speak French. She ……………………………… go to France.</text:p>
      <text:p text:style-name="P3">My mum has a toothache. She ………………………. go to the dentist.</text:p>
      <text:p text:style-name="P3"/>
      <text:p text:style-name="P8"><text:span text:style-name="T2">2. Vytvoř rady na následující situace </text:span><text:span text:style-name="T3">(co by kdo měl udělat)</text:span><text:span text:style-name="T2">:</text:span></text:p>
      <text:p text:style-name="P3">I have a headache. …………………………………………………………………………………</text:p>
      <text:p text:style-name="P3">We are tired. ………………………………………………………………………………………..</text:p>
      <text:p text:style-name="P3">He feels sick. ………………………………………………………………………………………</text:p>
      <text:p text:style-name="P8"><text:span text:style-name="T2">Jim </text:span><text:span text:style-name="T3">wants to</text:span><text:span text:style-name="T2"> pass the exam. ………………………………………………………………………</text:span></text:p>
      <text:p text:style-name="P3"/>
      <text:p text:style-name="P8"><text:span text:style-name="T2">3. Doplň do vět slovesa MUST, MUSTN’T nebo </text:span><text:span text:style-name="T3">DON´T HAVE TO:</text:span></text:p>
      <text:p text:style-name="P3">I’m late. I ……………………… walk faster.</text:p>
      <text:p text:style-name="P8"><text:span text:style-name="T2">It’ s Sunday. I ……………………….. </text:span><text:span text:style-name="T3">go </text:span><text:span text:style-name="T2">to work.</text:span></text:p>
      <text:p text:style-name="P3">The dishes aren’t too dirty. You ………………………………. wash them.</text:p>
      <text:p text:style-name="P3">In the museum you …………………………… touch the pictures.</text:p>
      <text:p text:style-name="P3">In England you ……………………………… wear a uniform to school. </text:p>
      <text:p text:style-name="P3">You …………………………… shout during the lessons.</text:p>
      <text:p text:style-name="P3"/>
      <text:p text:style-name="P3"/>
      <text:p text:style-name="P9"><text:span text:style-name="T3">4</text:span><text:span text:style-name="T2">. Přelož následující věty do angličtiny:</text:span></text:p>
      <text:p text:style-name="P3">Měl bys přestat kouřit. ……………………………………………………………………………</text:p>
      <text:p text:style-name="P3">On nesmí chodit ven. ………………………………………………………………………………</text:p>
      <text:p text:style-name="P3">My nemusíme jíst zeleninu. ………………………………………………………………………</text:p>
      <text:p text:style-name="P3">Neměl bych jíst čokoládu. ……………………………………………………………………………</text:p>
      <text:p text:style-name="P3">Musíš se více učit. …………………………………………………………………………………..</text:p>
      <text:p text:style-name="P4"><text:soft-page-break/></text:p>
      <text:p text:style-name="P3"/>
      <text:p text:style-name="P3"/>
      <text:p text:style-name="P3"/>
      <text:p text:style-name="P3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omic Sans MS" svg:font-family="'Comic Sans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mic Sans MS1" svg:font-family="'Comic Sans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1T18:30:21.842000000</meta:creation-date>
    <dc:date>2021-04-11T18:39:24.965000000</dc:date>
    <meta:editing-duration>PT9M4S</meta:editing-duration>
    <meta:editing-cycles>1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25" meta:word-count="177" meta:character-count="1276" meta:non-whitespace-character-count="1104"/>
  </office:meta>
</office:document-meta>
</file>