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officeooo:rsid="000e1677" officeooo:paragraph-rsid="0000dfa9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fo:font-weight="normal" officeooo:rsid="000e1677" officeooo:paragraph-rsid="0000dfa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style:writing-mode="lr-tb"/>
      <style:text-properties officeooo:paragraph-rsid="0000dfa9"/>
    </style:style>
    <style:style style:name="T1" style:family="text">
      <style:text-properties fo:color="#000000" loext:opacity="100%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fo:language="en" fo:country="US" style:font-name-asian="Times New Roman1" style:font-name-complex="Times New Roman1"/>
    </style:style>
    <style:style style:name="T3" style:family="text">
      <style:text-properties fo:color="#000000" loext:opacity="100%" fo:language="en" fo:country="US" officeooo:rsid="00051202" style:font-name-asian="Times New Roman1" style:font-name-complex="Times New Roman1"/>
    </style:style>
    <style:style style:name="T4" style:family="text">
      <style:text-properties fo:color="#000000" loext:opacity="100%" fo:language="en" fo:country="US" officeooo:rsid="0000dfa9" style:font-name-asian="Times New Roman1" style:font-name-complex="Times New Roman1"/>
    </style:style>
    <style:style style:name="T5" style:family="text">
      <style:text-properties style:font-name="serif" fo:font-size="11.3999996185303pt"/>
    </style:style>
    <style:style style:name="T6" style:family="text">
      <style:text-properties style:font-name="serif" fo:font-size="11.3999996185303pt" officeooo:rsid="0000dfa9"/>
    </style:style>
    <style:style style:name="T7" style:family="text">
      <style:text-properties style:font-name="serif" fo:font-size="7.80000019073486pt"/>
    </style:style>
    <style:style style:name="T8" style:family="text">
      <style:text-properties style:font-name="serif" fo:font-size="13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GLIČTINA </text:span><text:span text:style-name="T4">8</text:span><text:span text:style-name="T2">.A</text:span><text:span text:style-name="T3">B</text:span><text:span text:style-name="T2"> Švarcová <text:s text:c="13"/><text:tab/><text:tab/><text:tab/><text:tab/> týden 12.4.-16.4.</text:span></text:p>
      <text:p text:style-name="P1"><text:span text:style-name="T1">Vypracované zadání pošli do pátku na mail </text:span><text:a xlink:type="simple" xlink:href="mailto:vendula.svarcova@mzs-vb.cz" text:style-name="Internet_20_link" text:visited-style-name="Visited_20_Internet_20_Link">vendula.svarcova@mzs-vb.cz</text:a></text:p>
      <text:p text:style-name="P1"><text:span text:style-name="T1"/></text:p>
      <text:p text:style-name="P1"><text:span text:style-name="T5">Choose the past perfect, or the past simple </text:span><text:span text:style-name="T6">(předminulý nebo minulý prostý?)</text:span><text:span text:style-name="T5">: </text:span></text:p>
      <text:p text:style-name="P1"><text:span text:style-name="T5"/></text:p>
      <text:p text:style-name="P1"><text:span text:style-name="T5">1.We had already eaten when John ________________________________ (come) home. </text:span></text:p>
      <text:p text:style-name="P1"><text:span text:style-name="T5">2.Last year Juan ________________________________ (pass) all his exams. </text:span></text:p>
      <text:p text:style-name="P1"><text:span text:style-name="T5">3.When I ________________________________ (get) to the airport I discovered I had forgotten my passport.</text:span></text:p>
      <text:p text:style-name="P1"><text:span text:style-name="T5">4.I went to the library, then I ________________________________ (buy) some milk and went home. 5.I opened my handbag to find that I ________________________________ (forgot) my credit card. 6.When we ________________________________ (arrive) at the station, the train had already left.</text:span></text:p>
      <text:p text:style-name="P1"><text:span text:style-name="T5">7.We got home to find that someone ________________________________ (break) into the house. </text:span></text:p>
      <text:p text:style-name="P1"><text:span text:style-name="T5">8.I opened the fridge to find someone ________________________________ (eat) all my chocolate.</text:span></text:p>
      <text:p text:style-name="P1"><text:span text:style-name="T5">9.I had known my husband for three years when we ________________________________ (get) married. </text:span></text:p>
      <text:p text:style-name="P1"><text:span text:style-name="T5"><text:s/>10.Julie was very pleased to see that John ________________________________ (clean) the kitchen. </text:span></text:p>
      <text:p text:style-name="P3"><text:span text:style-name="T7">.</text:span><text:span text:style-name="T5">11.It ________________________________ (not / rain) all summer, so the grass was completely dead. </text:span></text:p>
      <text:p text:style-name="P3"><text:span text:style-name="T5">12.When he ________________________________ (arrive) at the party, Julie had just left. </text:span></text:p>
      <text:p text:style-name="P3"><text:span text:style-name="T5">13.After arriving home, I realised I ________________________________ (not / buy) any milk. </text:span></text:p>
      <text:p text:style-name="P3"><text:span text:style-name="T5">14.The laundry was wet – it ________________________________ (rain) while I was out. </text:span></text:p>
      <text:p text:style-name="P3"><text:span text:style-name="T5">15.William felt ill last night because he ________________________________ (eat) too many cakes. 16.Keiko ________________________________ (meet) William last September. </text:span></text:p>
      <text:p text:style-name="P3"><text:span text:style-name="T5">17.First I tidied the flat, then I ________________________________ (sit) down and had a cup of coffee. </text:span></text:p>
      <text:p text:style-name="P3"><text:span text:style-name="T5">18.John _______________________________ (play) the piano when he was a child, but he doesn’t play now. </text:span></text:p>
      <text:p text:style-name="P3"><text:span text:style-name="T5">19.When I opened the curtains the sun was shining but the ground was white. It ________________________________ (snow) during the night. </text:span></text:p>
      <text:p text:style-name="P3"><text:span text:style-name="T5">20.When Julie got home from her holiday, her flat was a mess. John ________________________________ (have) a pa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18:48:05.754000000</meta:creation-date>
    <dc:date>2021-04-11T18:55:27.161000000</dc:date>
    <meta:editing-duration>PT7M21S</meta:editing-duration>
    <meta:editing-cycles>1</meta:editing-cycles>
    <meta:document-statistic meta:table-count="0" meta:image-count="0" meta:object-count="0" meta:page-count="1" meta:paragraph-count="20" meta:word-count="277" meta:character-count="2122" meta:non-whitespace-character-count="1830"/>
    <meta:generator>LibreOffice/7.0.3.1$Windows_X86_64 LibreOffice_project/d7547858d014d4cf69878db179d326fc3483e082</meta:generator>
  </office:meta>
</office:document-meta>
</file>