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none" officeooo:rsid="001fc544" officeooo:paragraph-rsid="00161b7e" style:font-size-asian="10.5pt" style:font-size-complex="12pt"/>
    </style:style>
    <style:style style:name="P2" style:family="paragraph" style:parent-style-name="Standard">
      <style:text-properties style:font-name="Times New Roman" fo:font-size="12pt" style:text-underline-style="none" officeooo:rsid="00161b7e" officeooo:paragraph-rsid="00161b7e" style:font-size-asian="10.5pt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style:text-underline-style="none" officeooo:rsid="00161b7e" officeooo:paragraph-rsid="00161b7e" style:font-size-asian="10.5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officeooo:paragraph-rsid="00161b7e"/>
    </style:style>
    <style:style style:name="P5" style:family="paragraph" style:parent-style-name="Text_20_body">
      <style:text-properties style:font-name="Times New Roman" fo:font-size="12pt" style:text-underline-style="none" officeooo:rsid="00161b7e" officeooo:paragraph-rsid="00161b7e" style:font-size-asian="10.5pt" style:font-size-complex="12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 style:list-style-name="L1">
      <style:paragraph-properties fo:line-height="115%"/>
    </style:style>
    <style:style style:name="P8" style:family="paragraph" style:parent-style-name="Text_20_body" style:list-style-name="L2"/>
    <style:style style:name="P9" style:family="paragraph" style:parent-style-name="Text_20_body">
      <style:paragraph-properties fo:line-height="115%"/>
      <style:text-properties officeooo:rsid="00161b7e" officeooo:paragraph-rsid="00161b7e"/>
    </style:style>
    <style:style style:name="P10" style:family="paragraph" style:parent-style-name="Text_20_body" style:list-style-name="L1">
      <style:paragraph-properties fo:margin-top="0cm" fo:margin-bottom="0cm" style:contextual-spacing="false" fo:line-height="115%"/>
    </style:style>
    <style:style style:name="P11" style:family="paragraph" style:parent-style-name="Text_20_body" style:list-style-name="L2">
      <style:paragraph-properties fo:margin-top="0cm" fo:margin-bottom="0cm" style:contextual-spacing="false" fo:line-height="115%"/>
    </style:style>
    <style:style style:name="P12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language="cs" fo:country="CZ" style:font-name-asian="Calibri" style:font-name-complex="Calibri"/>
    </style:style>
    <style:style style:name="T2" style:family="text">
      <style:text-properties fo:font-size="14pt" fo:language="cs" fo:country="CZ" style:text-underline-style="solid" style:text-underline-width="auto" style:text-underline-color="font-color" officeooo:rsid="001e35de" style:font-name-asian="Calibri" style:font-size-asian="14pt" style:font-name-complex="Calibri" style:font-size-complex="14pt"/>
    </style:style>
    <style:style style:name="T3" style:family="text">
      <style:text-properties fo:font-size="14pt" fo:language="cs" fo:country="CZ" style:text-underline-style="solid" style:text-underline-width="auto" style:text-underline-color="font-color" officeooo:rsid="0006de27" style:font-name-asian="Calibri" style:font-size-asian="14pt" style:font-name-complex="Calibri" style:font-size-complex="14pt"/>
    </style:style>
    <style:style style:name="T4" style:family="text">
      <style:text-properties fo:font-size="14pt" fo:language="cs" fo:country="CZ" style:text-underline-style="solid" style:text-underline-width="auto" style:text-underline-color="font-color" officeooo:rsid="00161b7e" style:font-name-asian="Calibri" style:font-size-asian="14pt" style:font-name-complex="Calibri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NGLIČTINA </text:span><text:span text:style-name="T4">8</text:span><text:span text:style-name="T2">.A</text:span><text:span text:style-name="T3">B</text:span><text:span text:style-name="T2"> ŠVARCOVÁ <text:tab/><text:tab/><text:tab/><text:tab/>TÝDEN 19.4.-23.4.</text:span></text:p>
      <text:p text:style-name="P1"><text:span text:style-name="T1">Vypracované a podepsané zadání pošli do pátku na mail: <text:s/></text:span><text:a xlink:type="simple" xlink:href="mailto:vendula.svarcova@mzs-vb.cz" text:style-name="Internet_20_link" text:visited-style-name="Visited_20_Internet_20_Link">vendula.svarcova@mzs-vb.cz</text:a></text:p>
      <text:p text:style-name="P1"/>
      <text:p text:style-name="P1"/>
      <text:p text:style-name="P2">PAST PERFECT OR PAST SIMPLE?</text:p>
      <text:p text:style-name="P5"/>
      <text:list xml:id="list1192841464" text:style-name="L1">
        <text:list-item>
          <text:p text:style-name="P10">He…………………. (feel) very tired because he…………….. (sleep / not) very well the night before. </text:p>
        </text:list-item>
        <text:list-item>
          <text:p text:style-name="P10">A strange noise in the garden………………... (keep) him awake. </text:p>
        </text:list-item>
        <text:list-item>
          <text:p text:style-name="P10">Now it …………………...(be) six o'clock and Bob……………….. (get) up and ……………….(go) to the bathroom where he ……………….(have) a cold shower to wake up. </text:p>
        </text:list-item>
        <text:list-item>
          <text:p text:style-name="P10">Then he…………………... (make) himself a nice cup of coffee. </text:p>
        </text:list-item>
        <text:list-item>
          <text:p text:style-name="P10">When Bob ………………….(look) out of the kitchen window, he ……………..(believe / not) his eyes. </text:p>
        </text:list-item>
        <text:list-item>
          <text:p text:style-name="P10">There …………………...(be) a bear in his garden! </text:p>
        </text:list-item>
        <text:list-item>
          <text:p text:style-name="P10">He …………………………...(search) Bob's garden for food last night. </text:p>
        </text:list-item>
        <text:list-item>
          <text:p text:style-name="P10">Bob ……………………..(knock) at the window. </text:p>
        </text:list-item>
        <text:list-item>
          <text:p text:style-name="P10">The bear ………………...(hear) that and ……………………...(run) away. </text:p>
        </text:list-item>
        <text:list-item>
          <text:p text:style-name="P7">But what a mess the bear ………………………….(make) in the garden! </text:p>
        </text:list-item>
      </text:list>
      <text:p text:style-name="P9">PILGRIMS</text:p>
      <text:list xml:id="list298955381" text:style-name="L2">
        <text:list-item>
          <text:p text:style-name="P11">In the 17th century, there ………………….(be) lots of religious tensions in England. </text:p>
        </text:list-item>
        <text:list-item>
          <text:p text:style-name="P12">King James I …………………...(not / allow) freedom of religion in England as he…………………. (have) problems with certain religious groups in the past. </text:p>
        </text:list-item>
        <text:list-item>
          <text:p text:style-name="P12">That's why during his reign some people …………………….(leave) the country. </text:p>
        </text:list-item>
        <text:list-item>
          <text:p text:style-name="P12">In September 1620 for example, members of the English Separatist Church …………………..(go) aboard the Mayflower to emigrate to America. </text:p>
        </text:list-item>
        <text:list-item>
          <text:p text:style-name="P12">Before their journey to America, they………………………….. (live / already) in Holland for a while. </text:p>
        </text:list-item>
        <text:list-item>
          <text:p text:style-name="P12">Now on the Mayflower, storms ………………..(make) the journey to America difficult. </text:p>
        </text:list-item>
        <text:list-item>
          <text:p text:style-name="P12">The Pilgrims only………………... (reach) America after they ……………….(sail) the Atlantic for 66 days. </text:p>
        </text:list-item>
        <text:list-item>
          <text:p text:style-name="P12">Because of the delay, the Pilgrims…………………….. (not / build) enough houses and they ………………..(not / collect) enough food when winter ……………...(begin) . </text:p>
        </text:list-item>
        <text:list-item>
          <text:p text:style-name="P12">By spring, half of the 100 Pilgrims …………………….(die) of hunger and cold. </text:p>
        </text:list-item>
        <text:list-item>
          <text:p text:style-name="P12">But then, in March 1621, the Pilgrims……………………... (meet) the friendly Wampanoag. </text:p>
        </text:list-item>
        <text:list-item>
          <text:p text:style-name="P12">One member of the Wampanoag, Squanto, even ………………...(know) English because several years before he ……………………..(spend) some time in Europe. </text:p>
        </text:list-item>
        <text:list-item>
          <text:p text:style-name="P12">The Wampanoag ……………………...(show) the Pilgrims how to hunt and fish. </text:p>
        </text:list-item>
        <text:list-item>
          <text:p text:style-name="P12">They also …………………..(give) the Pilgrims seeds to grow corn and beans. </text:p>
        </text:list-item>
        <text:list-item>
          <text:p text:style-name="P8">After the Pilgrims………………………….. (harvest) the food in autumn, they …………………..(celebrate) their good harvest with the Wampanoag. This event is known today as the first Thanksgiving. </text:p>
        </text:list-item>
      </text:list>
      <text:p text:style-name="P6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2:42:29.178000000</meta:creation-date>
    <dc:date>2021-04-18T12:52:29.062000000</dc:date>
    <meta:editing-duration>PT10M</meta:editing-duration>
    <meta:editing-cycles>1</meta:editing-cycles>
    <meta:document-statistic meta:table-count="0" meta:image-count="0" meta:object-count="0" meta:page-count="2" meta:paragraph-count="28" meta:word-count="362" meta:character-count="2336" meta:non-whitespace-character-count="1997"/>
    <meta:generator>LibreOffice/7.0.3.1$Windows_X86_64 LibreOffice_project/d7547858d014d4cf69878db179d326fc3483e082</meta:generator>
  </office:meta>
</office:document-meta>
</file>