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dc0ea" officeooo:paragraph-rsid="000dc0ea"/>
    </style:style>
    <style:style style:name="P2" style:family="paragraph" style:parent-style-name="Standard">
      <style:text-properties style:font-name="Times New Roman" officeooo:rsid="000fbee9" officeooo:paragraph-rsid="000fbee9"/>
    </style:style>
    <style:style style:name="P3" style:family="paragraph" style:parent-style-name="Standard">
      <style:text-properties style:font-name="Times New Roman" fo:font-weight="normal" officeooo:rsid="000dc0ea" officeooo:paragraph-rsid="0015328b" style:font-weight-asian="normal" style:font-weight-complex="normal"/>
    </style:style>
    <style:style style:name="P4" style:family="paragraph" style:parent-style-name="Standard">
      <style:text-properties style:font-name="Times New Roman" fo:font-weight="normal" officeooo:rsid="00277182" officeooo:paragraph-rsid="00277182" style:font-weight-asian="normal" style:font-weight-complex="normal"/>
    </style:style>
    <style:style style:name="P5" style:family="paragraph" style:parent-style-name="Standard">
      <style:text-properties style:font-name="Times New Roman" officeooo:rsid="002a622e" officeooo:paragraph-rsid="002a622e"/>
    </style:style>
    <style:style style:name="P6" style:family="paragraph" style:parent-style-name="Standard">
      <style:text-properties style:font-name="Times New Roman" officeooo:rsid="0031026b" officeooo:paragraph-rsid="0031026b"/>
    </style:style>
    <style:style style:name="P7" style:family="paragraph" style:parent-style-name="Standard">
      <style:text-properties style:font-name="Times New Roman" officeooo:rsid="0031026b" officeooo:paragraph-rsid="0033f916"/>
    </style:style>
    <style:style style:name="P8" style:family="paragraph" style:parent-style-name="Standard">
      <style:text-properties style:font-name="Times New Roman" officeooo:rsid="0033f916" officeooo:paragraph-rsid="0033f916"/>
    </style:style>
    <style:style style:name="P9" style:family="paragraph" style:parent-style-name="Standard">
      <style:text-properties officeooo:paragraph-rsid="0015328b"/>
    </style:style>
    <style:style style:name="P10" style:family="paragraph" style:parent-style-name="Standard">
      <style:text-properties officeooo:paragraph-rsid="000dc0ea"/>
    </style:style>
    <style:style style:name="P11" style:family="paragraph" style:parent-style-name="Standard">
      <style:text-properties officeooo:paragraph-rsid="000fbee9"/>
    </style:style>
    <style:style style:name="P12" style:family="paragraph" style:parent-style-name="Standard">
      <style:text-properties officeooo:paragraph-rsid="002a622e"/>
    </style:style>
    <style:style style:name="P13" style:family="paragraph" style:parent-style-name="Standard">
      <style:text-properties fo:color="#3465a4" style:font-name="Times New Roman" fo:font-weight="bold" officeooo:rsid="00300355" officeooo:paragraph-rsid="00300355" style:font-weight-asian="bold" style:font-weight-complex="bold"/>
    </style:style>
    <style:style style:name="P14" style:family="paragraph" style:parent-style-name="Standard">
      <style:text-properties fo:color="#000000" style:font-name="Times New Roman" fo:font-weight="normal" officeooo:rsid="0035c9e9" officeooo:paragraph-rsid="0035c9e9" style:font-weight-asian="normal" style:font-weight-complex="normal"/>
    </style:style>
    <style:style style:name="P15" style:family="paragraph" style:parent-style-name="Standard">
      <style:text-properties fo:color="#000000" style:font-name="Times New Roman" fo:font-weight="bold" officeooo:rsid="0035c9e9" officeooo:paragraph-rsid="0035c9e9" style:font-weight-asian="bold" style:font-weight-complex="bold"/>
    </style:style>
    <style:style style:name="T1" style:family="text">
      <style:text-properties style:font-name="Times New Roman" fo:font-weight="bold" officeooo:rsid="000dc0ea" style:font-weight-asian="bold" style:font-weight-complex="bold"/>
    </style:style>
    <style:style style:name="T2" style:family="text">
      <style:text-properties style:font-name="Times New Roman" fo:font-weight="bold" officeooo:rsid="002a622e" style:font-weight-asian="bold" style:font-weight-complex="bold"/>
    </style:style>
    <style:style style:name="T3" style:family="text">
      <style:text-properties style:font-name="Times New Roman" fo:font-weight="bold" officeooo:rsid="000fbee9" style:font-weight-asian="bold" style:font-weight-complex="bold"/>
    </style:style>
    <style:style style:name="T4" style:family="text">
      <style:text-properties style:font-name="Times New Roman" fo:font-weight="bold" officeooo:rsid="002fec53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3f916" style:font-weight-asian="bold" style:font-weight-complex="bold"/>
    </style:style>
    <style:style style:name="T7" style:family="text">
      <style:text-properties officeooo:rsid="00312463"/>
    </style:style>
    <style:style style:name="T8" style:family="text">
      <style:text-properties officeooo:rsid="003211bc"/>
    </style:style>
    <style:style style:name="T9" style:family="text">
      <style:text-properties officeooo:rsid="0033f916"/>
    </style:style>
    <style:style style:name="T10" style:family="text">
      <style:text-properties officeooo:rsid="0035c9e9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officeooo:rsid="00370718"/>
    </style:style>
    <style:style style:name="T14" style:family="text">
      <style:text-properties fo:color="#3faf46" fo:font-weight="bold" officeooo:rsid="0033f916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Český jazyk 6.A,C <text:tab/> </text:span><text:span text:style-name="T4">6.4. - 9.4.2021</text:span></text:p>
      <text:p text:style-name="P1"/>
      <text:p text:style-name="P9"><text:span text:style-name="T4">6.4.</text:span><text:span text:style-name="T1"> úterý</text:span></text:p>
      <text:p text:style-name="P13">Druhy přídavných jm<text:span text:style-name="T10">e</text:span>n - opakování</text:p>
      <text:p text:style-name="P3"><text:s text:c="11"/></text:p>
      <text:p text:style-name="P2"/>
      <text:p text:style-name="P11"><text:span text:style-name="T4">7.4. </text:span><text:span text:style-name="T3">středa</text:span></text:p>
      <text:p text:style-name="P13">Stupňování přídavných jmen</text:p>
      <text:p text:style-name="P13"/>
      <text:p text:style-name="P14">Zápis do sešitu:</text:p>
      <text:p text:style-name="P15">Stupňování přídavných jmen</text:p>
      <text:p text:style-name="P14"><text:span text:style-name="T5">1. stupeň</text:span> – základní míra vlastnosti <text:s/><text:span text:style-name="T11">(malý)</text:span></text:p>
      <text:p text:style-name="P14"><text:span text:style-name="T5">2. stupeň</text:span> – větší míra vlastnosti <text:s/><text:span text:style-name="T11">(men</text:span><text:span text:style-name="T12">ší</text:span><text:span text:style-name="T11">)</text:span></text:p>
      <text:p text:style-name="P14"><text:span text:style-name="T5">3. stupeň</text:span> – největší míra vlastnosti <text:s/><text:span text:style-name="T11">(</text:span><text:span text:style-name="T12">nej</text:span><text:span text:style-name="T11">men</text:span><text:span text:style-name="T12">ší</text:span><text:span text:style-name="T11">)</text:span></text:p>
      <text:p text:style-name="P5"/>
      <text:p text:style-name="P5"/>
      <text:p text:style-name="P12"><text:span text:style-name="T4">8.4.</text:span><text:span text:style-name="T2"> čtvrtek </text:span></text:p>
      <text:p text:style-name="P13">Druhy zájmen</text:p>
      <text:p text:style-name="P6"/>
      <text:p text:style-name="P6">Zápis do sešitu:</text:p>
      <text:p text:style-name="P6"><text:span text:style-name="T5">Druhy zájmen</text:span>:</text:p>
      <text:p text:style-name="P6"><text:span text:style-name="T5">1. Osobní</text:span>: já, ty, on, ona, ono, my, vy, oni, ony, ona, a zvratné se, si</text:p>
      <text:p text:style-name="P6"><text:span text:style-name="T5">2. Přivlastňovací</text:span>: můj, tvůj, svůj, na<text:span text:style-name="T9">š</text:span>, váš, jeho její, jejich</text:p>
      <text:p text:style-name="P6"><text:span text:style-name="T5">3. Ukazovací:</text:span> ten, tento, tenhle, onen, takový, týž, tent<text:span text:style-name="T13">ý</text:span>ž, sám</text:p>
      <text:p text:style-name="P6"><text:span text:style-name="T5">4. Tázací:</text:span> kdo? co? jaký? který? <text:span text:style-name="T8">č</text:span>í?</text:p>
      <text:p text:style-name="P6"><text:span text:style-name="T5">5. Vztažná</text:span>: kdo, co, jaký, který, čí, jenž</text:p>
      <text:p text:style-name="P7"><text:span text:style-name="T5">6. Neurčitá:</text:span> <text:span text:style-name="T7">tvoří se z tázacích zájmen přidáváním předpon nebo přípon (ně-, lec-, málo-, -si,</text:span></text:p>
      <text:p text:style-name="P7"><text:span text:style-name="T8"><text:s/>-koli), např. </text:span><text:span text:style-name="T6">ně</text:span><text:span text:style-name="T14">kdo</text:span><text:span text:style-name="T9">, </text:span><text:span text:style-name="T6">lec</text:span><text:span text:style-name="T14">kdo</text:span><text:span text:style-name="T9">, </text:span><text:span text:style-name="T6">málo</text:span><text:span text:style-name="T14">kdo</text:span><text:span text:style-name="T9">, </text:span><text:span text:style-name="T14">kdo</text:span><text:span text:style-name="T6">si,</text:span><text:span text:style-name="T9"> </text:span><text:span text:style-name="T14">kdo</text:span><text:span text:style-name="T6">koli</text:span><text:span text:style-name="T9">...</text:span></text:p>
      <text:p text:style-name="P6"><text:tab/><text:span text:style-name="T8">Patří sem i zájmena: každý, všechen</text:span></text:p>
      <text:p text:style-name="P8"><text:span text:style-name="T5">7. Záporná:</text:span> nikdo, nic, nijaký, ničí, žádný</text:p>
      <text:p text:style-name="P6"/>
      <text:p text:style-name="P6"><text:tab/><text:tab/></text:p>
      <text:p text:style-name="P4">J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4T16:40:26.829000000</meta:creation-date>
    <dc:date>2021-04-04T18:08:09.093000000</dc:date>
    <meta:editing-duration>PT1H7M8S</meta:editing-duration>
    <meta:editing-cycles>29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6" meta:word-count="138" meta:character-count="866" meta:non-whitespace-character-count="728"/>
  </office:meta>
</office:document-meta>
</file>