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dc0ea" officeooo:paragraph-rsid="000dc0ea"/>
    </style:style>
    <style:style style:name="P2" style:family="paragraph" style:parent-style-name="Standard">
      <style:text-properties style:font-name="Times New Roman" fo:font-weight="normal" officeooo:rsid="000dc0ea" officeooo:paragraph-rsid="0015328b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277182" officeooo:paragraph-rsid="00277182" style:font-weight-asian="normal" style:font-weight-complex="normal"/>
    </style:style>
    <style:style style:name="P4" style:family="paragraph" style:parent-style-name="Standard">
      <style:text-properties style:font-name="Times New Roman" officeooo:rsid="0031026b" officeooo:paragraph-rsid="0031026b"/>
    </style:style>
    <style:style style:name="P5" style:family="paragraph" style:parent-style-name="Standard">
      <style:text-properties officeooo:paragraph-rsid="000fbee9"/>
    </style:style>
    <style:style style:name="P6" style:family="paragraph" style:parent-style-name="Standard">
      <style:text-properties fo:color="#3465a4" style:font-name="Times New Roman" fo:font-weight="bold" officeooo:rsid="00300355" officeooo:paragraph-rsid="00300355" style:font-weight-asian="bold" style:font-weight-complex="bold"/>
    </style:style>
    <style:style style:name="P7" style:family="paragraph" style:parent-style-name="Standard">
      <style:text-properties style:use-window-font-color="true" style:font-name="Times New Roman" fo:font-weight="normal" officeooo:rsid="003bbbdb" officeooo:paragraph-rsid="003bbbdb" style:font-weight-asian="normal" style:font-weight-complex="normal"/>
    </style:style>
    <style:style style:name="P8" style:family="paragraph" style:parent-style-name="Standard">
      <style:text-properties style:use-window-font-color="true" style:font-name="Times New Roman" fo:font-weight="normal" officeooo:rsid="003c634c" officeooo:paragraph-rsid="003c634c" style:font-weight-asian="normal" style:font-weight-complex="normal"/>
    </style:style>
    <style:style style:name="P9" style:family="paragraph" style:parent-style-name="Standard">
      <style:text-properties style:use-window-font-color="true" style:font-name="Times New Roman" fo:font-weight="normal" officeooo:rsid="003c634c" officeooo:paragraph-rsid="003bbbdb" style:font-weight-asian="normal" style:font-weight-complex="normal"/>
    </style:style>
    <style:style style:name="P10" style:family="paragraph" style:parent-style-name="Standard">
      <style:text-properties fo:color="#ff0000" officeooo:rsid="003c634c" officeooo:paragraph-rsid="003c634c"/>
    </style:style>
    <style:style style:name="P11" style:family="paragraph" style:parent-style-name="Standard">
      <style:text-properties officeooo:paragraph-rsid="0015328b"/>
    </style:style>
    <style:style style:name="P12" style:family="paragraph" style:parent-style-name="Standard">
      <style:text-properties fo:color="#729fcf" officeooo:rsid="003de0c2" officeooo:paragraph-rsid="003de0c2"/>
    </style:style>
    <style:style style:name="P13" style:family="paragraph" style:parent-style-name="Standard">
      <style:text-properties fo:color="#729fcf" style:font-name="Times New Roman" fo:font-weight="bold" officeooo:rsid="003de0c2" officeooo:paragraph-rsid="003de0c2" style:font-weight-asian="bold" style:font-weight-complex="bold"/>
    </style:style>
    <style:style style:name="P14" style:family="paragraph" style:parent-style-name="Standard">
      <style:text-properties officeooo:paragraph-rsid="002a622e"/>
    </style:style>
    <style:style style:name="P15" style:family="paragraph" style:parent-style-name="Standard">
      <style:text-properties fo:color="#729fcf" style:font-name="Times New Roman" fo:font-weight="bold" officeooo:rsid="002a622e" officeooo:paragraph-rsid="002a622e" style:font-weight-asian="bold" style:font-weight-complex="bold"/>
    </style:style>
    <style:style style:name="P16" style:family="paragraph" style:parent-style-name="Standard">
      <style:text-properties officeooo:paragraph-rsid="0040f5e0"/>
    </style:style>
    <style:style style:name="P17" style:family="paragraph" style:parent-style-name="Standard">
      <style:text-properties officeooo:paragraph-rsid="002a622e"/>
    </style:style>
    <style:style style:name="P18" style:family="paragraph" style:parent-style-name="Standard">
      <style:text-properties fo:color="#ff0000" officeooo:paragraph-rsid="000dc0ea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0dc0ea" style:font-weight-asian="bold" style:font-weight-complex="bold"/>
    </style:style>
    <style:style style:name="T3" style:family="text">
      <style:text-properties style:font-name="Times New Roman" fo:font-weight="bold" officeooo:rsid="002a622e" style:font-weight-asian="bold" style:font-weight-complex="bold"/>
    </style:style>
    <style:style style:name="T4" style:family="text">
      <style:text-properties style:font-name="Times New Roman" fo:font-weight="bold" officeooo:rsid="000fbee9" style:font-weight-asian="bold" style:font-weight-complex="bold"/>
    </style:style>
    <style:style style:name="T5" style:family="text">
      <style:text-properties style:font-name="Times New Roman" fo:font-weight="bold" officeooo:rsid="002fec53" style:font-weight-asian="bold" style:font-weight-complex="bold"/>
    </style:style>
    <style:style style:name="T6" style:family="text">
      <style:text-properties style:font-name="Times New Roman" fo:font-weight="bold" officeooo:rsid="003ad305" style:font-weight-asian="bold" style:font-weight-complex="bold"/>
    </style:style>
    <style:style style:name="T7" style:family="text">
      <style:text-properties style:font-name="Times New Roman" fo:font-weight="bold" officeooo:rsid="003c6ca5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40f5e0"/>
    </style:style>
    <style:style style:name="T11" style:family="text">
      <style:text-properties style:use-window-font-color="true" style:font-name="Times New Roman" fo:font-weight="normal" officeooo:rsid="003bbbdb" style:font-weight-asian="normal" style:font-weight-complex="normal"/>
    </style:style>
    <style:style style:name="T12" style:family="text">
      <style:text-properties style:use-window-font-color="true" style:font-name="Times New Roman" fo:font-weight="normal" officeooo:rsid="0040f5e0" style:font-weight-asian="normal" style:font-weight-complex="normal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729fcf" style:font-name="Times New Roman" fo:font-weight="bold" officeooo:rsid="0040f5e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Český jazyk 6.A,C <text:tab/> </text:span><text:span text:style-name="T6">1</text:span><text:span text:style-name="T7">9</text:span><text:span text:style-name="T5">.4. - </text:span><text:span text:style-name="T7">23</text:span><text:span text:style-name="T5">.4.2021</text:span></text:p>
      <text:p text:style-name="P1"/>
      <text:p text:style-name="P11"><text:span text:style-name="T7">20</text:span><text:span text:style-name="T5">.4.</text:span><text:span text:style-name="T2"> úterý</text:span></text:p>
      <text:p text:style-name="P12"><text:span text:style-name="T1">Mluvnice: </text:span><text:span text:style-name="T2">Z</text:span><text:span text:style-name="T1">ájmeno </text:span><text:span text:style-name="T9">se</text:span></text:p>
      <text:p text:style-name="P7">Domácí úkol na úterý: <text:span text:style-name="T10">Do domácího sešitu přepiš cvičení z <text:s/>učebnice 2b /87. NEPOSÍLEJ! Kontrolovat budeme v úterní hodině.</text:span></text:p>
      <text:p text:style-name="P2"><text:s text:c="11"/></text:p>
      <text:p text:style-name="P5"><text:span text:style-name="T7">21</text:span><text:span text:style-name="T5">.4. </text:span><text:span text:style-name="T4">středa</text:span></text:p>
      <text:p text:style-name="P13">Sloh: Inzerát</text:p>
      <text:p text:style-name="P16"><text:span text:style-name="T11">Domácí úkol na </text:span><text:span text:style-name="T12">středu</text:span><text:span text:style-name="T11">: </text:span><text:span text:style-name="T12">Do domácího sešitu přepiš cvičení z <text:s/>učebnice 1b /88. NEPOSÍLEJ! Kontrolovat budeme ve středeční hodině.</text:span></text:p>
      <text:p text:style-name="P14"><text:span text:style-name="T7"/></text:p>
      <text:p text:style-name="P14"><text:span text:style-name="T7">22</text:span><text:span text:style-name="T5">.4.</text:span><text:span text:style-name="T3"> čtvrtek</text:span></text:p>
      <text:p text:style-name="P15">Literatura: <text:span text:style-name="T10">Enid Blytonová: Nekonečně dlouhá chodba</text:span></text:p>
      <text:p text:style-name="P16"><text:span text:style-name="T15">Souboj čtenářů –</text:span><text:span text:style-name="T12"> Žáci, kteří soutěží, si připraví 3 otázky z knih. Jedna z otázek se bude vztahovat ke kapitole, kterou jste četli naposled.</text:span></text:p>
      <text:p text:style-name="P9"/>
      <text:p text:style-name="P8"/>
      <text:p text:style-name="P8">JŠ</text:p>
      <text:p text:style-name="P6"/>
      <text:p text:style-name="P4"/>
      <text:p text:style-name="P4"/>
      <text:p text:style-name="P4"><text:tab/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6:40:26.829000000</meta:creation-date>
    <dc:date>2021-04-18T07:44:25.749000000</dc:date>
    <meta:editing-duration>PT3H48M42S</meta:editing-duration>
    <meta:editing-cycles>36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85" meta:character-count="561" meta:non-whitespace-character-count="469"/>
  </office:meta>
</office:document-meta>
</file>